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08cm"/>
        </style:tab-stops>
      </style:paragraph-properties>
      <style:text-properties officeooo:rsid="0001112b" officeooo:paragraph-rsid="0001112b"/>
    </style:style>
    <style:style style:name="P2" style:family="paragraph" style:parent-style-name="Standard">
      <style:paragraph-properties>
        <style:tab-stops>
          <style:tab-stop style:position="6.008cm"/>
        </style:tab-stops>
      </style:paragraph-properties>
      <style:text-properties officeooo:rsid="0001112b" officeooo:paragraph-rsid="0001112b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6.008cm"/>
        </style:tab-stops>
      </style:paragraph-properties>
      <style:text-properties officeooo:rsid="0001112b" officeooo:paragraph-rsid="0002a51e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6.008cm"/>
        </style:tab-stops>
      </style:paragraph-properties>
      <style:text-properties fo:font-size="14pt" officeooo:rsid="0001112b" officeooo:paragraph-rsid="0002a51e" style:font-size-asian="14pt" style:font-size-complex="14pt"/>
    </style:style>
    <style:style style:name="T1" style:family="text">
      <style:text-properties officeooo:rsid="0002a51e"/>
    </style:style>
    <style:style style:name="T2" style:family="text">
      <style:text-properties officeooo:rsid="000375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<text:span text:style-name="T2">rocedura</text:span> <text:span text:style-name="T2">odwołania się ucznia od kary</text:span> <text:span text:style-name="T2">udzielonej w Szkole</text:span> <text:span text:style-name="T2">Podstawowej im. Tadeusza Kościuszki w</text:span> G<text:span text:style-name="T2">órkach</text:span> W<text:span text:style-name="T2">ielkich.</text:span></text:p>
      <text:p text:style-name="P4"/>
      <text:p text:style-name="P3">1. Od kary udzielonej przez wychowawcę przysługuje odwołanie do Dyrektora.</text:p>
      <text:p text:style-name="P3">2. Odwołanie może wnieść rodzic w ciągu 7 dni od uzyskania informacji o karze.</text:p>
      <text:p text:style-name="P3">3. Dyrektor rozpatruje odwołanie najpóźniej w ciągu 7 dni od jego otrzymania po zasięgnięciu opinii Samorządu Uczniowskiego.</text:p>
      <text:p text:style-name="P3">4. Rozstrzygnięcie Dyrektora jest ostateczne.</text:p>
      <text:p text:style-name="P3">5. Od kar nakładanych przez Dyrektora przysługuje wniosek o ponowne rozpatrzenie sprawy.</text:p>
      <text:p text:style-name="P3">6. Przed podjęciem rozstrzygnięcia Dyrektor zasięga opinii Rady Pedagogicznej.</text:p>
      <text:p text:style-name="P3">7. Decyzja dyrektora jest ostatecz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2:59:41.245000000</meta:creation-date>
    <dc:date>2017-09-20T15:19:03.146000000</dc:date>
    <meta:editing-duration>PT1H13M16S</meta:editing-duration>
    <meta:editing-cycles>1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88" meta:character-count="639" meta:non-whitespace-character-count="558"/>
  </office:meta>
</office:document-meta>
</file>