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100%" fo:text-align="justify" style:justify-single-word="false"/>
      <style:text-properties style:font-name="Times New Roman" fo:font-size="12pt" fo:language="pl" fo:country="PL" officeooo:paragraph-rsid="000076e4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fo:font-weight="bold" officeooo:paragraph-rsid="000076e4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fo:font-weight="bold" officeooo:paragraph-rsid="000076e4" style:font-size-asian="12pt" style:font-weight-asian="bold" style:font-name-complex="Times New Roman" style:font-size-complex="12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pl" fo:country="PL" fo:font-weight="bold" officeooo:paragraph-rsid="000076e4" style:font-size-asian="12pt" style:font-weight-asian="bold" style:font-name-complex="Times New Roman" style:font-size-complex="12pt"/>
    </style:style>
    <style:style style:name="P5" style:family="paragraph" style:parent-style-name="Normalny_20__28_Web_29_" style:list-style-name="WW8Num3">
      <style:paragraph-properties fo:line-height="100%" fo:text-align="justify" style:justify-single-word="false"/>
      <style:text-properties style:font-name="Times New Roman" fo:font-size="12pt" fo:language="pl" fo:country="PL" officeooo:paragraph-rsid="000076e4" style:font-size-asian="12pt" style:font-name-complex="Times New Roman" style:font-size-complex="12pt"/>
    </style:style>
    <style:style style:name="P6" style:family="paragraph" style:parent-style-name="Normalny_20__28_Web_29_" style:list-style-name="WW8Num3">
      <style:paragraph-properties fo:line-height="100%" fo:text-align="justify" style:justify-single-word="false"/>
      <style:text-properties style:font-name="Times New Roman" fo:language="pl" fo:country="PL" officeooo:paragraph-rsid="000076e4" style:font-name-complex="Times New Roman"/>
    </style:style>
    <style:style style:name="P7" style:family="paragraph" style:parent-style-name="Normalny_20__28_Web_29_">
      <style:paragraph-properties fo:line-height="100%" fo:text-align="justify" style:justify-single-word="false"/>
      <style:text-properties fo:language="pl" fo:country="PL" officeooo:paragraph-rsid="000076e4"/>
    </style:style>
    <style:style style:name="P8" style:family="paragraph" style:parent-style-name="Normalny_20__28_Web_29_" style:list-style-name="WW8Num13">
      <style:paragraph-properties fo:line-height="100%" fo:text-align="justify" style:justify-single-word="false"/>
      <style:text-properties fo:language="pl" fo:country="PL" officeooo:paragraph-rsid="000076e4"/>
    </style:style>
    <style:style style:name="P9" style:family="paragraph" style:parent-style-name="Normalny_20__28_Web_29_" style:list-style-name="WW8Num6">
      <style:paragraph-properties fo:line-height="100%" fo:text-align="justify" style:justify-single-word="false"/>
      <style:text-properties fo:language="pl" fo:country="PL" officeooo:paragraph-rsid="000076e4"/>
    </style:style>
    <style:style style:name="P10" style:family="paragraph" style:parent-style-name="Normalny_20__28_Web_29_" style:list-style-name="WW8Num3">
      <style:paragraph-properties fo:line-height="100%" fo:text-align="justify" style:justify-single-word="false"/>
      <style:text-properties fo:language="pl" fo:country="PL" officeooo:paragraph-rsid="000076e4"/>
    </style:style>
    <style:style style:name="P11" style:family="paragraph" style:parent-style-name="Normalny_20__28_Web_29_" style:list-style-name="WW8Num17">
      <style:paragraph-properties fo:line-height="100%" fo:text-align="justify" style:justify-single-word="false"/>
      <style:text-properties fo:language="pl" fo:country="PL" officeooo:paragraph-rsid="000076e4"/>
    </style:style>
    <style:style style:name="P12" style:family="paragraph" style:parent-style-name="Normalny_20__28_Web_29_">
      <style:paragraph-properties fo:line-height="100%" fo:text-align="justify" style:justify-single-word="false"/>
      <style:text-properties officeooo:paragraph-rsid="000076e4"/>
    </style:style>
    <style:style style:name="P13" style:family="paragraph" style:parent-style-name="Normalny_20__28_Web_29_" style:list-style-name="">
      <style:paragraph-properties fo:margin-left="1.905cm" fo:margin-right="0cm" fo:margin-top="0.293cm" fo:margin-bottom="0.293cm" loext:contextual-spacing="false" fo:line-height="100%" fo:text-align="justify" style:justify-single-word="false" fo:text-indent="0cm" style:auto-text-indent="false"/>
      <style:text-properties fo:language="pl" fo:country="PL" officeooo:paragraph-rsid="000076e4"/>
    </style:style>
    <style:style style:name="P14" style:family="paragraph" style:parent-style-name="Normalny_20__28_Web_29_" style:list-style-name="">
      <style:paragraph-properties fo:margin-left="1.905cm" fo:margin-right="0cm" fo:margin-top="0.092cm" fo:margin-bottom="0.092cm" loext:contextual-spacing="false" fo:line-height="100%" fo:text-align="justify" style:justify-single-word="false" fo:text-indent="0cm" style:auto-text-indent="false"/>
      <style:text-properties fo:language="pl" fo:country="PL" officeooo:paragraph-rsid="000076e4"/>
    </style:style>
    <style:style style:name="P15" style:family="paragraph" style:parent-style-name="Normalny_20__28_Web_29_" style:list-style-name="">
      <style:paragraph-properties fo:margin-left="1.27cm" fo:margin-right="0cm" fo:line-height="100%" fo:text-align="justify" style:justify-single-word="false" fo:text-indent="0cm" style:auto-text-indent="false"/>
      <style:text-properties fo:language="pl" fo:country="PL" officeooo:paragraph-rsid="000076e4"/>
    </style:style>
    <style:style style:name="P16" style:family="paragraph" style:parent-style-name="Normalny_20__28_Web_29_" style:list-style-name="WW8Num15">
      <style:paragraph-properties fo:margin-top="0.393cm" fo:margin-bottom="0.393cm" loext:contextual-spacing="false" fo:line-height="100%" fo:text-align="justify" style:justify-single-word="false"/>
      <style:text-properties fo:language="pl" fo:country="PL" officeooo:paragraph-rsid="000076e4"/>
    </style:style>
    <style:style style:name="P17" style:family="paragraph" style:parent-style-name="Normalny_20__28_Web_29_" style:list-style-name="WW8Num17">
      <style:paragraph-properties fo:margin-top="0.393cm" fo:margin-bottom="0.393cm" loext:contextual-spacing="false" fo:line-height="100%" fo:text-align="justify" style:justify-single-word="false"/>
      <style:text-properties fo:language="pl" fo:country="PL" officeooo:paragraph-rsid="000076e4"/>
    </style:style>
    <style:style style:name="P18" style:family="paragraph" style:parent-style-name="Normalny_20__28_Web_29_">
      <style:paragraph-properties fo:margin-top="0.293cm" fo:margin-bottom="0.293cm" loext:contextual-spacing="false" fo:line-height="100%" fo:text-align="justify" style:justify-single-word="false"/>
      <style:text-properties fo:language="pl" fo:country="PL" officeooo:paragraph-rsid="000076e4"/>
    </style:style>
    <style:style style:name="P19" style:family="paragraph" style:parent-style-name="Normalny_20__28_Web_29_" style:list-style-name="WW8Num19">
      <style:paragraph-properties fo:margin-top="0.293cm" fo:margin-bottom="0.293cm" loext:contextual-spacing="false" fo:line-height="100%" fo:text-align="justify" style:justify-single-word="false"/>
      <style:text-properties fo:language="pl" fo:country="PL" officeooo:paragraph-rsid="000076e4"/>
    </style:style>
    <style:style style:name="P20" style:family="paragraph" style:parent-style-name="Normalny_20__28_Web_29_" style:list-style-name="WW8Num13">
      <style:paragraph-properties fo:margin-top="0.293cm" fo:margin-bottom="0.293cm" loext:contextual-spacing="false" fo:line-height="100%" fo:text-align="justify" style:justify-single-word="false"/>
      <style:text-properties fo:language="pl" fo:country="PL" officeooo:paragraph-rsid="000076e4"/>
    </style:style>
    <style:style style:name="P21" style:family="paragraph" style:parent-style-name="Normalny_20__28_Web_29_" style:list-style-name="WW8Num21">
      <style:paragraph-properties fo:margin-top="0.293cm" fo:margin-bottom="0.293cm" loext:contextual-spacing="false" fo:line-height="100%" fo:text-align="justify" style:justify-single-word="false"/>
      <style:text-properties fo:language="pl" fo:country="PL" officeooo:paragraph-rsid="000076e4"/>
    </style:style>
    <style:style style:name="P22" style:family="paragraph" style:parent-style-name="Normalny_20__28_Web_29_" style:list-style-name="WW8Num16">
      <style:paragraph-properties fo:margin-top="0.293cm" fo:margin-bottom="0.293cm" loext:contextual-spacing="false" fo:line-height="100%" fo:text-align="justify" style:justify-single-word="false"/>
      <style:text-properties fo:language="pl" fo:country="PL" officeooo:paragraph-rsid="000076e4"/>
    </style:style>
    <style:style style:name="P23" style:family="paragraph" style:parent-style-name="Normalny_20__28_Web_29_" style:list-style-name="WW8Num15">
      <style:paragraph-properties fo:margin-top="0.293cm" fo:margin-bottom="0.293cm" loext:contextual-spacing="false" fo:line-height="100%" fo:text-align="justify" style:justify-single-word="false"/>
      <style:text-properties fo:language="pl" fo:country="PL" officeooo:paragraph-rsid="000076e4"/>
    </style:style>
    <style:style style:name="P24" style:family="paragraph" style:parent-style-name="Normalny_20__28_Web_29_" style:list-style-name="WW8Num17">
      <style:paragraph-properties fo:margin-top="0.293cm" fo:margin-bottom="0.293cm" loext:contextual-spacing="false" fo:line-height="100%" fo:text-align="justify" style:justify-single-word="false"/>
      <style:text-properties fo:language="pl" fo:country="PL" officeooo:paragraph-rsid="000076e4"/>
    </style:style>
    <style:style style:name="P25" style:family="paragraph" style:parent-style-name="Normalny_20__28_Web_29_" style:list-style-name="WW8Num6">
      <style:paragraph-properties fo:margin-top="0.293cm" fo:margin-bottom="0.293cm" loext:contextual-spacing="false" fo:line-height="100%" fo:text-align="justify" style:justify-single-word="false"/>
      <style:text-properties fo:font-size="12pt" fo:language="pl" fo:country="PL" officeooo:paragraph-rsid="000076e4" style:font-size-asian="12pt" style:font-name-complex="Times New Roman" style:font-size-complex="12pt"/>
    </style:style>
    <style:style style:name="P26" style:family="paragraph" style:parent-style-name="Normalny_20__28_Web_29_">
      <style:paragraph-properties fo:margin-top="0.192cm" fo:margin-bottom="0.192cm" loext:contextual-spacing="false" fo:line-height="100%" fo:text-align="justify" style:justify-single-word="false"/>
      <style:text-properties fo:language="pl" fo:country="PL" officeooo:paragraph-rsid="000076e4"/>
    </style:style>
    <style:style style:name="P27" style:family="paragraph" style:parent-style-name="Normalny_20__28_Web_29_" style:list-style-name="WW8Num13">
      <style:paragraph-properties fo:margin-top="0.192cm" fo:margin-bottom="0.192cm" loext:contextual-spacing="false" fo:line-height="100%" fo:text-align="justify" style:justify-single-word="false"/>
      <style:text-properties fo:language="pl" fo:country="PL" officeooo:paragraph-rsid="000076e4"/>
    </style:style>
    <style:style style:name="P28" style:family="paragraph" style:parent-style-name="Normalny_20__28_Web_29_" style:list-style-name="WW8Num1">
      <style:paragraph-properties fo:margin-top="0.192cm" fo:margin-bottom="0.192cm" loext:contextual-spacing="false" fo:line-height="100%" fo:text-align="justify" style:justify-single-word="false"/>
      <style:text-properties fo:language="pl" fo:country="PL" officeooo:paragraph-rsid="000076e4"/>
    </style:style>
    <style:style style:name="P29" style:family="paragraph" style:parent-style-name="Normalny_20__28_Web_29_" style:list-style-name="WW8Num16">
      <style:paragraph-properties fo:margin-top="0.192cm" fo:margin-bottom="0.192cm" loext:contextual-spacing="false" fo:line-height="100%" fo:text-align="justify" style:justify-single-word="false"/>
      <style:text-properties fo:language="pl" fo:country="PL" officeooo:paragraph-rsid="000076e4"/>
    </style:style>
    <style:style style:name="P30" style:family="paragraph" style:parent-style-name="Normalny_20__28_Web_29_" style:list-style-name="WW8Num14">
      <style:paragraph-properties fo:margin-top="0.192cm" fo:margin-bottom="0.192cm" loext:contextual-spacing="false" fo:line-height="100%" fo:text-align="justify" style:justify-single-word="false"/>
      <style:text-properties fo:language="pl" fo:country="PL" officeooo:paragraph-rsid="000076e4"/>
    </style:style>
    <style:style style:name="P31" style:family="paragraph" style:parent-style-name="Normalny_20__28_Web_29_" style:list-style-name="WW8Num11">
      <style:paragraph-properties fo:margin-top="0.192cm" fo:margin-bottom="0.192cm" loext:contextual-spacing="false" fo:line-height="100%" fo:text-align="justify" style:justify-single-word="false"/>
      <style:text-properties fo:language="pl" fo:country="PL" officeooo:paragraph-rsid="000076e4"/>
    </style:style>
    <style:style style:name="P32" style:family="paragraph" style:parent-style-name="Normalny_20__28_Web_29_" style:list-style-name="WW8Num6">
      <style:paragraph-properties fo:margin-top="0.192cm" fo:margin-bottom="0.192cm" loext:contextual-spacing="false" fo:line-height="100%" fo:text-align="justify" style:justify-single-word="false"/>
      <style:text-properties fo:language="pl" fo:country="PL" officeooo:paragraph-rsid="000076e4"/>
    </style:style>
    <style:style style:name="P33" style:family="paragraph" style:parent-style-name="Normalny_20__28_Web_29_" style:list-style-name="WW8Num16">
      <style:paragraph-properties fo:margin-top="0.192cm" fo:margin-bottom="0.192cm" loext:contextual-spacing="false" fo:line-height="100%" fo:text-align="justify" style:justify-single-word="false"/>
      <style:text-properties fo:color="#000000" fo:language="pl" fo:country="PL" officeooo:paragraph-rsid="000076e4"/>
    </style:style>
    <style:style style:name="P34" style:family="paragraph" style:parent-style-name="Normalny_20__28_Web_29_" style:list-style-name="WW8Num19">
      <style:paragraph-properties fo:margin-top="0.092cm" fo:margin-bottom="0.092cm" loext:contextual-spacing="false" fo:line-height="100%" fo:text-align="justify" style:justify-single-word="false"/>
      <style:text-properties fo:language="pl" fo:country="PL" officeooo:paragraph-rsid="000076e4"/>
    </style:style>
    <style:style style:name="P35" style:family="paragraph" style:parent-style-name="Normalny_20__28_Web_29_">
      <style:paragraph-properties fo:margin-top="0.092cm" fo:margin-bottom="0.092cm" loext:contextual-spacing="false" fo:line-height="100%" fo:text-align="justify" style:justify-single-word="false"/>
      <style:text-properties fo:language="pl" fo:country="PL" officeooo:paragraph-rsid="000076e4"/>
    </style:style>
    <style:style style:name="P36" style:family="paragraph" style:parent-style-name="Normalny_20__28_Web_29_" style:list-style-name="WW8Num18">
      <style:paragraph-properties fo:margin-top="0.092cm" fo:margin-bottom="0.092cm" loext:contextual-spacing="false" fo:line-height="100%" fo:text-align="justify" style:justify-single-word="false"/>
      <style:text-properties fo:language="pl" fo:country="PL" officeooo:paragraph-rsid="000076e4"/>
    </style:style>
    <style:style style:name="P37" style:family="paragraph" style:parent-style-name="Normalny_20__28_Web_29_" style:list-style-name="WW8Num16">
      <style:paragraph-properties fo:margin-top="0.092cm" fo:margin-bottom="0.092cm" loext:contextual-spacing="false" fo:line-height="100%" fo:text-align="justify" style:justify-single-word="false"/>
      <style:text-properties fo:language="pl" fo:country="PL" officeooo:paragraph-rsid="000076e4"/>
    </style:style>
    <style:style style:name="P38" style:family="paragraph" style:parent-style-name="Normalny_20__28_Web_29_" style:list-style-name="WW8Num15">
      <style:paragraph-properties fo:margin-top="0.092cm" fo:margin-bottom="0.092cm" loext:contextual-spacing="false" fo:line-height="100%" fo:text-align="justify" style:justify-single-word="false"/>
      <style:text-properties fo:language="pl" fo:country="PL" officeooo:paragraph-rsid="000076e4"/>
    </style:style>
    <style:style style:name="P39" style:family="paragraph" style:parent-style-name="Normalny_20__28_Web_29_" style:list-style-name="WW8Num3">
      <style:paragraph-properties fo:margin-top="0.092cm" fo:margin-bottom="0.092cm" loext:contextual-spacing="false" fo:line-height="100%" fo:text-align="justify" style:justify-single-word="false"/>
      <style:text-properties fo:language="pl" fo:country="PL" officeooo:paragraph-rsid="000076e4"/>
    </style:style>
    <style:style style:name="P40" style:family="paragraph" style:parent-style-name="Normalny_20__28_Web_29_" style:list-style-name="WW8Num17">
      <style:paragraph-properties fo:margin-top="0.092cm" fo:margin-bottom="0.092cm" loext:contextual-spacing="false" fo:line-height="100%" fo:text-align="justify" style:justify-single-word="false"/>
      <style:text-properties fo:language="pl" fo:country="PL" officeooo:paragraph-rsid="000076e4"/>
    </style:style>
    <style:style style:name="P41" style:family="paragraph" style:parent-style-name="Normalny_20__28_Web_29_">
      <style:paragraph-properties fo:margin-top="0.092cm" fo:margin-bottom="0.092cm" loext:contextual-spacing="false" fo:line-height="100%" fo:text-align="center" style:justify-single-word="false"/>
      <style:text-properties fo:language="pl" fo:country="PL" officeooo:paragraph-rsid="000076e4"/>
    </style:style>
    <style:style style:name="P42" style:family="paragraph" style:parent-style-name="Normalny_20__28_Web_29_">
      <style:paragraph-properties fo:margin-top="0.092cm" fo:margin-bottom="0.092cm" loext:contextual-spacing="false" fo:line-height="100%" fo:text-align="center" style:justify-single-word="false"/>
      <style:text-properties fo:font-size="12pt" fo:language="pl" fo:country="PL" officeooo:paragraph-rsid="000076e4" style:font-size-asian="12pt" style:font-name-complex="Times New Roman" style:font-size-complex="12pt"/>
    </style:style>
    <style:style style:name="P43" style:family="paragraph" style:parent-style-name="Normalny_20__28_Web_29_">
      <style:paragraph-properties fo:margin-top="0cm" fo:margin-bottom="0cm" loext:contextual-spacing="false" fo:line-height="100%" fo:text-align="center" style:justify-single-word="false"/>
      <style:text-properties fo:font-size="12pt" fo:language="pl" fo:country="PL" officeooo:paragraph-rsid="000076e4" style:font-size-asian="12pt" style:font-name-complex="Times New Roman" style:font-size-complex="12pt"/>
    </style:style>
    <style:style style:name="P44" style:family="paragraph" style:parent-style-name="Normalny_20__28_Web_29_" style:list-style-name="WW8Num6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0076e4"/>
    </style:style>
    <style:style style:name="P45" style:family="paragraph" style:parent-style-name="Normalny_20__28_Web_29_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0076e4"/>
    </style:style>
    <style:style style:name="P46" style:family="paragraph" style:parent-style-name="Normalny_20__28_Web_29_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language="pl" fo:country="PL" officeooo:paragraph-rsid="000076e4" style:font-name-complex="Times New Roman"/>
    </style:style>
    <style:style style:name="P47" style:family="paragraph" style:parent-style-name="Normalny_20__28_Web_29_" style:list-style-name="WW8Num17">
      <style:paragraph-properties fo:margin-top="0.101cm" fo:margin-bottom="0.101cm" loext:contextual-spacing="false" fo:line-height="100%" fo:text-align="justify" style:justify-single-word="false"/>
      <style:text-properties fo:language="pl" fo:country="PL" officeooo:paragraph-rsid="000076e4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font-size-asian="12pt" style:font-name-complex="Times New Roman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size="11.5pt" style:font-size-asian="11.5pt" style:font-name-complex="Times New Roman" style:font-size-complex="11.5pt"/>
    </style:style>
    <style:style style:name="T9" style:family="text">
      <style:text-properties fo:color="#000000"/>
    </style:style>
    <style:style style:name="T10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CEDURA ORGANIZOWANIA I UDZIELANIA </text:p>
      <text:p text:style-name="P2">POMOCY PSYCHOLOGICZNO - PEDAGOGICZNEJ </text:p>
      <text:p text:style-name="P2">W SZKOLE PODSTAWOWEJ <text:s/>IM. TADEUSZA KOŚCIUSZKI <text:s/></text:p>
      <text:p text:style-name="P2">W GÓRKACH WIELKICH</text:p>
      <text:p text:style-name="P3"/>
      <text:p text:style-name="P18">Podstawa prawna:</text:p>
      <text:list xml:id="list1237739087" text:style-name="WW8Num19">
        <text:list-item>
          <text:p text:style-name="P19">art. 47 ust. 1 pkt 5 ustawy z dnia 14 grudnia 2016 r. – Prawo oświatowe (Dz. U. z 2017 r. poz. 59),</text:p>
        </text:list-item>
        <text:list-item>
          <text:p text:style-name="P19"><text:span text:style-name="T2">Rozporządzenia MEN z dnia 9 sierpnia 2017 r. w sprawie </text:span><text:span text:style-name="T3">zasad organizacji i udzielania pomocy psychologiczno-pedagogicznej w publicznych przedszkolach, szkołach i placówkach (Dz. U. z 2017, poz. 1591),</text:span><text:span text:style-name="T2"><text:tab/></text:span></text:p>
        </text:list-item>
        <text:list-item>
          <text:p text:style-name="P34"><text:span text:style-name="T2">Rozporządzenia MEN z dnia <text:s/>28 sierpnia 2017 r. </text:span><text:span text:style-name="T3">zmieniające rozporządzenie w sprawie zasad udzielania i organizacji pomocy psychologiczno-pedagogicznej</text:span><text:span text:style-name="T2"> </text:span><text:span text:style-name="T3">w publicznych przedszkolach, szkołach i placówkach (Dz. U. z 2017, poz. 1643).</text:span></text:p>
        </text:list-item>
      </text:list>
      <text:p text:style-name="P35"/>
      <text:p text:style-name="P41"><text:s/>§1 </text:p>
      <text:p text:style-name="P35">1. Celem procedury jest:</text:p>
      <text:list xml:id="list1948535686" text:style-name="WW8Num18">
        <text:list-item>
          <text:p text:style-name="P36">ustalenie zasad organizowania i udzielania pomocy psychologiczno- pedagogicznej uczniom, rodzicom, opiekunom, nauczycielom,</text:p>
        </text:list-item>
        <text:list-item>
          <text:p text:style-name="P36">określenie zasad dokumentowania i ewaluacji pomocy psychologiczno- pedagogicznej.</text:p>
        </text:list-item>
      </text:list>
      <text:p text:style-name="P42">§ 2</text:p>
      <text:p text:style-name="P18"><text:span text:style-name="T2">1. Pomoc psychologiczno - pedagogiczna udzielana uczniowi w szkole polega na rozpoznaniu i zaspokajaniu indywidualnych potrzeb rozwojowych i edukacyjnych ucznia oraz rozpoznawaniu indywidualnych możliwości psychofizycznych ucznia </text:span><text:span text:style-name="T7">i </text:span><text:span text:style-name="T2">czynników środowiskowych wpływających na jego funkcjonowanie w szkole w celu wspierania potencjału rozwojowego ucznia i stwarzania warunków do jego aktywnego i pełnego uczestnictwa w życiu szkoły oraz w środowisku społecznym.</text:span></text:p>
      <text:p text:style-name="P18">2. <text:s/>Korzystanie z pomocy psychologiczno- pedagogicznej w szkole jest dobrowolne i nieodpłatne.</text:p>
      <text:p text:style-name="P7">3. <text:s/>Pomoc psychologiczno- pedagogiczną organizuje dyrektor szkoły.</text:p>
      <text:p text:style-name="P7">4. <text:s/>Pomocy psychologiczno- pedagogicznej w szkole udzielają uczniom nauczyciele, wychowawcy oraz specjaliści.</text:p>
      <text:p text:style-name="P7">5. <text:s/>Pomoc psychologiczno- pedagogiczna w szkole jest udzielana z inicjatywy: ucznia, rodziców ucznia, dyrektora szkoły, nauczyciela, wychowawcy, specjalisty prowadzącego zajęcia z uczniem, poradni psychologiczno-pedagogicznej, nauczyciela wspomagającego, pielęgniarki szkolnej, asystenta rodziny, kuratora sądowego, organizacji pozarządowej lub innej instytucji działającej na rzecz rodziny, dzieci i młodzieży, pracownika socjalnego.</text:p>
      <text:p text:style-name="P18"><text:soft-page-break/>6. Podstawę udzielania uczniowi pomocy stanowi:</text:p>
      <text:p text:style-name="P18">1) informacja przekazana przez nauczyciela, wychowawcę lub specjalistę o potrzebie objęcia ucznia pomocą psychologiczno-pedagogiczną, </text:p>
      <text:p text:style-name="P18">2) opinia poradni psychologiczno-pedagogicznej, </text:p>
      <text:p text:style-name="P18">3) orzeczenie o potrzebie kształcenia specjalnego,</text:p>
      <text:p text:style-name="P18">7. <text:s text:c="2"/>W szkole pomoc psychologiczno - pedagogiczna jest udzielana uczniom w formach:</text:p>
      <text:list xml:id="list3673048356" text:style-name="WW8Num13">
        <text:list-item>
          <text:p text:style-name="P20">zajęć rozwijających uzdolnienia (liczebność grupy: do 8 osób), </text:p>
        </text:list-item>
        <text:list-item>
          <text:p text:style-name="P20">zajęć rozwijających umiejętność uczenia się ( nie ma wymogu określonej liczby uczniów),</text:p>
        </text:list-item>
        <text:list-item>
          <text:p text:style-name="P20">zajęć dydaktyczno – wyrównawczych (liczebność grupy: do 8 osób), </text:p>
        </text:list-item>
        <text:list-item>
          <text:p text:style-name="P20">zajęć specjalistycznych:</text:p>
        </text:list-item>
      </text:list>
      <text:list xml:id="list3206453545" text:style-name="WW8Num21">
        <text:list-item>
          <text:p text:style-name="P21">zajęć korekcyjno – kompensacyjnych (liczebność grupy: do 5 osób), </text:p>
        </text:list-item>
        <text:list-item>
          <text:p text:style-name="P21">zajęć rozwijających kompetencje emocjonalno – społeczne (liczebność grupy: do 10 osób), </text:p>
        </text:list-item>
        <text:list-item>
          <text:p text:style-name="P21">zajęć o charakterze terapeutycznym (liczebność grupy: do 10 osób), </text:p>
        </text:list-item>
        <text:list-item>
          <text:p text:style-name="P21">zajęć logopedycznych (liczebność grupy: do 4 osób), </text:p>
        </text:list-item>
      </text:list>
      <text:list xml:id="list94514596178207" text:continue-list="list3673048356" text:style-name="WW8Num13">
        <text:list-item>
          <text:p text:style-name="P27">zajęć związanych z wyborem kierunku kształcenia i zawodu oraz planowaniem kształcenia i kariery zawodowej</text:p>
        </text:list-item>
        <text:list-item>
          <text:p text:style-name="P27">zindywidualizowanej ścieżki kształcenia,</text:p>
        </text:list-item>
        <text:list-item>
          <text:p text:style-name="P20">porad i konsultacji,</text:p>
        </text:list-item>
        <text:list-item>
          <text:p text:style-name="P8">warsztatów.</text:p>
        </text:list-item>
      </text:list>
      <text:p text:style-name="P41">§ 3</text:p>
      <text:p text:style-name="P26">1. Dyrektor szkoły:</text:p>
      <text:list xml:id="list3634707610" text:style-name="WW8Num1">
        <text:list-item>
          <text:p text:style-name="P28">organizuje pomoc psychologiczno - pedagogiczną w szkole,</text:p>
        </text:list-item>
        <text:list-item>
          <text:p text:style-name="P28">powołuje zespoły ds. pomocy psychologiczno – pedagogicznej,</text:p>
        </text:list-item>
        <text:list-item>
          <text:p text:style-name="P28">ustala wymiar godzin poszczególnych form udzielania pomocy, <text:span text:style-name="T9">z uwzględnieniem godzin, którymi dysponuje w danym roku szkolnym.</text:span></text:p>
        </text:list-item>
        <text:list-item>
          <text:p text:style-name="P28"><text:soft-page-break/>informuje na piśmie rodziców lub prawnych opiekunów o proponowanych formach pomocy psychologiczno – pedagogicznej ( załącznik 1 - kartę udzielanej pomocy psychologiczno-pedagogicznej), </text:p>
        </text:list-item>
        <text:list-item>
          <text:p text:style-name="P28">wspiera nauczycieli, wychowawców i specjalistów w rozwiązywaniu problemów wychowawczych, dydaktycznych oraz rozwijaniu ich umiejętności w zakresie udzielania pomocy psychologiczno- pedagogicznej<text:span text:style-name="T2">,</text:span></text:p>
        </text:list-item>
        <text:list-item>
          <text:p text:style-name="P28">wspomaga działania szkoły w zakresie planowania i przeprowadzenia działań mających na celu poprawę jakości udzielanej pomocy psychologiczno-pedagogicznej<text:span text:style-name="T2">,</text:span></text:p>
        </text:list-item>
        <text:list-item>
          <text:p text:style-name="P28">występuje, za zgodą rodziców ucznia, <text:s/>do publicznej poradni psychologiczno - pedagogicznej z wnioskiem ( załącznik nr 2) o przeprowadzenie diagnozy i wskazanie sposobu rozwiązania problemu ucznia w sytuacji braku poprawy jego funkcjonowania mimo udzielanej pomocy psychologiczno – pedagogicznej,</text:p>
        </text:list-item>
        <text:list-item>
          <text:p text:style-name="P28">występuje, za zgodą rodziców ucznia, <text:s/>do publicznej poradni psychologiczno-pedagogicznej z wnioskiem ( załącznik nr 3 ) o opinię w sprawie zindywidualizowanej ścieżki edukacyjnej dla ucznia.</text:p>
        </text:list-item>
      </text:list>
      <text:p text:style-name="P26"><text:s text:c="5"/>2. <text:s/>Wychowawca klasy:</text:p>
      <text:list xml:id="list2485175407" text:style-name="WW8Num16">
        <text:list-item>
          <text:p text:style-name="P29">koordynuje udzielanie <text:s/>pomocy psychologiczno – pedagogicznej uczniom z jego klasy,</text:p>
        </text:list-item>
        <text:list-item>
          <text:p text:style-name="P29">informuje dyrektora, innych nauczycieli lub specjalistów o konieczności objęcia ucznia <text:s/>pomocą psychologiczno – pedagogiczną,</text:p>
        </text:list-item>
        <text:list-item>
          <text:p text:style-name="P29">ustala terminy spotkań zespołu klasowego,</text:p>
        </text:list-item>
        <text:list-item>
          <text:p text:style-name="P37">we współpracy z nauczycielami, specjalistami, rodzicami ucznia ustala formy pomocy psychologiczno – pedagogicznej dla danego ucznia (załącznik nr 1 - <text:s/>kartę udzielanej pomocy psychologiczno-pedagogicznej )</text:p>
        </text:list-item>
        <text:list-item>
          <text:p text:style-name="P29">w każdym półroczu, wspólnie z nauczycielami i specjalistami, dokonuje oceny efektywności udzielanej pomocy psychologiczno – pedagogicznej <text:span text:style-name="T9">(załącznik nr 3)</text:span></text:p>
        </text:list-item>
        <text:list-item>
          <text:p text:style-name="P29"><text:span text:style-name="T9">przez e – dziennik </text:span>( pisemnie) <text:s/>informuje rodziców ucznia posiadającego orzeczenie o potrzebie kształcenia specjalnego o terminie każdego spotkania zespołu i możliwości uczestniczenia w nim.</text:p>
        </text:list-item>
        <text:list-item>
          <text:p text:style-name="P33">sporządza dokumentację ucznia objętego pomocą psychologiczno – pedagogiczną,</text:p>
        </text:list-item>
        <text:list-item>
          <text:p text:style-name="P29">na bieżąco współpracuje z nauczycielami, specjalistami i rodzicami ucznia objętego pomocą psychologiczno – pedagogiczną.</text:p>
        </text:list-item>
        <text:list-item>
          <text:p text:style-name="P22">respektuje zalecenia zawarte w opiniach i orzeczeniach oraz ustalenia zespołu ds. pomocy psychologiczno - pedagogicznej</text:p>
        </text:list-item>
      </text:list>
      <text:list xml:id="list470483897" text:style-name="WW8Num14">
        <text:list-item>
          <text:p text:style-name="P30">Nauczyciel:</text:p>
        </text:list-item>
      </text:list>
      <text:list xml:id="list1570037667" text:style-name="WW8Num11">
        <text:list-item>
          <text:p text:style-name="P31">informuje wychowawcę o potrzebie objęcia ucznia pomocą psychologiczno – pedagogiczną, </text:p>
        </text:list-item>
        <text:list-item>
          <text:p text:style-name="P31"><text:soft-page-break/><text:s/>informuje wychowawcę o frekwencji ucznia na prowadzonych przez siebie zajęciach w ramach pomocy psychologiczno – pedagogicznej,</text:p>
        </text:list-item>
        <text:list-item>
          <text:p text:style-name="P31">respektuje zalecenia zawarte w opiniach i orzeczeniach oraz ustalenia zespołu ds. pomocy psychologiczno - pedagogicznej</text:p>
        </text:list-item>
        <text:list-item>
          <text:p text:style-name="P31">dwa razy do roku dokonuje oceny efektywności udzielanej pomocy psychologiczno – pedagogicznej.</text:p>
        </text:list-item>
      </text:list>
      <text:p text:style-name="P18">5. Wychowawcy, nauczyciele, specjaliści:</text:p>
      <text:list xml:id="list1704479636" text:style-name="WW8Num15">
        <text:list-item>
          <text:p text:style-name="P23">rozpoznają indywidualne potrzeby rozwojowe i edukacyjne oraz możliwości psychofizyczne uczniów </text:p>
        </text:list-item>
        <text:list-item>
          <text:p text:style-name="P23">określają mocne strony, predyspozycje, zainteresowania i uzdolnienia uczniów</text:p>
        </text:list-item>
        <text:list-item>
          <text:p text:style-name="P23">rozpoznają <text:s/>przyczyny niepowodzeń edukacyjnych lub trudności w funkcjonowaniu uczniów, w tym barier i ograniczeń utrudniających funkcjonowanie w życiu przedszkola, szkoły</text:p>
        </text:list-item>
        <text:list-item>
          <text:p text:style-name="P38">podejmują działania sprzyjające rozwojowi kompetencji oraz potencjału uczniów w celu podnoszenia efektywności uczenia się i poprawy ich funkcjonowania; </text:p>
        </text:list-item>
        <text:list-item>
          <text:p text:style-name="P16">współpracują z poradnią w procesie diagnostycznym i podiagnostycznym, w szczególności w zakresie oceny funkcjonowania uczniów, barier i ograniczeń w środowisku utrudniających funkcjonowanie uczniów i ich uczestnictwo w życiu szkoły oraz efektów działań podejmowanych w celu poprawy funkcjonowania ucznia oraz planowania dalszych działań. </text:p>
        </text:list-item>
      </text:list>
      <text:p text:style-name="P26"/>
      <text:p text:style-name="P43">§ 4 </text:p>
      <text:p text:style-name="P26"><text:span text:style-name="T4">1. </text:span><text:span text:style-name="T6">Objęcie pomocą psychologiczno – pedagogiczną ucznia, który nie posiada opinii lub orzeczenia wydanego przez poradnię psychologiczno <text:s/>- pedagogiczną:</text:span></text:p>
      <text:list xml:id="list4063440422" text:style-name="WW8Num6">
        <text:list-item>
          <text:p text:style-name="P32">w przypadku stwierdzenia, że uczeń ze względu na potrzeby rozwojowe lub edukacyjne wymaga objęcia pomocą psychologiczno - pedagogiczną, <text:s/>nauczyciel <text:span text:style-name="T2">lub specjalista niezwłocznie udzielają pomocy <text:s/>w trakcie ich bieżącej pracy i </text:span><text:s/>informują, o tym wychowawcę,</text:p>
        </text:list-item>
        <text:list-item>
          <text:p text:style-name="P32"><text:span text:style-name="T2">wychowawca <text:s/></text:span><text:span text:style-name="T8">informuje dyrektora, innych nauczycieli lub specjalistów o potrzebie objęcia ucznia pomocą psychologiczno-pedagogiczną w trakcie ich bieżącej pracy z uczniem, </text:span></text:p>
        </text:list-item>
        <text:list-item>
          <text:p text:style-name="P32"><text:span text:style-name="T8">w przypadku stwierdzenia, że konieczne jest objęcie ucznia formami pomocy, o których mowa w </text:span><text:span text:style-name="T2">§ 2 ust. 7,dyrektor ustala formy, okres i wymiar godzin udzielanej pomocy (załącznik nr 1),</text:span></text:p>
        </text:list-item>
        <text:list-item>
          <text:p text:style-name="P25">wychowawca klasy powiadamia rodziców ucznia o przyjętych ustaleniach w sprawie udzielenia pomocy psychologiczno-pedagogicznej, poprzez przekazanie do wglądu „Karty udzielanej pomocy psychologiczno-pedagogicznej” ( załącznik nr 1), co rodzic potwierdza podpisem na „Karcie”. Po wyrażeniu zgody przez rodzica uczeń objęty jest pomocą psychologiczno – pedagogiczną,</text:p>
        </text:list-item>
        <text:list-item>
          <text:p text:style-name="P9"><text:soft-page-break/>wychowawca klasy wspólnie z nauczycielami i specjalistami dwa razy do roku ( zakończenie I i II półrocza) dokonuje oceny efektywności udzielanej uczniowi pomocy,</text:p>
        </text:list-item>
        <text:list-item>
          <text:p text:style-name="P44">dokumentacja przechowywana jest u wychowawcy.</text:p>
        </text:list-item>
      </text:list>
      <text:p text:style-name="P18"/>
      <text:p text:style-name="P45"><text:span text:style-name="T6">2. Obję</text:span><text:span text:style-name="T5">cie ucznia pomocą psychologiczno - pedagogiczną posiadającego opinię wydaną przez poradnię psychologiczno <text:s/>- pedagogiczną:</text:span></text:p>
      <text:list xml:id="list19887292" text:style-name="WW8Num3">
        <text:list-item>
          <text:p text:style-name="P10">po dostarczeniu przez rodzica opinii do sekretariatu szkoły, dokument zostaje zarejestrowany w korespondencji i Rejestrze Dokumentacji Pomocy Psychologiczno – Pedagogicznej w gabinecie pedagoga, a następnie przekazany wychowawcy do wglądu,</text:p>
        </text:list-item>
        <text:list-item>
          <text:p text:style-name="P39">wychowawca, który zapoznał się z treścią opinii, niezwłocznie w formie ustnej, oraz<text:span text:style-name="T10"> </text:span><text:span text:style-name="T9">przez e- dziennik przekazuje nauczycielom uczącym najważniejsze informacje i zalecenia i infor</text:span>muje dyrektora o konieczności objęcia ucznia pomocą psychologiczno – pedagogiczną,</text:p>
        </text:list-item>
        <text:list-item>
          <text:p text:style-name="P1">dyrektor ustala formy, okres i wymiar godzin udzielanej pomocy ( załącznik nr 1),</text:p>
        </text:list-item>
        <text:list-item>
          <text:p text:style-name="P5">wychowawca klasy powiadamia rodziców ucznia o przyjętych ustaleniach w sprawie udzielenia pomocy psychologiczno-pedagogicznej, poprzez przekazanie do wglądu „Karty udzielanej pomocy psychologiczno-pedagogicznej” ( załącznik nr 1), co rodzic potwierdza podpisem na „Karcie”. Po wyrażeniu zgody przez rodzica uczeń objęty jest pomocą psychologiczno – pedagogiczną,</text:p>
        </text:list-item>
        <text:list-item>
          <text:p text:style-name="P46">wychowawca klasy wspólnie z nauczycielami i specjalistami dwa razy do roku ( zakończenie I i II półrocza) dokonuje oceny efektywności udzielanej uczniowi pomocy,</text:p>
        </text:list-item>
        <text:list-item>
          <text:p text:style-name="P6">dokumentacja przechowywana jest u wychowawcy.</text:p>
        </text:list-item>
      </text:list>
      <text:p text:style-name="P7"><text:span text:style-name="T2">3. </text:span><text:span text:style-name="T5">Objęcie ucznia pomocą psychologiczno - pedagogiczną posiadającego orzeczenie wydane przez poradnię psychologiczno <text:s/>- pedagogiczną:</text:span></text:p>
      <text:list xml:id="list1910156367" text:style-name="WW8Num17">
        <text:list-item>
          <text:p text:style-name="P40">po dostarczeniu przez rodzica orzeczenia do sekretariatu szkoły, dokument zostaje zarejestrowany w korespondencji, </text:p>
        </text:list-item>
        <text:list-item>
          <text:p text:style-name="P24">sekretarz szkoły informuje dyrektora szkoły, pedagoga szkolnego, wychowawcę o zarejestrowanym orzeczeniu, a dokument zostaje w sekretariacie do wglądu,</text:p>
        </text:list-item>
        <text:list-item>
          <text:p text:style-name="P24">wychowawca niezwłocznie w formie ustnej oraz w e-dzienniku przekazuje nauczycielom uczącym najważniejsze informacje zawarte w orzeczeniu,</text:p>
        </text:list-item>
        <text:list-item>
          <text:p text:style-name="P47">planowanie i koordynowanie udzielania uczniowi z orzeczeniem pomocy psychologiczno-pedagogicznej jest obowiązkiem zespołu, w skład którego wchodzą: wychowawca klasy, nauczyciele oraz pedagog i specjaliści udzielający uczniowi pomocy. </text:p>
        </text:list-item>
        <text:list-item>
          <text:p text:style-name="P11">zespół powołuje dyrektor szkoły ( załącznik nr 4 ).</text:p>
        </text:list-item>
        <text:list-item>
          <text:p text:style-name="P11"><text:soft-page-break/>Spotkania zespołu odbywają się w miarę potrzeb, nie rzadziej jednak niż dwa razy w roku szkolnym i mogą w nich uczestniczyć rodzice ucznia; o terminie spotkań zespołu rodziców informuje dyrektor szkoły lub w jego imieniu koordynator zespołu, telefonicznie lub poprzez e- ziennik.</text:p>
        </text:list-item>
        <text:list-item>
          <text:p text:style-name="P40">Zebrania zespołu są protokołowane.</text:p>
        </text:list-item>
        <text:list-item>
          <text:p text:style-name="P17">Zadaniem zespołu, o którym mowa w pkt. 4, jest w szczególności:</text:p>
        </text:list-item>
      </text:list>
      <text:p text:style-name="P14">a) ustalenie form udzielania pomocy psychologiczno-pedagogicznej, okresu jej udzielania oraz wymiaru godzin poszczególnych zajęć,</text:p>
      <text:p text:style-name="P13">b) opracowanie wielospecjalistycznej oceny funkcjonowania ucznia oraz na jej podstawie indywidualnego programu edukacyjno - terapeutycznego ( IPET ) na czas określony w orzeczeniu do 30 dni od daty wpłynięcia,</text:p>
      <text:p text:style-name="P13">c) nie mniej niż dwa razy do roku zespół ds. pomocy psychologiczno - pedagogicznej dokonuje wielospecjalistycznej oceny funkcjonowania ucznia wraz z oceną efektywności udzielanej pomocy (zakończenie I i II półrocza) <text:s/>i ewentualnie dokonuje modyfikacji IPET.</text:p>
      <text:list xml:id="list94513776224804" text:continue-numbering="true" text:style-name="WW8Num17">
        <text:list-item>
          <text:p text:style-name="P24">dyrektor ustala wymiar godzin <text:s/>poszczególnych form pomocy psychologiczno - pedagogicznej oraz informuje na piśmie rodziców ucznia o zaplanowanych formach pomocy psychologiczno - pedagogicznej, jej okresie udzielania oraz wymiarze godzin, w którym poszczególne formy pomocy będą realizowane (załącznik nr 1)</text:p>
        </text:list-item>
        <text:list-item>
          <text:p text:style-name="P17">dyrektor szkoły powiadamia rodziców ucznia niepełnosprawnego o formie przyznanej uczniowi pomocy psychologiczno-pedagogicznej i o wszelkich zmianach związanych z jej udzielaniem w trakcie spotkania zespołu lub w przypadku nieobecności na spotkaniu zespołu poprzez przekazanie do podpisania protokołu ze spotkania zespołu lub poprzez e-dziennik,</text:p>
        </text:list-item>
        <text:list-item>
          <text:p text:style-name="P24">rodzic zapoznaje się z IPET, wyraża lub nie wyraża zgody na proponowane formy i sposoby pomocy psychologiczno - pedagogicznej potwierdzając własnoręcznym podpisem,</text:p>
        </text:list-item>
        <text:list-item>
          <text:p text:style-name="P24"><text:bookmark-start text:name="_GoBack"/>dokumentacja przechowywana jest w indywidualnej teczce ucznia,</text:p>
        </text:list-item>
        <text:list-item>
          <text:p text:style-name="P24"><text:s/>rodzic ucznia otrzymuje kopię IPET oraz wielospecjalistycznej oceny funkcjonowania ucznia, fakt otrzymania kopii potwierdza podpisem na oryginale dokumentów. <text:bookmark-end text:name="_GoBack"/></text:p>
        </text:list-item>
      </text:list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/>
    <style:style style:name="WW8Num2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1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18-10-01T09:45:13.043000000</dc:date>
    <meta:editing-duration>PT17S</meta:editing-duration>
    <meta:editing-cycles>1</meta:editing-cycles>
    <meta:document-statistic meta:table-count="0" meta:image-count="0" meta:object-count="0" meta:page-count="6" meta:paragraph-count="98" meta:word-count="1585" meta:character-count="12435" meta:non-whitespace-character-count="10938"/>
  </office:meta>
</office:document-meta>
</file>