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.5pt" style:font-name-asian="TimesNewRomanPSMT" style:font-size-asian="10.5pt" style:font-name-complex="TimesNewRomanPSMT" style:font-size-complex="10.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0.5pt" fo:font-weight="normal" style:font-name-asian="TimesNewRomanPS-BoldMT" style:font-size-asian="10.5pt" style:font-weight-asian="normal" style:font-name-complex="TimesNewRomanPS-BoldMT" style:font-size-complex="10.5pt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4pt" officeooo:paragraph-rsid="0004957b" style:font-name-asian="TimesNewRomanPSMT" style:font-size-asian="14pt" style:font-name-complex="TimesNewRomanPSMT" style:font-size-complex="14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" fo:font-size="14pt" style:font-name-asian="TimesNewRomanPSMT" style:font-size-asian="14pt" style:font-name-complex="TimesNewRomanPSM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officeooo:rsid="000495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Procedura postępowania</text:p>
      <text:p text:style-name="P3">w przypadku używania przez ucznia telefonu komórkowego, tabletu itp.</text:p>
      <text:p text:style-name="P3">podczas pobytu w szkole </text:p>
      <text:p text:style-name="P4"/>
      <text:p text:style-name="P5"><text:tab/>Na terenie szkoły obowiązuje całkowity zakaz korzystania z telefonów komórkowych, tabletów i innych urządzeń służących do robienia zdjęć, nagrywania filmów, używania dyktafonu, grania w gry komputerowe, komunikowania się itp. <text:span text:style-name="T1">W czasie pobytu w szkole urządzenie powinno być wyłączone i schowane w plecaku.</text:span></text:p>
      <text:p text:style-name="P6"/>
      <text:p text:style-name="P7"><text:tab/>W sytuacji, gdy uczeń nie stosuje się do ustaleń <text:s/>podejmuje się następujące działania:</text:p>
      <text:p text:style-name="P7"/>
      <text:list xml:id="list329808914" text:style-name="L1">
        <text:list-header>
          <text:p text:style-name="P8">1. Uczeń dostaje ostrzeżenie i zostaje wezwany do schowania urządzenia do plecaka przez okres pierwszego tygodnia września.</text:p>
          <text:p text:style-name="P8">2. <text:s/>Począwszy od drugiego tygodnia września, jeśli uczeń nadal łamie regulamin, wraz z nauczycielem lub pracownikiem szkoły udaje się do sekretariatu, gdzie otrzymuje kopertę, którą własnoręcznie podpisuje swoim imieniem i nazwiskiem, następnie wkłada do niej wyłączone urządzenie, samodzielnie zakleja kopertę i oddaje go do przechowania.</text:p>
          <text:p text:style-name="P8">O zaistniałym fakcie poinformowany zostaje wychowawca klasy lub pedagog szkolny, który kontaktuje się z rodzicami ucznia. </text:p>
          <text:p text:style-name="P9">3. Rodzic osobiście odbiera telefon w sekretariacie i deklaruje, że dołoży wszelkich starań, aby dziecko nie korzystało z urządzenia podczas pobytu w szkole.</text:p>
          <text:p text:style-name="P9"><text:span text:style-name="T2">4. Trzykrotne naruszenie zakazu korzystania z telefonu i innych urządzeń opisanych w procedurze skutkuje obniżeniem oceny zachowania o jeden stopień </text:span><text:s/><text:span text:style-name="T2">w stosunku do przewidywanej oceny zachowania.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8S</meta:editing-duration>
    <meta:editing-cycles>10</meta:editing-cycles>
    <meta:generator>LibreOffice/5.4.2.2$Windows_x86 LibreOffice_project/22b09f6418e8c2d508a9eaf86b2399209b0990f4</meta:generator>
    <dc:date>2017-10-18T12:45:36.42</dc:date>
    <meta:print-date>2017-10-18T12:43:47.59</meta:print-date>
    <meta:document-statistic meta:table-count="0" meta:image-count="0" meta:object-count="0" meta:page-count="1" meta:paragraph-count="11" meta:word-count="197" meta:character-count="1444" meta:non-whitespace-character-count="1249"/>
    <meta:user-defined meta:name="Info 1"/>
    <meta:user-defined meta:name="Info 2"/>
    <meta:user-defined meta:name="Info 3"/>
    <meta:user-defined meta:name="Info 4"/>
  </office:meta>
</office:document-meta>
</file>