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>
      <style:paragraph-properties fo:line-height="150%" fo:text-align="center" style:justify-single-word="false"/>
      <style:text-properties fo:font-weight="bold"/>
    </style:style>
    <style:style style:name="P9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8.742cm" fo:margin-right="0cm" fo:line-height="150%" fo:text-indent="1.249cm" style:auto-text-indent="false"/>
    </style:style>
    <style:style style:name="P11" style:family="paragraph" style:parent-style-name="Text_20_body">
      <style:paragraph-properties fo:margin-left="8.742cm" fo:margin-right="0cm" fo:line-height="150%" fo:text-indent="1.249cm" style:auto-text-indent="false"/>
      <style:text-properties officeooo:rsid="001f9a85" officeooo:paragraph-rsid="001f9a85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"/>
    </style:style>
    <style:style style:name="T7" style:family="text">
      <style:text-properties officeooo:rsid="001f9a85"/>
    </style:style>
    <style:style style:name="T8" style:family="text">
      <style:text-properties officeooo:rsid="001fcb8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CEDURA <text:s/>UZYSKANIA <text:s/>ZWOLNIEŃ <text:s/></text:p>
      <text:p text:style-name="P4">Z <text:s/>ZAJĘĆ <text:s/>WYCHOWANIA FIZYCZNEGO </text:p>
      <text:p text:style-name="P4">W <text:s/><text:span text:style-name="T8">SZKOLE PODSTAWOWEJ <text:s/>im. T. Kościuszki</text:span> </text:p>
      <text:p text:style-name="P4">W <text:s/>GÓRKACH WIELKICH </text:p>
      <text:p text:style-name="P4"/>
      <text:p text:style-name="P1">PODSTAWA PRAWNA:</text:p>
      <text:list xml:id="list1166363953" text:style-name="L1">
        <text:list-item>
          <text:p text:style-name="P12">Rozporządzenie Ministra Edukacji Narodowej z 30 kwietnia 2007. w sprawie</text:p>
          <text:p text:style-name="P12">warunków i sposobu oceniania, klasyfikacji i promowania uczniów i słuchaczy oraz</text:p>
          <text:p text:style-name="P12">przeprowadzania sprawdzianów i egzaminów w szkołach publicznych (Dz. U.Nr 83</text:p>
          <text:p text:style-name="P12">poz.562 z późniejszymi zmianami)</text:p>
        </text:list-item>
      </text:list>
      <text:p text:style-name="P1"><text:s text:c="6"/><text:span text:style-name="T5">§</text:span><text:span text:style-name="T6"> </text:span>8 ust. 1 „Dyrektor szkoły zwalnia ucznia z zajęć wychowania fizycznego, - zajęć </text:p>
      <text:p text:style-name="P1"><text:s text:c="10"/>komputerowych, informatyki lub technologii informacyjnej na podstawie opinii</text:p>
      <text:p text:style-name="P1"><text:s text:c="10"/>o ograniczonych możliwościach uczestniczenia ucznia w tych zajęciach, wydanej przez </text:p>
      <text:p text:style-name="P1"><text:s text:c="10"/>lekarza, na czas określony w tej opinii ”.</text:p>
      <text:p text:style-name="P1"><text:s text:c="5"/><text:span text:style-name="T5">§</text:span><text:span text:style-name="T6"> </text:span>8 ust. 2 „ Jeżeli okres zwolnienia ucznia z zajęć wychowania fizycznego, zajęć </text:p>
      <text:p text:style-name="P1"><text:s text:c="10"/>komputerowych, informatyki lub technologii informacyjnej uniemożliwia ustalenie</text:p>
      <text:p text:style-name="P1"><text:s text:c="10"/>śródrocznej lub rocznej (semestralnej) oceny klasyfikacyjnej, w dokumentacji</text:p>
      <text:p text:style-name="P1"><text:s text:c="10"/>przebiegu nauczania zamiast oceny klasyfikacyjnej wpisuje się „zwolniony” albo</text:p>
      <text:p text:style-name="P1"><text:s text:c="10"/>„ <text:s/>zwolniona”.</text:p>
      <text:p text:style-name="P1"/>
      <text:p text:style-name="P1">PROCEDURA POSTĘPOWANIA</text:p>
      <text:p text:style-name="P1"/>
      <text:p text:style-name="P1"><text:s text:c="6"/>1. <text:s text:c="2"/><text:span text:style-name="T1">W uzasadnionych przypadkach uczeń może być zwolniony na czas określony z zajęć</text:span></text:p>
      <text:p text:style-name="P2"><text:s text:c="12"/>wychowania fizycznego.</text:p>
      <text:list xml:id="list896565054" text:style-name="L2">
        <text:list-item>
          <text:p text:style-name="P13">W wyjątkowych sytuacjach mogą zwolnić ucznia z uczestnictwa w zajęciach wychowania</text:p>
          <text:p text:style-name="P13">fizycznego rodzice (opiekunowie prawni) poprzez dokonanie umotywowanego wpisu</text:p>
          <text:p text:style-name="P13">do dzienniczka uczniowskiego lub w innej ustalonej przez wychowawcę formie pisemnej.</text:p>
          <text:p text:style-name="P13">Łączna długość tego typu zwolnień nie może przekroczyć dwóch tygodni w półroczu.</text:p>
        </text:list-item>
        <text:list-item>
          <text:p text:style-name="P13">Dłuższe zwolnienie ucznia z zajęć wychowania fizycznego musi być poparte odpowiednim</text:p>
          <text:p text:style-name="P13">zaświadczeniem wystawionym przez lekarza.</text:p>
        </text:list-item>
        <text:list-item>
          <text:p text:style-name="P13">Zaświadczenie lekarskie wskazujące na konieczność zwolnienia ucznia z zajęć wychowania</text:p>
          <text:p text:style-name="P13">fizycznego na okres krótszy niż 1 miesiąc, należy przekazać nauczycielowi wychowania</text:p>
          <text:p text:style-name="P13">fizycznego, który zobowiązany jest przechowywać je do końca roku szkolnego, tj. 31.08.</text:p>
        </text:list-item>
        <text:list-item>
          <text:p text:style-name="P13">Zaświadczenie wystawione na okres 1 miesiąca i dłużej, w tym na jedno półrocze lub</text:p>
          <text:p text:style-name="P13">cały rok szkolny należy złożyć w sekretariacie szkoły wraz z podaniem (<text:span text:style-name="T4">załącznik nr 1 - wzór podania jest dostępny w sekretariacie i u nauczycieli WF).</text:span></text:p>
        </text:list-item>
        <text:list-item>
          <text:p text:style-name="P13">O zwolnienie ucznia z zajęć wychowania fizycznego występują rodzice (opiekunowie</text:p>
          <text:p text:style-name="P13">prawni) . </text:p>
        </text:list-item>
        <text:list-item>
          <text:p text:style-name="P13">Podanie należy przedłożyć dyrektorowi niezwłocznie po uzyskaniu zaświadczenia od</text:p>
          <text:p text:style-name="P13">lekarza, jednak nie później niż:</text:p>
          <text:p text:style-name="P13">a) w przypadku zwolnienia dotyczącego I półrocza lub całego roku – do 30 września danego roku;</text:p>
          <text:p text:style-name="P13">b)w przypadku zwolnienia dotyczącego II półrocza – do 14 dni od rozpoczęcia drugiego</text:p>
          <text:p text:style-name="P13"><text:s text:c="5"/>półrocza.</text:p>
          <text:p text:style-name="P13">W przypadku zdarzeń losowych i zaświadczeń lekarskich wystawionych w ciągu roku</text:p>
          <text:p text:style-name="P13">szkolnego rodzice (opiekunowie prawni)składają podanie poza ustalonymi wyżej terminami,</text:p>
          <text:p text:style-name="P13">jednak niezwłocznie po uzyskaniu zaświadczenia lekarskiego (tj. nie później niż 14 dni</text:p>
          <text:p text:style-name="P13">od pierwszego dnia zwolnienia z zajęć wychowania fizycznego.) </text:p>
        </text:list-item>
      </text:list>
      <text:p text:style-name="P2"/>
      <text:p text:style-name="P1"/>
      <text:p text:style-name="P5"/>
      <text:p text:style-name="P5"><text:soft-page-break/></text:p>
      <text:list xml:id="list3017543376" text:style-name="L3">
        <text:list-item>
          <text:list>
            <text:list-item>
              <text:p text:style-name="P15"><text:span text:style-name="T3">Zaświadczenie lekarskie</text:span><text:span text:style-name="T2"> zwalniające ucznia z ćwiczeń z wsteczną datą <text:s text:c="31"/>(np. zaświadczenie wystawione w dniu 15 października, a lekarz zwalnia ucznia od</text:span></text:p>
              <text:p text:style-name="P15"><text:span text:style-name="T2">01 września </text:span><text:span text:style-name="T3">) będzie respektowane od daty wystawienia zaświadczenia.</text:span></text:p>
            </text:list-item>
            <text:list-item>
              <text:p text:style-name="P14">Zwolnienie niedostarczone w terminie będzie ważne od daty jego złożenia w </text:p>
              <text:p text:style-name="P14">sekretariacie.</text:p>
            </text:list-item>
            <text:list-item>
              <text:p text:style-name="P14">Dyrektor wydaje decyzję o zwolnieniu ucznia <text:s/>z zajęć w terminie do 7 dni</text:p>
              <text:p text:style-name="P14">roboczych od daty wpływu podania. Rodzice (opiekunowie prawni) odbierają </text:p>
              <text:p text:style-name="P14">decyzję w sekretariacie szkoły.</text:p>
            </text:list-item>
            <text:list-item>
              <text:p text:style-name="P14">W przypadku decyzji odmownej rodzice (opiekunowie prawni) mogą się odwoływać</text:p>
              <text:p text:style-name="P14">za pośrednictwem dyrektora do Śląskiego Kuratora Oświaty.</text:p>
            </text:list-item>
            <text:list-item>
              <text:p text:style-name="P14">O zwolnieniu ucznia z zajęć poinformowany zostanie nauczyciel prowadzący zajęcia</text:p>
              <text:p text:style-name="P14">oraz wychowawca ucznia. Fakt przyjęcia informacji do wiadomości potwierdzają</text:p>
              <text:p text:style-name="P14">podpisem złożonym na decyzji. </text:p>
            </text:list-item>
            <text:list-item>
              <text:p text:style-name="P14">Jeżeli uczeń uzyskuje zwolnienie w trakcie roku szkolnego, a jego nieobecności na</text:p>
              <text:p text:style-name="P14">lekcjach nie przekroczyły połowy wymaganego czasu i są podstawy do wystawienia </text:p>
              <text:p text:style-name="P14">oceny to wówczas uczeń podlega klasyfikacji z danego przedmiotu.</text:p>
            </text:list-item>
            <text:list-item>
              <text:p text:style-name="P14">W przypadku zwolnienia ucznia z zajęć wf przez całe półrocze lub rok szkolny w </text:p>
              <text:p text:style-name="P14">dokumentacji zamiast oceny klasyfikacyjnej wpisuje się „zwolniony”.</text:p>
            </text:list-item>
            <text:list-item>
              <text:p text:style-name="P14">Jeżeli uczeń uzyskał ocenę za I półrocze, a w drugim półroczu decyzją dyrektora szkoły</text:p>
              <text:p text:style-name="P14">został zwolniony z zajęć wf , to na świadectwie wpisujemy ocenę z I półrocza.</text:p>
            </text:list-item>
            <text:list-item>
              <text:p text:style-name="P14">Uczeń zwolniony z zajęć wychowania fizycznego ma obowiązek być obecny na tych</text:p>
              <text:p text:style-name="P14">zajęciach. W szczególnych przypadkach, gdy lekcje te są pierwszymi lub ostatnimi</text:p>
              <text:p text:style-name="P14">zajęciami w danym dniu, uczeń może być zwolniony z tego obowiązku na podstawie pisemnego oświadczenia rodziców (opiekunów prawnych), które należy złożyć wraz z podaniem i zaświadczeniem lekarskim w sekretariacie szkoły.</text:p>
            </text:list-item>
            <text:list-item>
              <text:p text:style-name="P14">Uczeń zwolniony z zajęć do domu ma zaznaczoną w dzienniku nieobecność usprawiedliwioną.</text:p>
            </text:list-item>
            <text:list-item>
              <text:p text:style-name="P14">Zawarte w zaświadczeniu lekarskim ewentualne ograniczenia, skutkujące zwolnieniem z wykonywania danej grupy ćwiczeń, nie są podstawą do zwolnienia ucznia z zajęć wf .</text:p>
              <text:p text:style-name="P14">Takie zaświadczenie rodzic składa nauczycielowi wychowania fizycznego, który zobowiązany jest uwzględnić zalecenia lekarza w pracy z uczniem.</text:p>
            </text:list-item>
            <text:list-item>
              <text:p text:style-name="P14">Z niniejszą procedurą uczniów zapoznaje nauczyciel wychowania fizycznego na pierwszych zajęciach w danym roku szkolnym, natomiast wychowawca klasy rodziców (opiekunów prawnych) na pierwszym zebraniu z rodzicami.</text:p>
            </text:list-item>
          </text:list>
        </text:list-item>
      </text:list>
      <text:p text:style-name="P3"/>
      <text:p text:style-name="P3"/>
      <text:p text:style-name="P3"><text:s text:c="17"/>PROCEDURY OBOWIĄZUJĄ OD 01. 09.2014.</text:p>
      <text:list xml:id="list124226907619359" text:continue-numbering="true" text:style-name="L3">
        <text:list-item>
          <text:list>
            <text:list-header>
              <text:p text:style-name="P14"/>
            </text:list-header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załącznik 1</text:p>
      <text:p text:style-name="P2"/>
      <text:p text:style-name="P9">………………………………………………          ..…………………………….., …………..</text:p>
      <text:p text:style-name="Text_20_body">(imię i nazwisko rodzica/opiekuna prawnego)              miejscowość                         data     </text:p>
      <text:p text:style-name="Text_20_body">......................................................................</text:p>
      <text:p text:style-name="Text_20_body"> </text:p>
      <text:p text:style-name="Text_20_body">.....................................................................</text:p>
      <text:p text:style-name="Text_20_body">              (adres zamieszkania)</text:p>
      <text:p text:style-name="Text_20_body"> </text:p>
      <text:p text:style-name="P10">Dyrektor</text:p>
      <text:p text:style-name="P10">Szk<text:span text:style-name="T7">o</text:span>ł<text:span text:style-name="T7">y</text:span> P<text:span text:style-name="T7">odstawowej</text:span></text:p>
      <text:p text:style-name="P11">im. T. Kościuszki</text:p>
      <text:p text:style-name="P6">                                                                                              W Górkach Wielkich</text:p>
      <text:p text:style-name="P6"> </text:p>
      <text:p text:style-name="P7"> </text:p>
      <text:p text:style-name="P8">PODANIE O ZWOLNIENIE Z ZAJĘĆ WYCHOWANIA FIZYCZNEGO </text:p>
      <text:p text:style-name="P6"> </text:p>
      <text:p text:style-name="P6">Proszę o zwolnienie mojego syna / córki......................................................................................</text:p>
      <text:p text:style-name="P6">ur. ........................................... ……., ucznia / uczennicy    klasy ........................... ……z zajęć wychowania fizycznego w okresie : od dnia ............................. do dnia .....................................</text:p>
      <text:p text:style-name="P6">roku szkolnego 20 ............ / 20.............. z powodu .....................................................................</text:p>
      <text:p text:style-name="P6">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</text:p>
      <text:p text:style-name="P6">W załączeniu przedstawiam zaświadczenie lekarskie.</text:p>
      <text:p text:style-name="P6"> </text:p>
      <text:p text:style-name="P6"> </text:p>
      <text:p text:style-name="P10">......................................................</text:p>
      <text:p text:style-name="P10"> (podpis rodzica/opiekuna/ucznia</text:p>
      <text:p text:style-name="P6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17:50:24.38</meta:creation-date>
    <dc:date>2017-09-22T12:42:25.528000000</dc:date>
    <meta:editing-duration>PT31M51S</meta:editing-duration>
    <meta:editing-cycles>11</meta:editing-cycles>
    <meta:generator>LibreOffice/5.3.3.2$Windows_x86 LibreOffice_project/3d9a8b4b4e538a85e0782bd6c2d430bafe583448</meta:generator>
    <meta:print-date>2014-09-10T11:06:19.84</meta:print-date>
    <meta:document-statistic meta:table-count="0" meta:image-count="0" meta:object-count="0" meta:page-count="3" meta:paragraph-count="97" meta:word-count="796" meta:character-count="6808" meta:non-whitespace-character-count="5768"/>
  </office:meta>
</office:document-meta>
</file>