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paragraph-rsid="00211a9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Text_20_body">
      <style:paragraph-properties fo:line-height="150%" fo:text-align="center" style:justify-single-word="false"/>
      <style:text-properties officeooo:paragraph-rsid="00211a92"/>
    </style:style>
    <style:style style:name="P10" style:family="paragraph" style:parent-style-name="Text_20_body">
      <style:paragraph-properties fo:line-height="150%"/>
      <style:text-properties officeooo:paragraph-rsid="00211a92"/>
    </style:style>
    <style:style style:name="P11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12" style:family="paragraph" style:parent-style-name="Text_20_body">
      <style:paragraph-properties fo:line-height="150%" fo:text-align="center" style:justify-single-word="false"/>
      <style:text-properties fo:font-weight="bold" officeooo:paragraph-rsid="00211a92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normal" officeooo:paragraph-rsid="00211a92" style:font-size-asian="12pt" style:font-weight-asian="normal" style:font-size-complex="12pt" style:font-weight-complex="normal"/>
    </style:style>
    <style:style style:name="P15" style:family="paragraph" style:parent-style-name="Text_20_body">
      <style:text-properties officeooo:paragraph-rsid="00211a92"/>
    </style:style>
    <style:style style:name="P16" style:family="paragraph" style:parent-style-name="Text_20_body">
      <style:paragraph-properties fo:margin-left="8.742cm" fo:margin-right="0cm" fo:line-height="150%" fo:text-indent="1.249cm" style:auto-text-indent="false"/>
    </style:style>
    <style:style style:name="P17" style:family="paragraph" style:parent-style-name="Text_20_body">
      <style:paragraph-properties fo:margin-left="8.742cm" fo:margin-right="0cm" fo:line-height="150%" fo:text-indent="1.249cm" style:auto-text-indent="false"/>
      <style:text-properties officeooo:paragraph-rsid="00211a92"/>
    </style:style>
    <style:style style:name="P18" style:family="paragraph" style:parent-style-name="Text_20_body">
      <style:paragraph-properties fo:margin-left="8.742cm" fo:margin-right="0cm" fo:line-height="150%" fo:text-indent="1.249cm" style:auto-text-indent="false"/>
      <style:text-properties officeooo:rsid="001f9a85" officeooo:paragraph-rsid="001f9a85"/>
    </style:style>
    <style:style style:name="P19" style:family="paragraph" style:parent-style-name="Text_20_body">
      <style:paragraph-properties fo:margin-left="8.742cm" fo:margin-right="0cm" fo:line-height="150%" fo:text-indent="1.249cm" style:auto-text-indent="false"/>
      <style:text-properties officeooo:rsid="001f9a85" officeooo:paragraph-rsid="00211a92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2617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  <style:style style:name="T8" style:family="text">
      <style:text-properties officeooo:rsid="001f9a85"/>
    </style:style>
    <style:style style:name="T9" style:family="text">
      <style:text-properties officeooo:rsid="001fcb8c"/>
    </style:style>
    <style:style style:name="T10" style:family="text">
      <style:text-properties officeooo:rsid="00211a92"/>
    </style:style>
    <style:style style:name="T11" style:family="text">
      <style:text-properties officeooo:rsid="00216b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CEDURA <text:s/>UZYSKANIA <text:s/>ZWOLNIEŃ <text:s/></text:p>
      <text:p text:style-name="P5">Z <text:s/>ZAJĘĆ <text:s/>WYCHOWANIA FIZYCZNEGO <text:s/><text:span text:style-name="T10">I INFORMATYKI</text:span></text:p>
      <text:p text:style-name="P5">W <text:s/><text:span text:style-name="T9">SZKOLE PODSTAWOWEJ <text:s/>im. T. Kościuszki</text:span> </text:p>
      <text:p text:style-name="P5">W <text:s/>GÓRKACH WIELKICH </text:p>
      <text:p text:style-name="P5"/>
      <text:p text:style-name="P1">PODSTAWA PRAWNA:</text:p>
      <text:list xml:id="list1905241222" text:style-name="L1">
        <text:list-item>
          <text:p text:style-name="P20">Rozporządzenie Ministra Edukacji Narodowej z 30 kwietnia 2007. w sprawie</text:p>
          <text:p text:style-name="P20">warunków i sposobu oceniania, klasyfikacji i promowania uczniów i słuchaczy oraz</text:p>
          <text:p text:style-name="P20">przeprowadzania sprawdzianów i egzaminów w szkołach publicznych (Dz. U.Nr 83</text:p>
          <text:p text:style-name="P20">poz.562 z późniejszymi zmianami)</text:p>
        </text:list-item>
      </text:list>
      <text:p text:style-name="P1"><text:s text:c="6"/><text:span text:style-name="T6">§</text:span><text:span text:style-name="T7"> </text:span>8 ust. 1 „Dyrektor szkoły zwalnia ucznia z zajęć wychowania fizycznego, - zajęć </text:p>
      <text:p text:style-name="P1"><text:s text:c="10"/>komputerowych, informatyki lub technologii informacyjnej na podstawie opinii</text:p>
      <text:p text:style-name="P1"><text:s text:c="10"/>o ograniczonych możliwościach uczestniczenia ucznia w tych zajęciach, wydanej przez </text:p>
      <text:p text:style-name="P1"><text:s text:c="10"/>lekarza, na czas określony w tej opinii ”.</text:p>
      <text:p text:style-name="P1"><text:s text:c="5"/><text:span text:style-name="T6">§</text:span><text:span text:style-name="T7"> </text:span>8 ust. 2 „ Jeżeli okres zwolnienia ucznia z zajęć wychowania fizycznego, zajęć </text:p>
      <text:p text:style-name="P1"><text:s text:c="10"/>komputerowych, informatyki lub technologii informacyjnej uniemożliwia ustalenie</text:p>
      <text:p text:style-name="P1"><text:s text:c="10"/>śródrocznej lub rocznej (semestralnej) oceny klasyfikacyjnej, w dokumentacji</text:p>
      <text:p text:style-name="P1"><text:s text:c="10"/>przebiegu nauczania zamiast oceny klasyfikacyjnej wpisuje się „zwolniony” albo</text:p>
      <text:p text:style-name="P1"><text:s text:c="10"/>„ <text:s/>zwolniona”.</text:p>
      <text:p text:style-name="P1"/>
      <text:p text:style-name="P1">PROCEDURA POSTĘPOWANIA</text:p>
      <text:p text:style-name="P1"/>
      <text:p text:style-name="P1"><text:s text:c="6"/>1. <text:s text:c="2"/><text:span text:style-name="T1">W uzasadnionych przypadkach uczeń może być zwolniony na czas określony z zajęć</text:span></text:p>
      <text:p text:style-name="P2"><text:s text:c="12"/>wychowania fizycznego.</text:p>
      <text:list xml:id="list1930026798" text:style-name="L2">
        <text:list-item>
          <text:p text:style-name="P21">W wyjątkowych sytuacjach mogą zwolnić ucznia z uczestnictwa w zajęciach wychowania</text:p>
          <text:p text:style-name="P21">fizycznego rodzice (opiekunowie prawni) poprzez dokonanie umotywowanego wpisu</text:p>
          <text:p text:style-name="P21">do dzienniczka uczniowskiego lub w innej ustalonej przez wychowawcę formie pisemnej.</text:p>
          <text:p text:style-name="P21">Łączna długość tego typu zwolnień nie może przekroczyć dwóch tygodni w półroczu.</text:p>
        </text:list-item>
        <text:list-item>
          <text:p text:style-name="P21">Dłuższe zwolnienie ucznia z zajęć wychowania fizycznego musi być poparte odpowiednim</text:p>
          <text:p text:style-name="P21">zaświadczeniem wystawionym przez lekarza.</text:p>
        </text:list-item>
        <text:list-item>
          <text:p text:style-name="P21">Zaświadczenie lekarskie wskazujące na konieczność zwolnienia ucznia z zajęć wychowania</text:p>
          <text:p text:style-name="P21">fizycznego na okres krótszy niż 1 miesiąc, należy przekazać nauczycielowi wychowania</text:p>
          <text:p text:style-name="P21">fizycznego, który zobowiązany jest przechowywać je do końca roku szkolnego, tj. 31.08.</text:p>
        </text:list-item>
        <text:list-item>
          <text:p text:style-name="P21">Zaświadczenie wystawione na okres 1 miesiąca i dłużej, w tym na jedno półrocze lub</text:p>
          <text:p text:style-name="P21">cały rok szkolny należy złożyć w sekretariacie szkoły wraz z podaniem (<text:span text:style-name="T4">załącznik nr 1,</text:span><text:span text:style-name="T5">2</text:span><text:span text:style-name="T4"> - wzór podania jest dostępny w sekretariacie i u nauczycieli WF).</text:span></text:p>
        </text:list-item>
        <text:list-item>
          <text:p text:style-name="P21">O zwolnienie ucznia z zajęć wychowania fizycznego występują rodzice (opiekunowie</text:p>
          <text:p text:style-name="P21">prawni) . </text:p>
        </text:list-item>
        <text:list-item>
          <text:p text:style-name="P21">Podanie należy przedłożyć dyrektorowi niezwłocznie po uzyskaniu zaświadczenia od</text:p>
          <text:p text:style-name="P21">lekarza, jednak nie później niż:</text:p>
          <text:p text:style-name="P21">a) w przypadku zwolnienia dotyczącego I półrocza lub całego roku – do 30 września danego roku;</text:p>
          <text:p text:style-name="P21">b)w przypadku zwolnienia dotyczącego II półrocza – do 14 dni od rozpoczęcia drugiego</text:p>
          <text:p text:style-name="P21"><text:s text:c="5"/>półrocza.</text:p>
          <text:p text:style-name="P21">W przypadku zdarzeń losowych i zaświadczeń lekarskich wystawionych w ciągu roku</text:p>
          <text:p text:style-name="P21">szkolnego rodzice (opiekunowie prawni)składają podanie poza ustalonymi wyżej terminami,</text:p>
          <text:p text:style-name="P21">jednak niezwłocznie po uzyskaniu zaświadczenia lekarskiego (tj. nie później niż 14 dni</text:p>
          <text:p text:style-name="P21">od pierwszego dnia zwolnienia z zajęć wychowania fizycznego.) </text:p>
        </text:list-item>
      </text:list>
      <text:p text:style-name="P2"/>
      <text:p text:style-name="P1"/>
      <text:p text:style-name="P6"/>
      <text:p text:style-name="P6"><text:soft-page-break/></text:p>
      <text:list xml:id="list104419836" text:style-name="L3">
        <text:list-item>
          <text:list>
            <text:list-item>
              <text:p text:style-name="P23"><text:span text:style-name="T3">Zaświadczenie lekarskie</text:span><text:span text:style-name="T2"> zwalniające ucznia z ćwiczeń z wsteczną datą <text:s text:c="31"/>(np. zaświadczenie wystawione w dniu 15 października, a lekarz zwalnia ucznia od</text:span></text:p>
              <text:p text:style-name="P23"><text:span text:style-name="T2">01 września </text:span><text:span text:style-name="T3">) będzie respektowane od daty wystawienia zaświadczenia.</text:span></text:p>
            </text:list-item>
            <text:list-item>
              <text:p text:style-name="P22">Zwolnienie niedostarczone w terminie będzie ważne od daty jego złożenia w </text:p>
              <text:p text:style-name="P22">sekretariacie.</text:p>
            </text:list-item>
            <text:list-item>
              <text:p text:style-name="P22">Dyrektor wydaje decyzję o zwolnieniu ucznia <text:s/>z zajęć w terminie do 7 dni</text:p>
              <text:p text:style-name="P22">roboczych od daty wpływu podania. Rodzice (opiekunowie prawni) odbierają </text:p>
              <text:p text:style-name="P22">decyzję w sekretariacie szkoły.</text:p>
            </text:list-item>
            <text:list-item>
              <text:p text:style-name="P22">W przypadku decyzji odmownej rodzice (opiekunowie prawni) mogą się odwoływać</text:p>
              <text:p text:style-name="P22">za pośrednictwem dyrektora do Śląskiego Kuratora Oświaty.</text:p>
            </text:list-item>
            <text:list-item>
              <text:p text:style-name="P22">O zwolnieniu ucznia z zajęć poinformowany zostanie nauczyciel prowadzący zajęcia</text:p>
              <text:p text:style-name="P22">oraz wychowawca ucznia. Fakt przyjęcia informacji do wiadomości potwierdzają</text:p>
              <text:p text:style-name="P22">podpisem złożonym na decyzji. </text:p>
            </text:list-item>
            <text:list-item>
              <text:p text:style-name="P22">Jeżeli uczeń uzyskuje zwolnienie w trakcie roku szkolnego, a jego nieobecności na</text:p>
              <text:p text:style-name="P22">lekcjach nie przekroczyły połowy wymaganego czasu i są podstawy do wystawienia </text:p>
              <text:p text:style-name="P22">oceny to wówczas uczeń podlega klasyfikacji z danego przedmiotu.</text:p>
            </text:list-item>
            <text:list-item>
              <text:p text:style-name="P22">W przypadku zwolnienia ucznia z zajęć wf przez całe półrocze lub rok szkolny w </text:p>
              <text:p text:style-name="P22">dokumentacji zamiast oceny klasyfikacyjnej wpisuje się „zwolniony”.</text:p>
            </text:list-item>
            <text:list-item>
              <text:p text:style-name="P22">Jeżeli uczeń uzyskał ocenę za I półrocze, a w drugim półroczu decyzją dyrektora szkoły</text:p>
              <text:p text:style-name="P22">został zwolniony z zajęć wf , to na świadectwie wpisujemy ocenę z I półrocza.</text:p>
            </text:list-item>
            <text:list-item>
              <text:p text:style-name="P22">Uczeń zwolniony z zajęć wychowania fizycznego ma obowiązek być obecny na tych</text:p>
              <text:p text:style-name="P22">zajęciach. W szczególnych przypadkach, gdy lekcje te są pierwszymi lub ostatnimi</text:p>
              <text:p text:style-name="P22">zajęciami w danym dniu, uczeń może być zwolniony z tego obowiązku na podstawie pisemnego oświadczenia rodziców (opiekunów prawnych), które należy złożyć wraz z podaniem i zaświadczeniem lekarskim w sekretariacie szkoły.</text:p>
            </text:list-item>
            <text:list-item>
              <text:p text:style-name="P22">Uczeń zwolniony z zajęć do domu ma zaznaczoną w dzienniku nieobecność usprawiedliwioną.</text:p>
            </text:list-item>
            <text:list-item>
              <text:p text:style-name="P22">Zawarte w zaświadczeniu lekarskim ewentualne ograniczenia, skutkujące zwolnieniem z wykonywania danej grupy ćwiczeń, nie są podstawą do zwolnienia ucznia z zajęć wf .</text:p>
              <text:p text:style-name="P22">Takie zaświadczenie rodzic składa nauczycielowi wychowania fizycznego, który zobowiązany jest uwzględnić zalecenia lekarza w pracy z uczniem.</text:p>
            </text:list-item>
            <text:list-item>
              <text:p text:style-name="P22">Z niniejszą procedurą uczniów zapoznaje nauczyciel wychowania fizycznego na pierwszych zajęciach w danym roku szkolnym, natomiast wychowawca klasy rodziców (opiekunów prawnych) na pierwszym zebraniu z rodzicami.</text:p>
            </text:list-item>
          </text:list>
        </text:list-item>
      </text:list>
      <text:p text:style-name="P4"/>
      <text:p text:style-name="P4"/>
      <text:p text:style-name="P4"><text:s text:c="11"/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1</text:p>
      <text:p text:style-name="P2"/>
      <text:p text:style-name="P13">………………………………………………          ..…………………………….., …………..</text:p>
      <text:p text:style-name="Text_20_body">(imię i nazwisko rodzica/opiekuna prawnego)              miejscowość                         data     </text:p>
      <text:p text:style-name="Text_20_body">......................................................................</text:p>
      <text:p text:style-name="Text_20_body"> </text:p>
      <text:p text:style-name="Text_20_body">.....................................................................</text:p>
      <text:p text:style-name="Text_20_body">              (adres zamieszkania)</text:p>
      <text:p text:style-name="Text_20_body"> </text:p>
      <text:p text:style-name="P16">Dyrektor</text:p>
      <text:p text:style-name="P16">Szk<text:span text:style-name="T8">o</text:span>ł<text:span text:style-name="T8">y</text:span> P<text:span text:style-name="T8">odstawowej</text:span></text:p>
      <text:p text:style-name="P18">im. T. Kościuszki</text:p>
      <text:p text:style-name="P7">                                                                                              W Górkach Wielkich</text:p>
      <text:p text:style-name="P7"> </text:p>
      <text:p text:style-name="P8"> </text:p>
      <text:p text:style-name="P11">PODANIE O ZWOLNIENIE Z ZAJĘĆ WYCHOWANIA FIZYCZNEGO </text:p>
      <text:p text:style-name="P7"> </text:p>
      <text:p text:style-name="P7">Proszę o zwolnienie mojego syna / córki......................................................................................</text:p>
      <text:p text:style-name="P7">ur. ........................................... ……., ucznia / uczennicy    klasy ........................... ……z zajęć wychowania fizycznego w okresie : od dnia ............................. do dnia .....................................</text:p>
      <text:p text:style-name="P7">roku szkolnego 20 ............ / 20.............. z powodu 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W załączeniu przedstawiam zaświadczenie lekarskie.</text:p>
      <text:p text:style-name="P7"> </text:p>
      <text:p text:style-name="P7"> </text:p>
      <text:p text:style-name="P16">......................................................</text:p>
      <text:p text:style-name="P16"> (podpis rodzica/opiekuna/ucznia<text:span text:style-name="T11">)</text:span></text:p>
      <text:p text:style-name="P7"> </text:p>
      <text:p text:style-name="P2"/>
      <text:p text:style-name="P2"/>
      <text:p text:style-name="P3"><text:soft-page-break/>załącznik <text:span text:style-name="T10">2</text:span></text:p>
      <text:p text:style-name="P3"/>
      <text:p text:style-name="P14">………………………………………………          ..…………………………….., …………..</text:p>
      <text:p text:style-name="P15">(imię i nazwisko rodzica/opiekuna prawnego)              miejscowość                         data     </text:p>
      <text:p text:style-name="P15">......................................................................</text:p>
      <text:p text:style-name="P15"> </text:p>
      <text:p text:style-name="P15">.....................................................................</text:p>
      <text:p text:style-name="P15">              (adres zamieszkania)</text:p>
      <text:p text:style-name="P15"> </text:p>
      <text:p text:style-name="P17">Dyrektor</text:p>
      <text:p text:style-name="P17">Szk<text:span text:style-name="T8">o</text:span>ł<text:span text:style-name="T8">y</text:span> P<text:span text:style-name="T8">odstawowej</text:span></text:p>
      <text:p text:style-name="P19">im. T. Kościuszki</text:p>
      <text:p text:style-name="P10">                                                                                              W Górkach Wielkich</text:p>
      <text:p text:style-name="P10"> </text:p>
      <text:p text:style-name="P9"> </text:p>
      <text:p text:style-name="P12">PODANIE O ZWOLNIENIE Z <text:span text:style-name="T10">INFORMATYKI</text:span></text:p>
      <text:p text:style-name="P10"> </text:p>
      <text:p text:style-name="P10">Proszę o zwolnienie mojego syna / córki...................................................................................………</text:p>
      <text:p text:style-name="P10">ur. ........................................... ……., ucznia / uczennicy klasy ..........................z <text:span text:style-name="T10">informatyki</text:span> w <text:span text:style-name="T10">o</text:span>kresie : od dnia ..........................do dnia ..........................roku szkolnego 20 ............ / 20.............. z powodu ..................................................................………………………………………………….</text:p>
      <text:p text:style-name="P10">....................................................................................................................................................………</text:p>
      <text:p text:style-name="P10">....................................................................................................................................................……...</text:p>
      <text:p text:style-name="P10">W załączeniu przedstawiam zaświadczenie lekarskie.</text:p>
      <text:p text:style-name="P10"> </text:p>
      <text:p text:style-name="P10"> </text:p>
      <text:p text:style-name="P17">......................................................</text:p>
      <text:p text:style-name="P17"> (podpis rodzica/opiekuna/ucznia<text:span text:style-name="T11">)</text:span></text:p>
      <text:p text:style-name="P10"> 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7:50:24.38</meta:creation-date>
    <dc:date>2019-02-08T13:29:16.194000000</dc:date>
    <meta:editing-duration>PT38M35S</meta:editing-duration>
    <meta:editing-cycles>14</meta:editing-cycles>
    <meta:generator>LibreOffice/5.4.2.2$Windows_x86 LibreOffice_project/22b09f6418e8c2d508a9eaf86b2399209b0990f4</meta:generator>
    <meta:print-date>2019-02-08T13:18:14.394000000</meta:print-date>
    <meta:document-statistic meta:table-count="0" meta:image-count="0" meta:object-count="0" meta:page-count="4" meta:paragraph-count="123" meta:word-count="865" meta:character-count="8226" meta:non-whitespace-character-count="6972"/>
  </office:meta>
</office:document-meta>
</file>