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MT" svg:font-family="ArialM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Times New Roman"/>
    </style:style>
    <style:style style:name="P2" style:family="paragraph" style:parent-style-name="Text_20_body">
      <style:text-properties style:font-name="Times New Roman" fo:font-size="11pt" fo:font-weight="bold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1pt" fo:font-weight="bold" officeooo:paragraph-rsid="001cd33c"/>
    </style:style>
    <style:style style:name="P4" style:family="paragraph" style:parent-style-name="Text_20_body">
      <style:paragraph-properties fo:line-height="115%" fo:text-align="center" style:justify-single-word="false"/>
      <style:text-properties style:font-name="Times New Roman" fo:font-size="11pt" fo:font-weight="bold"/>
    </style:style>
    <style:style style:name="P5" style:family="paragraph" style:parent-style-name="Text_20_body">
      <style:paragraph-properties fo:line-height="115%"/>
      <style:text-properties style:font-name="Times New Roman" fo:font-size="11pt"/>
    </style:style>
    <style:style style:name="P6" style:family="paragraph" style:parent-style-name="Text_20_body">
      <style:paragraph-properties fo:line-height="115%" fo:text-align="justify" style:justify-single-word="false"/>
      <style:text-properties style:font-name="Times New Roman" fo:font-size="11pt"/>
    </style:style>
    <style:style style:name="P7" style:family="paragraph" style:parent-style-name="Text_20_body">
      <style:paragraph-properties fo:line-height="115%" fo:text-align="justify" style:justify-single-word="false"/>
      <style:text-properties style:font-name="Times New Roman" fo:font-size="11pt" officeooo:paragraph-rsid="001cd33c"/>
    </style:style>
    <style:style style:name="P8" style:family="paragraph" style:parent-style-name="Text_20_body">
      <style:paragraph-properties fo:line-height="115%" fo:text-align="justify" style:justify-single-word="false"/>
      <style:text-properties style:font-name="Times New Roman" fo:font-size="11pt" officeooo:paragraph-rsid="001e8d0d"/>
    </style:style>
    <style:style style:name="P9" style:family="paragraph" style:parent-style-name="Text_20_body">
      <style:paragraph-properties fo:line-height="115%" fo:text-align="justify" style:justify-single-word="false"/>
      <style:text-properties style:font-name="Times New Roman" fo:font-size="11pt" officeooo:paragraph-rsid="001ff4e0"/>
    </style:style>
    <style:style style:name="P10" style:family="paragraph" style:parent-style-name="Text_20_body">
      <style:paragraph-properties fo:line-height="115%" fo:text-align="start" style:justify-single-word="false"/>
      <style:text-properties style:font-name="Times New Roman" fo:font-size="11pt"/>
    </style:style>
    <style:style style:name="P11" style:family="paragraph" style:parent-style-name="Text_20_body">
      <style:paragraph-properties fo:line-height="115%" fo:text-align="start" style:justify-single-word="false"/>
      <style:text-properties style:font-name="Times New Roman" fo:font-size="11pt" officeooo:paragraph-rsid="001ff4e0"/>
    </style:style>
    <style:style style:name="P12" style:family="paragraph" style:parent-style-name="Text_20_body">
      <style:paragraph-properties fo:line-height="115%" fo:text-align="justify" style:justify-single-word="false"/>
      <style:text-properties style:font-name="Times New Roman"/>
    </style:style>
    <style:style style:name="P13" style:family="paragraph" style:parent-style-name="Text_20_body">
      <style:paragraph-properties fo:line-height="115%" fo:text-align="justify" style:justify-single-word="false"/>
      <style:text-properties style:font-name="Times New Roman" officeooo:paragraph-rsid="001cd33c"/>
    </style:style>
    <style:style style:name="T1" style:family="text">
      <style:text-properties officeooo:rsid="001cd33c"/>
    </style:style>
    <style:style style:name="T2" style:family="text">
      <style:text-properties fo:font-size="11pt"/>
    </style:style>
    <style:style style:name="T3" style:family="text">
      <style:text-properties fo:font-size="11pt" fo:font-weight="bold"/>
    </style:style>
    <style:style style:name="T4" style:family="text">
      <style:text-properties fo:font-size="11pt" fo:font-weight="bold" officeooo:rsid="001cd33c"/>
    </style:style>
    <style:style style:name="T5" style:family="text">
      <style:text-properties fo:font-size="11pt" officeooo:rsid="001cd33c"/>
    </style:style>
    <style:style style:name="T6" style:family="text">
      <style:text-properties fo:font-size="11pt" officeooo:rsid="001e8d0d"/>
    </style:style>
    <style:style style:name="T7" style:family="text">
      <style:text-properties officeooo:rsid="001e8d0d"/>
    </style:style>
    <style:style style:name="T8" style:family="text">
      <style:text-properties officeooo:rsid="001ee59a"/>
    </style:style>
    <style:style style:name="T9" style:family="text">
      <style:text-properties officeooo:rsid="001fe5d7"/>
    </style:style>
    <style:style style:name="T10" style:family="text">
      <style:text-properties officeooo:rsid="001ff4e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EGULAMIN<text:line-break/>KORZYSTANIA Z HALI SPORTOWEJ PRZY <text:span text:style-name="T1">SZKOLE PODSTAWOWEJ im. T. Kościuszki</text:span> W G<text:span text:style-name="T7">Ó</text:span>RKACH WIELKICH </text:p>
      <text:p text:style-name="P2"/>
      <text:p text:style-name="P4">§1 </text:p>
      <text:p text:style-name="P6">1. Sala gimnastyczna przy <text:span text:style-name="T1">Szkole Podstawowej im. T. Kościuszki </text:span>w G<text:span text:style-name="T7">ó</text:span>rkach Wielkich zwana dalej „obiektem” – słu<text:span text:style-name="T7">ż</text:span>y do realizacji:</text:p>
      <text:p text:style-name="P7">a. zaj<text:span text:style-name="T7">ęć</text:span> sportowo-rekreacyjnych prowadzonych przez nauczycieli w-fu dla uczni<text:span text:style-name="T7">ó</text:span>w naszej szkoły </text:p>
      <text:p text:style-name="P7">b. podnoszenie sprawno<text:span text:style-name="T7">ś</text:span>ci fizycznej os<text:span text:style-name="T7">ó</text:span>b w ramach <text:span text:style-name="T7">ć</text:span>wicze<text:span text:style-name="T7">ń</text:span> indywidualnych i grupowych,<text:line-break/>c. turniej<text:span text:style-name="T7">ó</text:span>w sportowych o charakterze gminnym i ponad gminnym. </text:p>
      <text:p text:style-name="P13"><text:span text:style-name="T2">2. Sala sportowa jest dost</text:span><text:span text:style-name="T5">ę</text:span><text:span text:style-name="T2">pna </text:span><text:span text:style-name="T3">od poniedziałku do pi</text:span><text:span text:style-name="T4">ą</text:span><text:span text:style-name="T3">tku</text:span></text:p>
      <text:p text:style-name="P13"><text:span text:style-name="T2">a. od poniedziałku do pi</text:span><text:span text:style-name="T5">ą</text:span><text:span text:style-name="T2">tku w godz. </text:span><text:span text:style-name="T3">od 7.00 do.20.00. </text:span></text:p>
      <text:p text:style-name="P6">b. w soboty i niedziele w zale<text:span text:style-name="T7">ż</text:span>no<text:span text:style-name="T7">ś</text:span>ci od potrzeb </text:p>
      <text:p text:style-name="P12"><text:span text:style-name="T2">3. W dni powszednie w godzinach od </text:span><text:span text:style-name="T3">7.00 do 17.00, </text:span><text:span text:style-name="T2">obiekt udost</text:span><text:span text:style-name="T5">ę</text:span><text:span text:style-name="T2">pniany jest przede wszystkim na realizacj</text:span><text:span text:style-name="T5">ę</text:span><text:span text:style-name="T2"> zaj</text:span><text:span text:style-name="T6">ęć</text:span><text:span text:style-name="T2"> dydaktycznych z zakresu wychowania fizycznego, dzieci i młodzie</text:span><text:span text:style-name="T6">ż</text:span><text:span text:style-name="T2">y ucz</text:span><text:span text:style-name="T6">ą</text:span><text:span text:style-name="T2">cej si</text:span><text:span text:style-name="T6">ę</text:span><text:span text:style-name="T2"> w szkole. </text:span></text:p>
      <text:p text:style-name="P4">§2 </text:p>
      <text:p text:style-name="P6">1. Z obiektu mog<text:span text:style-name="T7">ą</text:span> korzysta<text:span text:style-name="T7">ć</text:span> po zapoznaniu si<text:span text:style-name="T7">ę</text:span> z regulaminem : </text:p>
      <text:p text:style-name="P6">a. dzieci i młodzie<text:span text:style-name="T7">ż</text:span> plac<text:span text:style-name="T7">ó</text:span>wki o<text:span text:style-name="T7">ś</text:span>wiatowej z G<text:span text:style-name="T7">ó</text:span>rek Wielkich pod nadzorem nauczyciela, trenera lub instruktora,<text:line-break/>b. kluby i sekcje sportowe pod nadzorem nauczyciela, instruktora lub trenera,<text:line-break/>c. grupy zorganizowane, osoby fizyczne na zasadach okre<text:span text:style-name="T7">ś</text:span>lonych niniejszym regulaminem </text:p>
      <text:p text:style-name="P6">d. osoby uczestnicz<text:span text:style-name="T7">ą</text:span>ce oraz kibice wył<text:span text:style-name="T7">ą</text:span>cznie podczas organizowanych imprez sportowych z udziałem publiczno<text:span text:style-name="T7">ś</text:span>ci, </text:p>
      <text:p text:style-name="P6">2. Przebywa<text:span text:style-name="T7">ć</text:span> na obiekcie oraz korzysta<text:span text:style-name="T7">ć</text:span> z urz<text:span text:style-name="T7">ą</text:span>dze<text:span text:style-name="T7">ń</text:span> obiektu / w tym tak<text:span text:style-name="T7">ż</text:span>e urz<text:span text:style-name="T7">ą</text:span>dze<text:span text:style-name="T7">ń</text:span> sanitarnych mog<text:span text:style-name="T7">ą</text:span> tylko osoby maj<text:span text:style-name="T7">ą</text:span>ce zaj<text:span text:style-name="T7">ę</text:span>cia sportowe lub uczestnicz<text:span text:style-name="T7">ą</text:span>ce w imprezach sportowych. </text:p>
      <text:p text:style-name="P6">3. Osoby uczestnicz<text:span text:style-name="T7">ą</text:span>ce oraz kibice podczas organizowanych imprez sportowych z udziałem publiczno<text:span text:style-name="T7">ś</text:span>ci mog<text:span text:style-name="T7">ą</text:span> korzysta<text:span text:style-name="T7">ć</text:span> jedynie z wyznaczonego obszaru, trybuny </text:p>
      <text:p text:style-name="P4">§3 </text:p>
      <text:p text:style-name="P6">Podmiotom okre<text:span text:style-name="T7">ś</text:span>lonym w § 2 ust. 1 pkt. b, c oraz pkt. d udost<text:span text:style-name="T7">ę</text:span>pnienie obiektu nast<text:span text:style-name="T7">ą</text:span>pi w godzinach wolnych od zaj<text:span text:style-name="T7">ęć</text:span> lekcyjnych, po uzgodnieniu wolnego terminu z Dyrektorem szkoły, podpisaniu stosownej umowy oraz uiszczeniu opłaty zgodnie z obowi<text:span text:style-name="T7">ą</text:span>zuj<text:span text:style-name="T7">ą</text:span>cym cennikiem stanowi<text:span text:style-name="T7">ą</text:span>cym zał<text:span text:style-name="T7">ą</text:span>cznik nr 1 do niniejszego regulaminu. </text:p>
      <text:p text:style-name="P4">§4 </text:p>
      <text:p text:style-name="P6">1. Korzystaj<text:span text:style-name="T7">ą</text:span>cy z obiektu zobowi<text:span text:style-name="T7">ą</text:span>zani s<text:span text:style-name="T7">ą</text:span> u<text:span text:style-name="T7">ż</text:span>ywa<text:span text:style-name="T7">ć</text:span> stroj<text:span text:style-name="T7">ó</text:span>w sportowych oraz obuwia sportowego, nie powoduj<text:span text:style-name="T7">ą</text:span>cego rys i zabarwie<text:span text:style-name="T7">ń</text:span> nawierzchni a ponadto musz<text:span text:style-name="T7">ą</text:span> przebiera<text:span text:style-name="T7">ć</text:span> si<text:span text:style-name="T7">ę</text:span> w szatni a nie na obiekcie. </text:p>
      <text:p text:style-name="P6">2. Osoby korzystaj<text:span text:style-name="T7">ą</text:span>ce z obiektu oraz prowadz<text:span text:style-name="T7">ą</text:span>ce zaj<text:span text:style-name="T7">ę</text:span>cia zobowi<text:span text:style-name="T7">ą</text:span>zuj<text:span text:style-name="T7">ą</text:span> si<text:span text:style-name="T7">ę</text:span> do: </text:p>
      <text:p text:style-name="P8">a. punktualnego rozpoczynania i ko<text:span text:style-name="T7">ń</text:span>czenia zaj<text:span text:style-name="T7">ęć</text:span>, </text:p>
      <text:p text:style-name="P8">b. utrzymania czysto<text:span text:style-name="T7">ś</text:span>ci w obiekcie, </text:p>
      <text:p text:style-name="P9">c. zabezpieczenia mienia warto<text:span text:style-name="T8">ś</text:span>ciowego we własnym zakresie,</text:p>
      <text:p text:style-name="P11"><text:soft-page-break/>d. przestrzeganie przepis<text:span text:style-name="T8">ó</text:span>w BHP i p.poż,<text:line-break/>e. niezwłocznego opuszczenia sali gimnastycznej po zako<text:span text:style-name="T9">ń</text:span>czeniu zaj<text:span text:style-name="T9">ęć</text:span>. </text:p>
      <text:p text:style-name="P6">3. Nauczyciele, trenerzy, instruktorzy i inne osoby upowa<text:span text:style-name="T9">ż</text:span>nione do przeprowadzania zaj<text:span text:style-name="T9">ęć</text:span> upowa<text:span text:style-name="T9">ż</text:span>nieni s<text:span text:style-name="T9">ą</text:span>, do kontrolowania czysto<text:span text:style-name="T9">ś</text:span>ci obuwia sportowego uczestnik<text:span text:style-name="T9">ó</text:span>w zaj<text:span text:style-name="T9">ęć</text:span>. </text:p>
      <text:p text:style-name="P6">4. Grupy zorganizowane lub osoby indywidualne wchodz<text:span text:style-name="T9">ą</text:span>ce do obiektu z zamiarem <text:span text:style-name="T9">ć</text:span>wicze<text:span text:style-name="T9">ń</text:span>, winne zgłosi<text:span text:style-name="T9">ć</text:span> si<text:span text:style-name="T9">ę </text:span>do Dyrektora szkoły i wskaza<text:span text:style-name="T9">ć</text:span> osob<text:span text:style-name="T9">ę</text:span> prowadz<text:span text:style-name="T9">ą</text:span>c<text:span text:style-name="T9">ą</text:span> zaj<text:span text:style-name="T9">ę</text:span>cia i liczb<text:span text:style-name="T9">ę</text:span> os<text:span text:style-name="T9">ó</text:span>b uczestnicz<text:span text:style-name="T9">ą</text:span>cych w zaj<text:span text:style-name="T9">ę</text:span>ciach. </text:p>
      <text:p text:style-name="P6">5. Prowadz<text:span text:style-name="T9">ą</text:span>cy zaj<text:span text:style-name="T9">ę</text:span>cia zobowi<text:span text:style-name="T9">ą</text:span>zany jest powiadomi<text:span text:style-name="T9">ć</text:span> Dyrektora szkoły, o ka<text:span text:style-name="T9">ż</text:span>dym zaistniałym nieszcz<text:span text:style-name="T9">ęś</text:span>liwym wypadku lub kontuzji <text:span text:style-name="T9">ć</text:span>wicz<text:span text:style-name="T9">ą</text:span>cego. </text:p>
      <text:p text:style-name="P6">6. O wszystkich uszkodzeniach sprz<text:span text:style-name="T9">ę</text:span>tu, wyposa<text:span text:style-name="T9">ż</text:span>enia, urz<text:span text:style-name="T9">ą</text:span>dze<text:span text:style-name="T9">ń</text:span> oraz wyst<text:span text:style-name="T9">ę</text:span>puj<text:span text:style-name="T9">ą</text:span>cych zagro<text:span text:style-name="T9">ż</text:span>eniach, nale<text:span text:style-name="T9">ż</text:span>y natychmiast powiadomi<text:span text:style-name="T9">ć</text:span> Dyrektora szkoły. </text:p>
      <text:p text:style-name="P6">7. Obowi<text:span text:style-name="T9">ą</text:span>zuje zakaz korzystania z uszkodzonego sprz<text:span text:style-name="T9">ę</text:span>tu oraz wyposa<text:span text:style-name="T9">ż</text:span>enia, gr<text:span text:style-name="T9">ożą</text:span>cego wypadkowi. </text:p>
      <text:p text:style-name="P6">8. Prowadz<text:span text:style-name="T9">ą</text:span>cy zaj<text:span text:style-name="T9">ę</text:span>cia zobowi<text:span text:style-name="T9">ą</text:span>zany jest do powiadomienia Dyrektora szkoły co najmniej z dwudniowym wyprzedzeniem o nieobecno<text:span text:style-name="T9">ś</text:span>ci w ustalonym terminie. </text:p>
      <text:p text:style-name="P4">§5 </text:p>
      <text:p text:style-name="P5">Za bezpiecze<text:span text:style-name="T9">ń</text:span>stwo os<text:span text:style-name="T9">ó</text:span>b <text:span text:style-name="T9">ć</text:span>wicz<text:span text:style-name="T9">ą</text:span>cych odpowiada nauczyciel, trener, instruktor lub opiekun grupy. </text:p>
      <text:p text:style-name="P4">§6 </text:p>
      <text:p text:style-name="P6">1. Za bezpiecze<text:span text:style-name="T9">ń</text:span>stwo uczestnik<text:span text:style-name="T9">ó</text:span>w oraz kibic<text:span text:style-name="T9">ó</text:span>w podczas imprez sportowych z udziałem publiczno<text:span text:style-name="T9">ś</text:span>ci odpowiada organizator. </text:p>
      <text:p text:style-name="P6">2. Grupy zorganizowane i osoby fizyczne ponosz<text:span text:style-name="T9">ą</text:span> pełn<text:span text:style-name="T10">ą</text:span> odpowiedzialno<text:span text:style-name="T10">ść</text:span> za własne działania i zaniechania. </text:p>
      <text:p text:style-name="P4">§7 </text:p>
      <text:p text:style-name="P6">1. Ka<text:span text:style-name="T10">ż</text:span>dy kto przebywa w sali gimnastycznej powinien zachowa<text:span text:style-name="T10">ć</text:span> si<text:span text:style-name="T10">ę</text:span> tak, aby nie szkodził i nie zagra<text:span text:style-name="T10">ż</text:span>ał innym. </text:p>
      <text:p text:style-name="P6">2. Podczas rozgrywek oraz imprez sportowych, uczestnicy oraz widzowie zobowi<text:span text:style-name="T10">ą</text:span>zani s<text:span text:style-name="T10">ą</text:span> stosowa<text:span text:style-name="T10">ć</text:span> si<text:span text:style-name="T10">ę</text:span>, do zarz<text:span text:style-name="T10">ą</text:span>dze<text:span text:style-name="T10">ń</text:span> porz<text:span text:style-name="T10">ą</text:span>dkowych organizatora imprezy. </text:p>
      <text:p text:style-name="P6">3. Wszystkie wej<text:span text:style-name="T10">ś</text:span>cia i wyj<text:span text:style-name="T10">ś</text:span>cia oraz drogi ewakuacyjne winne by<text:span text:style-name="T10">ć</text:span> utrzymane w stanie wolnym. </text:p>
      <text:p text:style-name="P4">§8 </text:p>
      <text:p text:style-name="P10">1. Zabrania si<text:span text:style-name="T10">ę</text:span> wnoszenia na obiekt przedmiot<text:span text:style-name="T10">ó</text:span>w wszelkiego rodzaju niebezpiecznych m.in. takich, jak: </text:p>
      <text:p text:style-name="P10">a. materiał<text:span text:style-name="T10">ó</text:span>w wybuchowych, pirotechnicznych,<text:line-break/>b. <text:span text:style-name="T10">ś</text:span>rodk<text:span text:style-name="T10">ó</text:span>w odurzaj<text:span text:style-name="T10">ą</text:span>cych lub substancji psychotropowych, napoj<text:span text:style-name="T10">ó</text:span>w alkoholowych,<text:line-break/>c. butelek, puszek, kubk<text:span text:style-name="T10">ó</text:span>w,<text:line-break/><text:span text:style-name="T9">d</text:span>. i innych, mog<text:span text:style-name="T10">ą</text:span>cych wpłyn<text:span text:style-name="T10">ąć</text:span> na bezpiecze<text:span text:style-name="T10">ń</text:span>stwo os<text:span text:style-name="T10">ó</text:span>b i mienia, uwzgl<text:span text:style-name="T10">ę</text:span>dniaj<text:span text:style-name="T10">ą</text:span>c przeznaczenie obiektu. </text:p>
      <text:p text:style-name="P10">2. Ponadto zakazuje si<text:span text:style-name="T10">ę</text:span> : </text:p>
      <text:p text:style-name="P10">a. wst<text:span text:style-name="T10">ę</text:span>pu osobom w stanie wskazuj<text:span text:style-name="T10">ą</text:span>cym na spo<text:span text:style-name="T10">ż</text:span>ycie alkoholu lub u<text:span text:style-name="T10">ż</text:span>ycie wszelkiego rodzaju <text:span text:style-name="T10">ś</text:span>rodk<text:span text:style-name="T10">ó</text:span>w odurzaj<text:span text:style-name="T10">ą</text:span>cych,<text:line-break/>b. wchodzenia na obszary, kt<text:span text:style-name="T10">ó</text:span>re nie s<text:span text:style-name="T10">ą</text:span> dopuszczone dla widza /szatnie, pomieszczenia słu<text:span text:style-name="T10">ż</text:span>bowe itp./<text:line-break/>c. rzucanie wszelkich przedmiot<text:span text:style-name="T10">ó</text:span>w,<text:line-break/>d. rozniecanie ognia,<text:line-break/>e. spo<text:span text:style-name="T10">ż</text:span>ywanie alkoholu oraz palenie tytoniu,<text:line-break/><text:soft-page-break/>f. niszczenie wszelkiego rodzaju sprz<text:span text:style-name="T10">ę</text:span>tu,<text:line-break/>g. za<text:span text:style-name="T10">ś</text:span>miecanie obiektu i terenu przyległego. </text:p>
      <text:p text:style-name="P4">§9 </text:p>
      <text:p text:style-name="P6">Korzystaj<text:span text:style-name="T10">ą</text:span>cy i przebywaj<text:span text:style-name="T10">ą</text:span>cy na obiekcie winni zastosowa<text:span text:style-name="T10">ć</text:span> si<text:span text:style-name="T10">ę</text:span> do zalece<text:span text:style-name="T10">ń</text:span> zawartych w niniejszym regulaminie pod rygorem natychmiastowego opuszczenia budynku, odpowiedzialno<text:span text:style-name="T10">ś</text:span>ci odszkodowawczej i ewentualnej odpowiedzialno<text:span text:style-name="T10">ś</text:span>ci karnej. </text:p>
      <text:p text:style-name="P4">§ 10 </text:p>
      <text:p text:style-name="P6">Za wszelkie zniszczenia wynikłe z przyczyn niewła<text:span text:style-name="T10">ś</text:span>ciwego korzystania z obiektu, urz<text:span text:style-name="T10">ą</text:span>dze<text:span text:style-name="T10">ń</text:span>, sprz<text:span text:style-name="T10">ę</text:span>tu itp. obci<text:span text:style-name="T10">ąż</text:span>ony b<text:span text:style-name="T10">ę</text:span>dzie korzystaj<text:span text:style-name="T10">ą</text:span>cy lub przebywaj<text:span text:style-name="T10">ą</text:span>cy na obiekcie, powoduj<text:span text:style-name="T10">ą</text:span>cy zniszczenie. </text:p>
      <text:p text:style-name="P4">§ 11 </text:p>
      <text:p text:style-name="P6">W razie spraw nieuregulowanych w niniejszym regulaminie decyzje podejmuje Dyrektor szkoły zgodnie z obowi<text:span text:style-name="T10">ą</text:span>zuj<text:span text:style-name="T10">ą</text:span>cymi przepisami prawa w tym w zakresie. </text:p>
      <text:p text:style-name="P4">§ 12 </text:p>
      <text:p text:style-name="P5">Skargi i wnioski dotycz<text:span text:style-name="T10">ą</text:span>ce korzystania z obiektu przyjmuje Dyrektor szkoły. </text:p>
      <text:p text:style-name="P4">§ 13 </text:p>
      <text:p text:style-name="P6">Dyrektor zastrzega sobie mo<text:span text:style-name="T10">ż</text:span>liwo<text:span text:style-name="T10">ść</text:span> odwołania zaj<text:span text:style-name="T10">ęć</text:span>, w przypadku organizowania na obiekcie turniej<text:span text:style-name="T10">ó</text:span>w i innych imprez sportowo -kulturalnych. </text:p>
      <text:p text:style-name="P4">§ 14 </text:p>
      <text:p text:style-name="P5">Postanowienia niniejszego regulaminu wchodz<text:span text:style-name="T10">ą</text:span> w <text:span text:style-name="T10">ż</text:span>ycie z dniem 15 wrze<text:span text:style-name="T10">ś</text:span>nia 2010 roku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MT" svg:font-family="ArialM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9T08:30:37.420106768</meta:creation-date>
    <dc:date>2017-10-02T09:08:53.655000000</dc:date>
    <meta:editing-duration>PT3M15S</meta:editing-duration>
    <meta:editing-cycles>2</meta:editing-cycles>
    <meta:generator>LibreOffice/5.3.3.2$Windows_x86 LibreOffice_project/3d9a8b4b4e538a85e0782bd6c2d430bafe583448</meta:generator>
    <meta:document-statistic meta:table-count="0" meta:image-count="0" meta:object-count="0" meta:page-count="3" meta:paragraph-count="56" meta:word-count="768" meta:character-count="5709" meta:non-whitespace-character-count="4943"/>
  </office:meta>
</office:document-meta>
</file>