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3pt" fo:font-style="italic" style:font-name-asian="TimesNewRomanPS-ItalicMT" style:font-size-asian="13pt" style:font-style-asian="italic" style:font-name-complex="TimesNewRomanPS-ItalicMT" style:font-size-complex="13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3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/>
    </style:style>
    <style:style style:name="P9" style:family="paragraph" style:parent-style-name="Text_20_body">
      <style:paragraph-properties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1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2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5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3pt" fo:font-style="italic" style:font-name-asian="TimesNewRomanPS-ItalicMT" style:font-size-asian="13pt" style:font-style-asian="italic" style:font-name-complex="TimesNewRomanPS-ItalicMT" style:font-size-complex="13pt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rsid="000a6915" officeooo:paragraph-rsid="000a6915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 style:list-style-name="L3">
      <style:paragraph-properties fo:margin-left="0.026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T1" style:family="text">
      <style:text-properties style:font-name="Times New Roman" style:font-name-asian="TimesNewRomanPSMT" style:font-size-asian="13pt" style:font-name-complex="TimesNewRomanPSMT" style:font-size-complex="13pt"/>
    </style:style>
    <style:style style:name="T2" style:family="text"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T3" style:family="text">
      <style:text-properties fo:font-style="italic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800000" style:font-name="Times New Roman" style:font-name-asian="TimesNewRomanPSMT" style:font-size-asian="13pt" style:font-name-complex="TimesNewRomanPSMT" style:font-size-complex="13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style:font-name-asian="TimesNewRomanPSMT" style:font-size-asian="13pt" style:font-name-complex="TimesNewRomanPSMT" style:font-size-complex="13pt"/>
    </style:style>
    <style:style style:name="T10" style:family="text">
      <style:text-properties fo:color="#000000" style:font-size-asian="13pt" style:font-size-complex="13pt"/>
    </style:style>
    <style:style style:name="T11" style:family="text">
      <style:text-properties fo:color="#000000" fo:font-style="normal" style:font-size-asian="13pt" style:font-style-asian="normal" style:font-size-complex="13pt" style:font-style-complex="normal"/>
    </style:style>
    <style:style style:name="T12" style:family="text">
      <style:text-properties fo:color="#000000" officeooo:rsid="000a6915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Świetlicy Szkolnej</text:p>
      <text:p text:style-name="P17">dla klas 1-3</text:p>
      <text:p text:style-name="P1">Szkoły Podstawowej im. T. Kościuszki</text:p>
      <text:p text:style-name="P1">w Górkach Wielkich</text:p>
      <text:p text:style-name="P1"/>
      <text:list xml:id="list2102153151" text:style-name="L1">
        <text:list-item>
          <text:p text:style-name="P10">Cele i zadania świetlicy szkolnej.</text:p>
          <text:p text:style-name="P13"/>
        </text:list-item>
      </text:list>
      <text:p text:style-name="P3">Celem ogólnym świetlicy szkolnej jest zapewnienie uczniom zorganizowanej opieki</text:p>
      <text:p text:style-name="P3">wychowawczej umożliwiającej wszechstronny rozwój osobowości.</text:p>
      <text:p text:style-name="P5">Z ogólnego celu wynikają zadania szczegółowe świetlicy szkolnej:</text:p>
      <text:p text:style-name="P3">a) Zapewnienie uczniom opieki i bezpieczeństwa w godzinach przed lekcjami i po</text:p>
      <text:p text:style-name="P3">lekcjach.</text:p>
      <text:p text:style-name="P3">b) Organizowanie zajęć w grupach, tworzenie warunków do nauki własnej wdrażanie</text:p>
      <text:p text:style-name="P3">do samodzielnej pracy umysłowej.</text:p>
      <text:p text:style-name="P3">c) Organizowanie czasu wolnego poprzez gry i zabawy ruchowe w pomieszczeniach</text:p>
      <text:p text:style-name="P3">na boisku szkolnym oraz na sali gimnastycznej.</text:p>
      <text:p text:style-name="P3">d) Ujawnianie i rozwijanie zainteresowań i uzdolnień poprzez organizowanie zajęć w</text:p>
      <text:p text:style-name="P3">tym zakresie.</text:p>
      <text:p text:style-name="P3">e) Wdrażanie uczniów do pożytecznego organizowania sobie czasu wolnego,</text:p>
      <text:p text:style-name="P3">wyrabiania nawyków kulturalnej rozrywki, zajęć ruchowych i zabawy.</text:p>
      <text:p text:style-name="P3">f) Prowadzenie współpracy z rodzicami, wychowawcami klas a także pedagogiem i</text:p>
      <text:p text:style-name="P3">innymi specjalistami, celem rozwiązywania napotkanych trudności</text:p>
      <text:p text:style-name="P3">wychowawczych.</text:p>
      <text:p text:style-name="P3"/>
      <text:list xml:id="list1809684182" text:style-name="L2">
        <text:list-item>
          <text:p text:style-name="P11">Założenia organizacyjne</text:p>
          <text:p text:style-name="P14"/>
        </text:list-item>
      </text:list>
      <text:p text:style-name="P3">1.<text:span text:style-name="T8">Do świetlicy szkolnej mogą uczęszczać uczniowie <text:s text:c="2"/>klas </text:span><text:span text:style-name="T12">1</text:span><text:span text:style-name="T8">-</text:span><text:span text:style-name="T12">3</text:span><text:span text:style-name="T8">, którzy nie mają</text:span></text:p>
      <text:p text:style-name="P8"><text:span text:style-name="T2">zapewnionej opieki w czasie wolnym od zajęć lekcyjnych. </text:span><text:span text:style-name="T7">Uczniowie przebywają na świetlicy wyłącznie w godzinach, na które są zapisani.</text:span><text:span text:style-name="T4"> </text:span></text:p>
      <text:p text:style-name="P7">2. Opieką wychowawczą zostają objęci również uczniowie skierowani do świetlicy z</text:p>
      <text:p text:style-name="P7">powodu nieobecności nauczyciela.</text:p>
      <text:p text:style-name="P7">a) Przed przyjęciem ucznia do świetlicy szkolnej rodzic (opiekun) zobowiązany jest</text:p>
      <text:p text:style-name="P7">do wypełnienia podania o przyjęcie do świetlicy Zał Nr 1 , które rozpatruje komisja rekrutacyjna. Zasady rekrutacji do świetlicy określa Zał Nr 2 regulaminu świetlicy.</text:p>
      <text:p text:style-name="P3">b) Każda zmiana telefonu, adresu bądź osoby upoważnionej do odbioru <text:s/>ucznia</text:p>
      <text:p text:style-name="P3">powinna być niezwłocznie przekazana nauczycielowi świetlicy.</text:p>
      <text:p text:style-name="P3">c) Wszelkie jednorazowe upoważnienia od rodzica przyjmowane są tylko w formie</text:p>
      <text:p text:style-name="P3">pisemnej.</text:p>
      <text:p text:style-name="P3">3. Za rzeczy zniszczone przez ucznia odpowiada rodzic (opiekun).</text:p>
      <text:p text:style-name="P3">4. Za rzeczy przynoszone przez uczniów, świetlica nie ponosi odpowiedzialności.</text:p>
      <text:p text:style-name="P3">5. Świetlica szkolna obejmuje opieką uczniów w godzinach od 7:00 do 16:00.</text:p>
      <text:p text:style-name="P6"><text:span text:style-name="T1">a) Rodzice zobowiązani są do punktualnego odbioru ucznia.</text:span><text:span text:style-name="T9"> </text:span><text:span text:style-name="T10">Przed godziną 7.00 i po godzinie 16.00 nauczyciele nie ponoszą odpowiedzialności za bezpieczeństwo dzieci. Po zakończeniu zajęć w świetlicy rodzice lub prawni opiekunowie są zobowiązani zapewnić dziecku opiekę.</text:span></text:p>
      <text:p text:style-name="P7">b)W przypadku zdarzenia nagłego, powodującego opóźnienie odbioru ucznia, rodzic</text:p>
      <text:p text:style-name="P7">powinien zawiadomić świetlicę lub szkołę.</text:p>
      <text:p text:style-name="P6"><text:span text:style-name="T9">6. Za doprowadzenie ucznia na świetlicę przed lekcjami odpowiada rodzic/ opiekun, a po </text:span><text:soft-page-break/><text:span text:style-name="T9">lekcjach wychowawca klasy lub nauczyciel, który prowadził ostatnią lekcję/zajęcia</text:span><text:span text:style-name="T5"> </text:span><text:span text:style-name="T9">pozalekcyjne w danej klasie. </text:span><text:span text:style-name="T11">Dzieci samodzielnie udają się ze świetlicy na lekcje.</text:span></text:p>
      <text:p text:style-name="P3">7. Uczeń nie ma prawa opuszczać świetlicy bez zgody wychowawcy świetlicy.</text:p>
      <text:p text:style-name="P3">8. Uczeń może sam wracać ze świetlicy do domu jeśli rodzic wyraził na to zgodę i podpisał stosowne oświadczenie.</text:p>
      <text:p text:style-name="P3">9. Nagminne łamanie <text:span text:style-name="T3">Regulaminu Świetlicy </text:span><text:span text:style-name="T6">bądź </text:span>podanie nieprawdziwych danych w podaniu o przyjęcie do świetlicy skutkuje skreśleniem ucznia z listy dzieci uczęszczających do świetlicy.</text:p>
      <text:list xml:id="list3404848900" text:style-name="L3">
        <text:list-header>
          <text:p text:style-name="P18">10. Zachowanie ucznia w świetlicy wpływa na ocenę z zachowania.</text:p>
          <text:p text:style-name="P12"/>
          <text:p text:style-name="P12">III. Prawa i obowiązki wychowanków świetlicy</text:p>
        </text:list-header>
      </text:list>
      <text:list xml:id="list2298262502" text:style-name="L4">
        <text:list-header>
          <text:p text:style-name="P15"/>
        </text:list-header>
      </text:list>
      <text:p text:style-name="P5">Uczniowie korzystający ze świetlicy mają prawo do:</text:p>
      <text:p text:style-name="P3">1.Korzystania z pomocy wychowawców świetlicy w odrabianiu lekcji i pokonywaniu</text:p>
      <text:p text:style-name="P3">trudności w nauce.</text:p>
      <text:p text:style-name="P3">2.Rozwijania swoich zainteresowań i uzdolnień.</text:p>
      <text:p text:style-name="P3">3.Korzystania z pomocy dydaktycznych, gier, sprzętu sportowego i sprzętu</text:p>
      <text:p text:style-name="P3">audiowizualnego.</text:p>
      <text:p text:style-name="P3">4.Opieki wychowawczej, życzliwego i podmiotowego traktowania.</text:p>
      <text:p text:style-name="P3">5.Uczniowie mogą zgłaszać pomysły zajęć i ich tematy.</text:p>
      <text:p text:style-name="P5">Uczniowie korzystający ze świetlicy zobowiązani są do:</text:p>
      <text:p text:style-name="P3">1. Nienagannego i należytego zachowania się w świetlicy wobec wychowawców i</text:p>
      <text:p text:style-name="P3">kolegów.</text:p>
      <text:p text:style-name="P3">2. Zachowywania się tak, by nie przeszkadzać innym w zabawie i nauce.</text:p>
      <text:p text:style-name="P3">3. Słuchania i wykonywania poleceń wychowawców świetlicy.</text:p>
      <text:p text:style-name="P3">4. Dbania o czystość osobistą i estetyczny wygląd świetlicy.</text:p>
      <text:p text:style-name="P3">5. Poszanowania sprzętu świetlicy i ponoszenia odpowiedzialności za zniszczenia.</text:p>
      <text:p text:style-name="P2"/>
      <text:p text:style-name="P2"><text:tab/>IV. Kary i nagrody:</text:p>
      <text:p text:style-name="P2"/>
      <text:p text:style-name="P2">Kary:</text:p>
      <text:p text:style-name="P3"/>
      <text:p text:style-name="P3">Upomnienie przez wychowawcę na forum grupy.</text:p>
      <text:p text:style-name="P3">Uwaga w dzienniczku.</text:p>
      <text:p text:style-name="P3">Nagana udzielona w obecności klasy.</text:p>
      <text:p text:style-name="P3">Obniżenie oceny z zachowania.</text:p>
      <text:p text:style-name="P3">Zakaz uczęszczania do świetlicy.</text:p>
      <text:p text:style-name="P2"/>
      <text:p text:style-name="P2">Nagrody:</text:p>
      <text:p text:style-name="P3"/>
      <text:p text:style-name="P3">Wyróżnienie przez wychowawcę na forum grupy.</text:p>
      <text:p text:style-name="P3">Pochwała w dzienniczku.</text:p>
      <text:p text:style-name="P3">Pochwała udzielona w obecności wychowawcy klasy.</text:p>
      <text:p text:style-name="P3">Podniesienie oceny z zachowania.</text:p>
      <text:p text:style-name="P3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5T08:08:45.44</meta:creation-date>
    <meta:print-date>2013-06-17T07:24:30.09</meta:print-date>
    <dc:date>2017-09-28T12:49:49.348000000</dc:date>
    <meta:editing-duration>PT1H59M1S</meta:editing-duration>
    <meta:editing-cycles>8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71" meta:word-count="585" meta:character-count="4327" meta:non-whitespace-character-count="3810"/>
  </office:meta>
</office:document-meta>
</file>