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" fo:font-size="10pt" fo:font-style="italic"/>
    </style:style>
    <style:style style:name="P2" style:family="paragraph" style:parent-style-name="Standard">
      <style:text-properties officeooo:paragraph-rsid="001c2ddd"/>
    </style:style>
    <style:style style:name="P3" style:family="paragraph" style:parent-style-name="Text_20_body" style:list-style-name="L1">
      <style:text-properties style:font-name="TimesNewRomanPSMT" fo:font-size="12pt"/>
    </style:style>
    <style:style style:name="P4" style:family="paragraph" style:parent-style-name="Text_20_body">
      <style:paragraph-properties fo:text-align="center" style:justify-single-word="false"/>
      <style:text-properties style:font-name="TimesNewRomanPSMT" fo:font-size="12pt"/>
    </style:style>
    <style:style style:name="P5" style:family="paragraph" style:parent-style-name="Text_20_body">
      <style:text-properties style:font-name="TimesNewRomanPSMT" fo:font-size="16pt"/>
    </style:style>
    <style:style style:name="P6" style:family="paragraph" style:parent-style-name="Text_20_body">
      <style:paragraph-properties fo:text-align="center" style:justify-single-word="false"/>
      <style:text-properties style:font-name="TimesNewRomanPSMT" fo:font-size="16pt"/>
    </style:style>
    <style:style style:name="T1" style:family="text">
      <style:text-properties officeooo:rsid="001bd114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d2c16"/>
    </style:style>
    <style:style style:name="T4" style:family="text">
      <style:text-properties style:font-name="TimesNewRomanPSMT" fo:font-size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zkoła Podstawowa im. T. Kościuszki</text:span> w G<text:span text:style-name="T1">ó</text:span>rkach Wielkich </text:p>
      <text:p text:style-name="P5"/>
      <text:p text:style-name="P6">Regulamin zachowania się podczas kuligu </text:p>
      <text:p text:style-name="P2"><text:span text:style-name="T4"/></text:p>
      <text:p text:style-name="P2"><text:span text:style-name="T4"/></text:p>
      <text:p text:style-name="P2"><text:span text:style-name="T4">Podstawa prawna :<text:line-break/>1.Status Szkoły<text:line-break/>2.Regulamin BHP<text:line-break/>3.</text:span><text:span text:style-name="T2">Rozporządzenie Ministra Edukacji Narodowej z 31 </text:span><text:span text:style-name="T3">października </text:span><text:span text:style-name="T2">20</text:span><text:span text:style-name="T3">18</text:span><text:span text:style-name="T2"> r. <text:s/></text:span><text:span text:style-name="T3">zmieniające <text:s text:c="5"/></text:span></text:p>
      <text:p text:style-name="P2"><text:span text:style-name="T3"><text:s text:c="3"/>rozporządzenie </text:span><text:span text:style-name="T2">w sprawie bezpieczeństwa i higieny w publicznych i niepublicznych <text:tab/>szkołach i </text:span></text:p>
      <text:p text:style-name="P2"><text:span text:style-name="T2"><text:s text:c="3"/>placówkach /Dz. U. z 20</text:span><text:span text:style-name="T3">18</text:span><text:span text:style-name="T2">r. Poz.</text:span><text:span text:style-name="T3">2140</text:span><text:span text:style-name="T2">/</text:span></text:p>
      <text:p text:style-name="P2"><text:span text:style-name="T2"/></text:p>
      <text:p text:style-name="P2"><text:span text:style-name="T2"/></text:p>
      <text:list xml:id="list3463903265" text:style-name="L1">
        <text:list-item>
          <text:p text:style-name="P3">Słuchamy opiekunów i organizatorów. </text:p>
        </text:list-item>
        <text:list-item>
          <text:p text:style-name="P3">Nie podchodzimy do konia i nie drażnimy go. </text:p>
        </text:list-item>
        <text:list-item>
          <text:p text:style-name="P3">Siadamy na sankach w porządku wyznaczonym przez organizatora kuligu. </text:p>
        </text:list-item>
        <text:list-item>
          <text:p text:style-name="P3">Podczas jazdy siedzimy na miejscu, trzymamy się sanek (sań), nie wstajemy pod żadnym pozorem. </text:p>
        </text:list-item>
        <text:list-item>
          <text:p text:style-name="P3">Nie wychylamy się na boki. </text:p>
        </text:list-item>
        <text:list-item>
          <text:p text:style-name="P3">Nie krzyczymy. </text:p>
        </text:list-item>
        <text:list-item>
          <text:p text:style-name="P3">Jesteśmy odpowiednio ubrani. </text:p>
        </text:list-item>
        <text:list-item>
          <text:p text:style-name="P3">Schodzimy ze sanek dopiero po zatrzymaniu się. 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6:48:20.506665213</meta:creation-date>
    <dc:date>2019-02-08T13:58:30.365000000</dc:date>
    <meta:editing-duration>PT3M19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3" meta:word-count="108" meta:character-count="747" meta:non-whitespace-character-count="635"/>
  </office:meta>
</office:document-meta>
</file>