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" svg:font-family="TimesNewRomanPS"/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TimesNewRomanPSMT" fo:font-size="12pt"/>
    </style:style>
    <style:style style:name="P2" style:family="paragraph" style:parent-style-name="Text_20_body">
      <style:text-properties style:font-name="TimesNewRomanPSMT" fo:font-size="16pt"/>
    </style:style>
    <style:style style:name="P3" style:family="paragraph" style:parent-style-name="Text_20_body">
      <style:text-properties style:font-name="TimesNewRomanPS" fo:font-size="10pt" fo:font-style="italic"/>
    </style:style>
    <style:style style:name="P4" style:family="paragraph" style:parent-style-name="Text_20_body" style:list-style-name="L1">
      <style:text-properties style:font-name="TimesNewRomanPSMT" fo:font-size="12pt"/>
    </style:style>
    <style:style style:name="T1" style:family="text">
      <style:text-properties officeooo:rsid="001bd114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zkoła Podstawowa im. T. Kościuszki</text:span> w G<text:span text:style-name="T1">ó</text:span>rkach Wielkich </text:p>
      <text:p text:style-name="P2">Regulamin zachowania się podczas kuligu </text:p>
      <text:p text:style-name="P1">Podstawa prawna :<text:line-break/>1.Status Szkoły<text:line-break/>2.Regulamin BHP<text:line-break/>3.Rozporządzenie MEN z 31 grudnia 2002 r. w sprawie bezpieczeństwa i higieny w publicznych i niepublicznych szkołach i placówkach (Dz. U. z 2003 r. nr 6 poz. 69) </text:p>
      <text:list xml:id="list3380038496" text:style-name="L1">
        <text:list-item>
          <text:p text:style-name="P4">Słuchamy opiekunów i organizatorów. </text:p>
        </text:list-item>
        <text:list-item>
          <text:p text:style-name="P4">Nie podchodzimy do konia i nie drażnimy go. </text:p>
        </text:list-item>
        <text:list-item>
          <text:p text:style-name="P4">Siadamy na sankach w porządku wyznaczonym przez organizatora kuligu. </text:p>
        </text:list-item>
        <text:list-item>
          <text:p text:style-name="P4">Podczas jazdy siedzimy na miejscu, trzymamy się sanek (sań), nie wstajemy pod żadnym pozorem. </text:p>
        </text:list-item>
        <text:list-item>
          <text:p text:style-name="P4">Nie wychylamy się na boki. </text:p>
        </text:list-item>
        <text:list-item>
          <text:p text:style-name="P4">Nie krzyczymy. </text:p>
        </text:list-item>
        <text:list-item>
          <text:p text:style-name="P4">Jesteśmy odpowiednio ubrani. </text:p>
        </text:list-item>
        <text:list-item>
          <text:p text:style-name="P4">Schodzimy ze sanek dopiero po zatrzymaniu się. </text:p>
        </text:list-item>
      </text:list>
      <text:p text:style-name="P3">Regulamin po uzyskaniu pozytywnej opinii Rady Pedagogicznej wchodzi w życie z dniem 08.04.2009 r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" svg:font-family="TimesNewRomanPS"/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6:48:20.506665213</meta:creation-date>
    <dc:date>2017-10-10T14:42:16.235000000</dc:date>
    <meta:editing-duration>PT2M4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2" meta:word-count="122" meta:character-count="782" meta:non-whitespace-character-count="668"/>
  </office:meta>
</office:document-meta>
</file>