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" svg:font-family="TimesNewRomanPS"/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 style:list-style-name="L1">
      <style:text-properties style:font-name="TimesNewRomanPSMT" fo:font-size="16pt"/>
    </style:style>
    <style:style style:name="P2" style:family="paragraph" style:parent-style-name="Text_20_body">
      <style:paragraph-properties fo:text-align="center" style:justify-single-word="false"/>
      <style:text-properties style:font-name="TimesNewRomanPS" fo:font-size="20pt" fo:font-weight="bold" officeooo:paragraph-rsid="001a1068"/>
    </style:style>
    <style:style style:name="T1" style:family="text">
      <style:text-properties officeooo:rsid="0019940f"/>
    </style:style>
    <style:style style:name="T2" style:family="text">
      <style:text-properties officeooo:rsid="001a1068"/>
    </style:style>
    <style:style style:name="T3" style:family="text">
      <style:text-properties officeooo:rsid="001bed99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PRACOWNI J<text:span text:style-name="T2">Ę</text:span>ZYKOWEJ </text:p>
      <text:p text:style-name="P2">(SALA 23) </text:p>
      <text:p text:style-name="P2"/>
      <text:list xml:id="list3915782832" text:style-name="L1">
        <text:list-item>
          <text:p text:style-name="P1">Uczniowie przebywaj<text:span text:style-name="T2">ą</text:span> w pracowni j<text:span text:style-name="T2">ę</text:span>zykowej wył<text:span text:style-name="T2">ą</text:span>cznie w obecno<text:span text:style-name="T2">ś</text:span>ci nauczyciela przedmiotu. </text:p>
        </text:list-item>
        <text:list-item>
          <text:p text:style-name="P1">Ka<text:span text:style-name="T2">ż</text:span>dy ucze<text:span text:style-name="T2">ń</text:span> wybiera stałe stanowisko nauki i pracy na pocz<text:span text:style-name="T3">ą</text:span>tku roku szkolnego. </text:p>
        </text:list-item>
        <text:list-item>
          <text:p text:style-name="P1">Uczniowie korzystaj<text:span text:style-name="T3">ą</text:span> ze słuchawek na wyra<text:span text:style-name="T3">ź</text:span>ne polecenie prowadz<text:span text:style-name="T3">ą</text:span>cego zaj<text:span text:style-name="T3">ę</text:span>cia. </text:p>
        </text:list-item>
        <text:list-item>
          <text:p text:style-name="P1">Panel sterowania obsługiwany jest wył<text:span text:style-name="T3">ą</text:span>czni<text:span text:style-name="T1">e</text:span> przez nauczyciela. </text:p>
        </text:list-item>
        <text:list-item>
          <text:p text:style-name="P1">Powstałe usterki słuchawek lub uszkodzenia blatu, krzesła zgłaszane s<text:span text:style-name="T3">ą</text:span> natychmiast nauczycielowi. W przeciwnym razie, gdy ucze<text:span text:style-name="T3">ń</text:span> nie zgłosi usterki, ponosi finansow<text:span text:style-name="T3">ą </text:span>odpowiedzialno<text:span text:style-name="T3">ść</text:span> za napraw<text:span text:style-name="T3">ę</text:span>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" svg:font-family="TimesNewRomanPS"/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08:21:01.199675953</meta:creation-date>
    <dc:date>2017-10-02T13:42:38.505000000</dc:date>
    <meta:editing-duration>PT2H55M43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7" meta:word-count="72" meta:character-count="550" meta:non-whitespace-character-count="483"/>
  </office:meta>
</office:document-meta>
</file>