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text-properties style:font-name="TimesNewRomanPS" fo:font-size="16pt" fo:font-weight="bold"/>
    </style:style>
    <style:style style:name="P3" style:family="paragraph" style:parent-style-name="Text_20_body">
      <style:text-properties style:font-name="TimesNewRomanPSMT" fo:font-size="12pt"/>
    </style:style>
    <style:style style:name="P4" style:family="paragraph" style:parent-style-name="Text_20_body" style:list-style-name="L1">
      <style:text-properties style:font-name="TimesNewRomanPSMT" fo:font-size="12pt"/>
    </style:style>
    <style:style style:name="P5" style:family="paragraph" style:parent-style-name="Text_20_body">
      <style:paragraph-properties fo:text-align="center" style:justify-single-word="false"/>
      <style:text-properties style:font-name="TimesNewRomanPSMT" fo:font-size="12pt"/>
    </style:style>
    <style:style style:name="P6" style:family="paragraph" style:parent-style-name="Text_20_body">
      <style:text-properties style:font-name="TimesNewRomanPS" fo:font-size="16pt" fo:font-weight="bold"/>
    </style:style>
    <style:style style:name="T1" style:family="text">
      <style:text-properties officeooo:rsid="0019252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zkoła Podstawowa im. T. Kościuszki </text:span>w G<text:span text:style-name="T1">ó</text:span>rkach Wielkich </text:p>
      <text:p text:style-name="P2"/>
      <text:p text:style-name="P2">Regulamin wyjazd<text:span text:style-name="T1">ó</text:span>w młodzie<text:span text:style-name="T1">ż</text:span>y do teatru i kina </text:p>
      <text:p text:style-name="P1"/>
      <text:p text:style-name="P1">Podstawy Prawne: Statut szkoły<text:line-break/>Regulamin BHP<text:line-break/>Rozporz<text:span text:style-name="T1">ą</text:span>dzenie MENiS z 31 grudnia 2002/Dz. Urz. 2003r. Nr 6/poz. 69 </text:p>
      <text:p text:style-name="P1"/>
      <text:p text:style-name="P1">Wyjazdy do teatru i kina realizuj<text:span text:style-name="T1">ą</text:span> hasła programowe z j<text:span text:style-name="T1">ę</text:span>zyka polskiego i s<text:span text:style-name="T1">ą</text:span> traktowane jako lekcje w terenie, zatem s<text:span text:style-name="T1">ą</text:span> obowi<text:span text:style-name="T1">ą</text:span>zkowe. </text:p>
      <text:list xml:id="list3748565068" text:style-name="L1">
        <text:list-item>
          <text:p text:style-name="P4">Do teatru ucze<text:span text:style-name="T1">ń</text:span> zakłada str<text:span text:style-name="T1">ó</text:span>j <text:span text:style-name="T1">ś</text:span>wi<text:span text:style-name="T1">ą</text:span>teczny. </text:p>
        </text:list-item>
        <text:list-item>
          <text:p text:style-name="P4">Na miejsce zbi<text:span text:style-name="T1">ó</text:span>rki przybywa 10 min. przed odjazdem autokaru. Je<text:span text:style-name="T1">ś</text:span>li jest to wyjazd popołudniowy – uczestniczy w lekcjach dopołudniowych, potem torb<text:span text:style-name="T1">ę</text:span> zostawia w klasie lub w szatni na swoim wieszaku i idzie na miejsce zbi<text:span text:style-name="T1">ó</text:span>rki. </text:p>
        </text:list-item>
        <text:list-item>
          <text:p text:style-name="P4">Nie zabiera ze sob<text:span text:style-name="T1">ą</text:span> jedzenia. </text:p>
        </text:list-item>
        <text:list-item>
          <text:p text:style-name="P4">W teatrze, po otrzymaniu biletu, szuka swojego miejsca i spokojnie czeka na rozpocz<text:span text:style-name="T1">ę</text:span>cie spektaklu. </text:p>
        </text:list-item>
        <text:list-item>
          <text:p text:style-name="P4">W ciszy i skupieniu ogl<text:span text:style-name="T1">ą</text:span>da sztuk<text:span text:style-name="T1">ę</text:span>, by jak najwi<text:span text:style-name="T1">ę</text:span>cej zapami<text:span text:style-name="T1">ę</text:span>ta<text:span text:style-name="T1">ć</text:span> i dozna<text:span text:style-name="T1">ć</text:span> prze<text:span text:style-name="T1">ż</text:span>y<text:span text:style-name="T1">ć</text:span> estetycznych. </text:p>
        </text:list-item>
        <text:list-item>
          <text:p text:style-name="P4">Podczas trwania sztuki lub w czasie, gdy prowadzone s<text:span text:style-name="T1">ą</text:span> warsztaty teatralne, nie wolno opuszcza<text:span text:style-name="T1">ć</text:span> sali, rozmawia<text:span text:style-name="T1">ć</text:span> i przeszkadza<text:span text:style-name="T1">ć</text:span> innym. </text:p>
        </text:list-item>
        <text:list-item>
          <text:p text:style-name="P4">Podczas antraktu mo<text:span text:style-name="T1">ż</text:span>na opu<text:span text:style-name="T1">ś</text:span>ci<text:span text:style-name="T1">ć</text:span> miejsce, skorzysta<text:span text:style-name="T1">ć</text:span> z toalety i kawiarenki. Wsz<text:span text:style-name="T1">ę</text:span>dzie zachowuje si<text:span text:style-name="T1">ę</text:span> grzecznie i kulturalnie. </text:p>
        </text:list-item>
        <text:list-item>
          <text:p text:style-name="P4">Po trzecim gongu, ucze<text:span text:style-name="T1">ń</text:span> siedzi ju<text:span text:style-name="T1">ż</text:span> na swoim miejscu i czeka na rozpocz<text:span text:style-name="T1">ę</text:span>cie nast<text:span text:style-name="T1">ę</text:span>pnego aktu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8:28:32.608028108</meta:creation-date>
    <dc:date>2017-10-10T14:02:14.110000000</dc:date>
    <meta:editing-duration>PT10M22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2" meta:word-count="184" meta:character-count="1201" meta:non-whitespace-character-count="1024"/>
  </office:meta>
</office:document-meta>
</file>