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ionOld" svg:font-family="CenturionOld, 'Times New Roman'"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weight="normal"/>
    </style:style>
    <style:style style:name="P2" style:family="paragraph" style:parent-style-name="Contents_20_Heading">
      <style:paragraph-properties fo:break-before="page"/>
    </style:style>
    <style:style style:name="P3" style:family="paragraph" style:parent-style-name="Contents_20_Heading">
      <style:paragraph-properties fo:text-align="start" style:justify-single-word="false"/>
    </style:style>
    <style:style style:name="P4" style:family="paragraph" style:parent-style-name="Contents_20_4">
      <style:paragraph-properties fo:margin-left="0cm" fo:margin-right="0cm" fo:text-align="start" style:justify-single-word="false" fo:text-indent="0cm" style:auto-text-indent="false">
        <style:tab-stops>
          <style:tab-stop style:position="15.998cm" style:type="right" style:leader-style="dotted" style:leader-text="."/>
        </style:tab-stops>
      </style:paragraph-properties>
    </style:style>
    <style:style style:name="P5" style:family="paragraph" style:parent-style-name="Contents_20_4">
      <style:paragraph-properties fo:margin-left="0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eebe3"/>
    </style:style>
    <style:style style:name="P6" style:family="paragraph" style:parent-style-name="Contents_20_4">
      <style:paragraph-properties fo:margin-left="0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662cf"/>
    </style:style>
    <style:style style:name="P7" style:family="paragraph" style:parent-style-name="Contents_20_4">
      <style:paragraph-properties fo:margin-left="0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b65c9f"/>
    </style:style>
    <style:style style:name="P8" style:family="paragraph" style:parent-style-name="Standard">
      <style:paragraph-properties fo:text-align="start"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text-properties fo:font-weight="normal" officeooo:rsid="011da11c" officeooo:paragraph-rsid="011da11c" style:font-weight-asian="normal" style:font-weight-complex="normal"/>
    </style:style>
    <style:style style:name="P11" style:family="paragraph" style:parent-style-name="Standard">
      <style:text-properties officeooo:rsid="015367fa" officeooo:paragraph-rsid="015367fa"/>
    </style:style>
    <style:style style:name="P12" style:family="paragraph" style:parent-style-name="Contents_20_4">
      <style:paragraph-properties fo:margin-left="1.032cm" fo:margin-right="0cm" fo:text-align="start" style:justify-single-word="false" fo:text-indent="0cm" style:auto-text-indent="false">
        <style:tab-stops>
          <style:tab-stop style:position="15.998cm" style:type="right" style:leader-style="dotted" style:leader-text="."/>
        </style:tab-stops>
      </style:paragraph-properties>
    </style:style>
    <style:style style:name="P13" style:family="paragraph" style:parent-style-name="Contents_20_4">
      <style:paragraph-properties fo:margin-left="1.032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eebe3"/>
    </style:style>
    <style:style style:name="P14" style:family="paragraph" style:parent-style-name="Contents_20_4">
      <style:paragraph-properties fo:margin-left="1.032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f191e"/>
    </style:style>
    <style:style style:name="P15" style:family="paragraph" style:parent-style-name="Contents_20_4">
      <style:paragraph-properties fo:margin-left="1.005cm" fo:margin-right="0cm" fo:text-align="start" style:justify-single-word="false" fo:text-indent="0cm" style:auto-text-indent="false">
        <style:tab-stops>
          <style:tab-stop style:position="15.998cm" style:type="right" style:leader-style="dotted" style:leader-text="."/>
        </style:tab-stops>
      </style:paragraph-properties>
    </style:style>
    <style:style style:name="P16" style:family="paragraph" style:parent-style-name="Contents_20_4">
      <style:paragraph-properties fo:margin-left="1.005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eebe3"/>
    </style:style>
    <style:style style:name="P17" style:family="paragraph" style:parent-style-name="Contents_20_4">
      <style:paragraph-properties fo:margin-left="1.005cm" fo:margin-right="0cm" fo:text-align="start" style:justify-single-word="false" fo:text-indent="0cm" style:auto-text-indent="false">
        <style:tab-stops>
          <style:tab-stop style:position="15.998cm" style:type="right" style:leader-style="dotted" style:leader-text="."/>
        </style:tab-stops>
      </style:paragraph-properties>
      <style:text-properties officeooo:paragraph-rsid="00a662cf"/>
    </style:style>
    <style:style style:name="P18" style:family="paragraph" style:parent-style-name="Title">
      <style:paragraph-properties fo:text-align="center" style:justify-single-word="false"/>
    </style:style>
    <style:style style:name="P19" style:family="paragraph" style:parent-style-name="Standard">
      <style:paragraph-properties fo:margin-left="0.3cm" fo:margin-right="0cm" fo:margin-top="0cm" fo:margin-bottom="0.199cm" loext:contextual-spacing="false" fo:text-indent="0cm" style:auto-text-indent="false"/>
      <style:text-properties fo:font-weight="normal" style:font-weight-asian="normal" style:font-weight-complex="normal"/>
    </style:style>
    <style:style style:name="P20" style:family="paragraph" style:parent-style-name="Standard">
      <style:paragraph-properties fo:margin-left="0.3cm" fo:margin-right="0cm" fo:margin-top="0cm" fo:margin-bottom="0.199cm" loext:contextual-spacing="false" fo:text-align="justify" style:justify-single-word="false" fo:text-indent="0cm" style:auto-text-indent="false"/>
      <style:text-properties fo:font-weight="normal" officeooo:paragraph-rsid="013ccf5f" style:font-weight-asian="normal" style:font-weight-complex="normal"/>
    </style:style>
    <style:style style:name="P21" style:family="paragraph" style:parent-style-name="Standard">
      <style:paragraph-properties fo:margin-left="0.3cm" fo:margin-right="0cm" fo:margin-top="0cm" fo:margin-bottom="0.199cm" loext:contextual-spacing="false" fo:text-indent="0cm" style:auto-text-indent="false"/>
      <style:text-properties fo:font-weight="normal" officeooo:rsid="013bf27c" officeooo:paragraph-rsid="013ccf5f" style:font-weight-asian="normal" style:font-weight-complex="normal"/>
    </style:style>
    <style:style style:name="P22" style:family="paragraph" style:parent-style-name="Standard">
      <style:paragraph-properties fo:margin-left="0.3cm" fo:margin-right="0cm" fo:margin-top="0cm" fo:margin-bottom="0.199cm" loext:contextual-spacing="false" fo:text-indent="0cm" style:auto-text-indent="false"/>
      <style:text-properties officeooo:paragraph-rsid="013ccf5f"/>
    </style:style>
    <style:style style:name="P23" style:family="paragraph" style:parent-style-name="Standard">
      <style:paragraph-properties fo:margin-left="0.3cm" fo:margin-right="0cm" fo:margin-top="0cm" fo:margin-bottom="0.199cm" loext:contextual-spacing="false" fo:text-align="justify" style:justify-single-word="false" fo:text-indent="0cm" style:auto-text-indent="false"/>
      <style:text-properties officeooo:paragraph-rsid="013ccf5f"/>
    </style:style>
    <style:style style:name="P24" style:family="paragraph" style:parent-style-name="Standard">
      <style:paragraph-properties fo:margin-left="0.3cm" fo:margin-right="0cm" fo:margin-top="0cm" fo:margin-bottom="0.199cm" loext:contextual-spacing="false" fo:text-indent="0cm" style:auto-text-indent="false"/>
      <style:text-properties fo:font-weight="normal" officeooo:paragraph-rsid="01dc76dc" style:font-weight-asian="normal" style:font-weight-complex="normal"/>
    </style:style>
    <style:style style:name="P25" style:family="paragraph" style:parent-style-name="Heading_20_1" style:master-page-name="First_20_Page">
      <style:paragraph-properties style:page-number="1"/>
    </style:style>
    <style:style style:name="P26" style:family="paragraph" style:parent-style-name="Heading_20_4">
      <style:text-properties officeooo:paragraph-rsid="013456d2"/>
    </style:style>
    <style:style style:name="P27" style:family="paragraph" style:parent-style-name="Heading_20_4" style:list-style-name="">
      <style:paragraph-properties fo:text-align="center" style:justify-single-word="false" fo:orphans="2" fo:widows="2" fo:hyphenation-ladder-count="no-limit" style:vertical-align="middle"/>
      <style:text-properties fo:hyphenate="false" fo:hyphenation-remain-char-count="2" fo:hyphenation-push-char-count="2"/>
    </style:style>
    <style:style style:name="P28" style:family="paragraph" style:parent-style-name="Heading_20_4" style:list-style-name="">
      <style:paragraph-properties fo:text-align="center" style:justify-single-word="false" fo:orphans="2" fo:widows="2" fo:hyphenation-ladder-count="no-limit" style:vertical-align="middle"/>
      <style:text-properties officeooo:paragraph-rsid="01115604" fo:hyphenate="false" fo:hyphenation-remain-char-count="2" fo:hyphenation-push-char-count="2"/>
    </style:style>
    <style:style style:name="P29" style:family="paragraph" style:parent-style-name="Heading_20_4">
      <style:text-properties officeooo:paragraph-rsid="01474b82"/>
    </style:style>
    <style:style style:name="P30" style:family="paragraph" style:parent-style-name="Heading_20_4">
      <style:text-properties officeooo:paragraph-rsid="01498156"/>
    </style:style>
    <style:style style:name="P31" style:family="paragraph" style:parent-style-name="Heading_20_4">
      <style:paragraph-properties fo:text-align="end" style:justify-single-word="false"/>
    </style:style>
    <style:style style:name="P32" style:family="paragraph" style:parent-style-name="Heading_20_4">
      <style:paragraph-properties fo:break-before="page"/>
    </style:style>
    <style:style style:name="P33" style:family="paragraph" style:parent-style-name="Heading_20_4">
      <style:paragraph-properties fo:break-before="page"/>
      <style:text-properties officeooo:paragraph-rsid="01390e72"/>
    </style:style>
    <style:style style:name="P34" style:family="paragraph" style:parent-style-name="Heading_20_4">
      <style:paragraph-properties fo:margin-top="0cm" fo:margin-bottom="0.199cm" loext:contextual-spacing="false" fo:text-align="justify" style:justify-single-word="false"/>
      <style:text-properties officeooo:paragraph-rsid="01390e72"/>
    </style:style>
    <style:style style:name="P35" style:family="paragraph" style:parent-style-name="Heading_20_5">
      <style:text-properties fo:font-weight="normal" style:font-weight-asian="normal" style:font-weight-complex="normal"/>
    </style:style>
    <style:style style:name="P36" style:family="paragraph" style:parent-style-name="Heading_20_5">
      <style:text-properties fo:font-weight="normal" officeooo:paragraph-rsid="0144d19f" style:font-weight-asian="normal" style:font-weight-complex="normal"/>
    </style:style>
    <style:style style:name="P37" style:family="paragraph" style:parent-style-name="Heading_20_5">
      <style:paragraph-properties fo:text-align="center" style:justify-single-word="false"/>
      <style:text-properties fo:font-weight="normal" officeooo:paragraph-rsid="0172a78e" style:font-weight-asian="normal" style:font-weight-complex="normal"/>
    </style:style>
    <style:style style:name="P38" style:family="paragraph" style:parent-style-name="Heading_20_5">
      <style:text-properties officeooo:paragraph-rsid="0143ca64"/>
    </style:style>
    <style:style style:name="P39" style:family="paragraph" style:parent-style-name="Heading_20_5">
      <style:text-properties fo:font-size="14pt" officeooo:paragraph-rsid="01474b82" style:font-size-asian="14pt" style:font-size-complex="14pt"/>
    </style:style>
    <style:style style:name="P40" style:family="paragraph" style:parent-style-name="Heading_20_5">
      <style:text-properties officeooo:paragraph-rsid="01498156"/>
    </style:style>
    <style:style style:name="P41" style:family="paragraph" style:parent-style-name="Heading_20_5">
      <style:text-properties officeooo:paragraph-rsid="015a3e7a"/>
    </style:style>
    <style:style style:name="P42" style:family="paragraph" style:parent-style-name="Heading_20_5">
      <style:text-properties officeooo:paragraph-rsid="011f9989"/>
    </style:style>
    <style:style style:name="P43" style:family="paragraph" style:parent-style-name="Heading_20_5">
      <style:text-properties officeooo:paragraph-rsid="01695170"/>
    </style:style>
    <style:style style:name="P44" style:family="paragraph" style:parent-style-name="Heading_20_5">
      <style:text-properties officeooo:paragraph-rsid="01b1619d"/>
    </style:style>
    <style:style style:name="P45" style:family="paragraph" style:parent-style-name="Heading_20_5">
      <style:text-properties officeooo:paragraph-rsid="0186288b"/>
    </style:style>
    <style:style style:name="P46" style:family="paragraph" style:parent-style-name="Heading_20_5">
      <style:paragraph-properties fo:text-align="center" style:justify-single-word="false"/>
      <style:text-properties officeooo:paragraph-rsid="01894a2b"/>
    </style:style>
    <style:style style:name="P47" style:family="paragraph" style:parent-style-name="Heading_20_5">
      <style:text-properties officeooo:paragraph-rsid="01924673"/>
    </style:style>
    <style:style style:name="P48" style:family="paragraph" style:parent-style-name="Heading_20_5">
      <style:paragraph-properties fo:margin-top="0cm" fo:margin-bottom="0.199cm" loext:contextual-spacing="false" fo:text-align="justify" style:justify-single-word="false"/>
      <style:text-properties fo:font-size="12pt" officeooo:paragraph-rsid="01474b82" style:font-size-asian="12pt" style:font-size-complex="12pt"/>
    </style:style>
    <style:style style:name="P49" style:family="paragraph" style:parent-style-name="Heading_20_5">
      <style:paragraph-properties fo:margin-left="0.3cm" fo:margin-right="0cm" fo:margin-top="0cm" fo:margin-bottom="0.199cm" loext:contextual-spacing="false" fo:text-align="justify" style:justify-single-word="false" fo:text-indent="0cm" style:auto-text-indent="false"/>
      <style:text-properties fo:font-size="12pt" officeooo:paragraph-rsid="01498156" style:font-size-asian="12pt" style:font-size-complex="12pt"/>
    </style:style>
    <style:style style:name="P50" style:family="paragraph" style:parent-style-name="Heading_20_5">
      <style:paragraph-properties fo:margin-left="0.3cm" fo:margin-right="0cm" fo:margin-top="0cm" fo:margin-bottom="0.199cm" loext:contextual-spacing="false" fo:text-align="justify" style:justify-single-word="false" fo:text-indent="0cm" style:auto-text-indent="false"/>
      <style:text-properties officeooo:paragraph-rsid="01498156"/>
    </style:style>
    <style:style style:name="P51" style:family="paragraph" style:parent-style-name="Heading_20_5">
      <style:paragraph-properties fo:margin-left="1.499cm" fo:margin-right="0cm" fo:margin-top="0cm" fo:margin-bottom="0.199cm" loext:contextual-spacing="false" fo:text-align="justify" style:justify-single-word="false" fo:text-indent="0cm" style:auto-text-indent="false"/>
      <style:text-properties fo:font-size="12pt" officeooo:paragraph-rsid="01498156" style:font-size-asian="12pt" style:font-size-complex="12pt"/>
    </style:style>
    <style:style style:name="P52" style:family="paragraph" style:parent-style-name="Heading_20_6">
      <style:text-properties officeooo:rsid="00ea7af9" officeooo:paragraph-rsid="00ea7af9"/>
    </style:style>
    <style:style style:name="P53" style:family="paragraph" style:parent-style-name="Heading_20_6">
      <style:text-properties officeooo:paragraph-rsid="013456d2"/>
    </style:style>
    <style:style style:name="P54" style:family="paragraph" style:parent-style-name="Heading_20_6">
      <style:text-properties officeooo:rsid="013456d2" officeooo:paragraph-rsid="013456d2"/>
    </style:style>
    <style:style style:name="P55" style:family="paragraph" style:parent-style-name="Heading_20_6">
      <style:text-properties officeooo:paragraph-rsid="0137b1c7"/>
    </style:style>
    <style:style style:name="P56" style:family="paragraph" style:parent-style-name="Heading_20_6">
      <style:text-properties officeooo:rsid="01057f06" officeooo:paragraph-rsid="011da11c"/>
    </style:style>
    <style:style style:name="P57" style:family="paragraph" style:parent-style-name="Heading_20_6">
      <style:text-properties officeooo:rsid="01057f06" officeooo:paragraph-rsid="0137b1c7"/>
    </style:style>
    <style:style style:name="P58" style:family="paragraph" style:parent-style-name="Heading_20_6">
      <style:text-properties officeooo:paragraph-rsid="01390e72"/>
    </style:style>
    <style:style style:name="P59" style:family="paragraph" style:parent-style-name="Heading_20_6">
      <style:text-properties officeooo:paragraph-rsid="013bf27c"/>
    </style:style>
    <style:style style:name="P60" style:family="paragraph" style:parent-style-name="Heading_20_6">
      <style:text-properties officeooo:paragraph-rsid="011e5693"/>
    </style:style>
    <style:style style:name="P61" style:family="paragraph" style:parent-style-name="Heading_20_6">
      <style:text-properties officeooo:paragraph-rsid="014315e5"/>
    </style:style>
    <style:style style:name="P62" style:family="paragraph" style:parent-style-name="Heading_20_6">
      <style:paragraph-properties fo:text-align="justify" style:justify-single-word="false"/>
      <style:text-properties officeooo:paragraph-rsid="0144d19f"/>
    </style:style>
    <style:style style:name="P63" style:family="paragraph" style:parent-style-name="Heading_20_6">
      <style:text-properties officeooo:paragraph-rsid="01493cdb"/>
    </style:style>
    <style:style style:name="P64" style:family="paragraph" style:parent-style-name="Heading_20_6">
      <style:text-properties officeooo:paragraph-rsid="00b40e11"/>
    </style:style>
    <style:style style:name="P65" style:family="paragraph" style:parent-style-name="Heading_20_6">
      <style:text-properties officeooo:rsid="015367fa" officeooo:paragraph-rsid="015367fa"/>
    </style:style>
    <style:style style:name="P66" style:family="paragraph" style:parent-style-name="Heading_20_6">
      <style:text-properties officeooo:rsid="0153f5c3" officeooo:paragraph-rsid="0153f5c3"/>
    </style:style>
    <style:style style:name="P67" style:family="paragraph" style:parent-style-name="Heading_20_6">
      <style:text-properties officeooo:paragraph-rsid="0153f5c3"/>
    </style:style>
    <style:style style:name="P68" style:family="paragraph" style:parent-style-name="Heading_20_6">
      <style:text-properties officeooo:paragraph-rsid="01656eef"/>
    </style:style>
    <style:style style:name="P69" style:family="paragraph" style:parent-style-name="Heading_20_6">
      <style:text-properties fo:font-weight="normal" style:font-weight-asian="normal" style:font-weight-complex="normal"/>
    </style:style>
    <style:style style:name="P70" style:family="paragraph" style:parent-style-name="Heading_20_6">
      <style:text-properties officeooo:paragraph-rsid="0186288b"/>
    </style:style>
    <style:style style:name="P71" style:family="paragraph" style:parent-style-name="Heading_20_6">
      <style:text-properties officeooo:paragraph-rsid="01d97906"/>
    </style:style>
    <style:style style:name="P72" style:family="paragraph" style:parent-style-name="Heading_20_6">
      <style:text-properties officeooo:paragraph-rsid="019b8112"/>
    </style:style>
    <style:style style:name="P73" style:family="paragraph" style:parent-style-name="Heading_20_7">
      <style:text-properties officeooo:paragraph-rsid="013bf27c"/>
    </style:style>
    <style:style style:name="P74" style:family="paragraph" style:parent-style-name="Heading_20_7">
      <style:text-properties officeooo:paragraph-rsid="014315e5"/>
    </style:style>
    <style:style style:name="P75" style:family="paragraph" style:parent-style-name="Heading_20_7">
      <style:text-properties officeooo:paragraph-rsid="0143ca64"/>
    </style:style>
    <style:style style:name="P76" style:family="paragraph" style:parent-style-name="Heading_20_7">
      <style:paragraph-properties fo:text-align="justify" style:justify-single-word="false"/>
      <style:text-properties officeooo:paragraph-rsid="0144d19f"/>
    </style:style>
    <style:style style:name="P77" style:family="paragraph" style:parent-style-name="Heading_20_7">
      <style:paragraph-properties fo:text-align="justify" style:justify-single-word="false"/>
      <style:text-properties officeooo:paragraph-rsid="0146827f"/>
    </style:style>
    <style:style style:name="P78" style:family="paragraph" style:parent-style-name="Heading_20_7">
      <style:text-properties officeooo:paragraph-rsid="01474b82"/>
    </style:style>
    <style:style style:name="P79" style:family="paragraph" style:parent-style-name="Heading_20_7">
      <style:text-properties officeooo:paragraph-rsid="014809d3"/>
    </style:style>
    <style:style style:name="P80" style:family="paragraph" style:parent-style-name="Heading_20_7">
      <style:text-properties officeooo:paragraph-rsid="01493cdb"/>
    </style:style>
    <style:style style:name="P81" style:family="paragraph" style:parent-style-name="Heading_20_7">
      <style:text-properties officeooo:paragraph-rsid="01498156"/>
    </style:style>
    <style:style style:name="P82" style:family="paragraph" style:parent-style-name="Heading_20_7">
      <style:text-properties officeooo:rsid="00fa828d" officeooo:paragraph-rsid="01498156"/>
    </style:style>
    <style:style style:name="P83" style:family="paragraph" style:parent-style-name="Heading_20_7">
      <style:text-properties officeooo:rsid="00dd8d4d" officeooo:paragraph-rsid="00dd8d4d"/>
    </style:style>
    <style:style style:name="P84" style:family="paragraph" style:parent-style-name="Heading_20_7">
      <style:text-properties officeooo:paragraph-rsid="01563075"/>
    </style:style>
    <style:style style:name="P85" style:family="paragraph" style:parent-style-name="Heading_20_7">
      <style:text-properties officeooo:paragraph-rsid="015963bb"/>
    </style:style>
    <style:style style:name="P86" style:family="paragraph" style:parent-style-name="Heading_20_7">
      <style:text-properties officeooo:paragraph-rsid="015824ac"/>
    </style:style>
    <style:style style:name="P87" style:family="paragraph" style:parent-style-name="Heading_20_7">
      <style:text-properties officeooo:paragraph-rsid="01bfa922"/>
    </style:style>
    <style:style style:name="P88" style:family="paragraph" style:parent-style-name="Heading_20_7">
      <style:text-properties fo:color="#000000" style:font-name-complex="Times New Roman"/>
    </style:style>
    <style:style style:name="P89" style:family="paragraph" style:parent-style-name="Heading_20_7">
      <style:text-properties officeooo:paragraph-rsid="0166cb4a"/>
    </style:style>
    <style:style style:name="P90" style:family="paragraph" style:parent-style-name="Heading_20_7">
      <style:text-properties officeooo:paragraph-rsid="01695170"/>
    </style:style>
    <style:style style:name="P91" style:family="paragraph" style:parent-style-name="Heading_20_7">
      <style:text-properties officeooo:rsid="0169a28c" officeooo:paragraph-rsid="0169a28c"/>
    </style:style>
    <style:style style:name="P92" style:family="paragraph" style:parent-style-name="Heading_20_7">
      <style:text-properties officeooo:rsid="00f135ad" officeooo:paragraph-rsid="00f135ad"/>
    </style:style>
    <style:style style:name="P93" style:family="paragraph" style:parent-style-name="Heading_20_7">
      <style:text-properties officeooo:paragraph-rsid="0194414c"/>
    </style:style>
    <style:style style:name="P94" style:family="paragraph" style:parent-style-name="Heading_20_7">
      <style:text-properties officeooo:paragraph-rsid="0194c9ac"/>
    </style:style>
    <style:style style:name="P95" style:family="paragraph" style:parent-style-name="Heading_20_7">
      <style:text-properties officeooo:paragraph-rsid="01924673"/>
    </style:style>
    <style:style style:name="P96" style:family="paragraph" style:parent-style-name="Heading_20_7">
      <style:paragraph-properties fo:margin-top="0cm" fo:margin-bottom="0.199cm" loext:contextual-spacing="false" fo:text-align="justify" style:justify-single-word="false"/>
      <style:text-properties officeooo:paragraph-rsid="01390e72"/>
    </style:style>
    <style:style style:name="P97" style:family="paragraph" style:parent-style-name="Heading_20_7">
      <style:paragraph-properties fo:margin-top="0cm" fo:margin-bottom="0.199cm" loext:contextual-spacing="false"/>
      <style:text-properties officeooo:paragraph-rsid="01474b82"/>
    </style:style>
    <style:style style:name="P98" style:family="paragraph" style:parent-style-name="Heading_20_7">
      <style:paragraph-properties fo:margin-left="0.3cm" fo:margin-right="0cm" fo:text-indent="0cm" style:auto-text-indent="false"/>
      <style:text-properties officeooo:paragraph-rsid="01493cdb"/>
    </style:style>
    <style:style style:name="P99" style:family="paragraph" style:parent-style-name="Heading_20_8">
      <style:text-properties officeooo:paragraph-rsid="014315e5"/>
    </style:style>
    <style:style style:name="P100" style:family="paragraph" style:parent-style-name="Heading_20_9">
      <style:paragraph-properties fo:margin-left="1.499cm" fo:margin-right="0cm" fo:margin-top="0cm" fo:margin-bottom="0.199cm" loext:contextual-spacing="false" fo:text-indent="0cm" style:auto-text-indent="false"/>
      <style:text-properties officeooo:paragraph-rsid="01493cdb"/>
    </style:style>
    <style:style style:name="P101" style:family="paragraph" style:parent-style-name="Heading_20_9">
      <style:paragraph-properties fo:margin-left="1.499cm" fo:margin-right="0cm" fo:margin-top="0cm" fo:margin-bottom="0.199cm" loext:contextual-spacing="false" fo:text-indent="0cm" style:auto-text-indent="false"/>
      <style:text-properties officeooo:paragraph-rsid="01498156"/>
    </style:style>
    <style:style style:name="P102" style:family="paragraph" style:parent-style-name="Heading_20_9">
      <style:paragraph-properties fo:margin-left="0.3cm" fo:margin-right="0cm" fo:margin-top="0cm" fo:margin-bottom="0.199cm" loext:contextual-spacing="false" fo:text-indent="0cm" style:auto-text-indent="false"/>
      <style:text-properties officeooo:paragraph-rsid="01493cdb"/>
    </style:style>
    <style:style style:name="T1" style:family="text">
      <style:text-properties fo:font-weight="normal" style:font-weight-asian="normal" style:font-weight-complex="normal"/>
    </style:style>
    <style:style style:name="T2" style:family="text">
      <style:text-properties fo:font-weight="normal" officeooo:rsid="00a662cf" style:font-weight-asian="normal" style:font-weight-complex="normal"/>
    </style:style>
    <style:style style:name="T3" style:family="text">
      <style:text-properties fo:font-weight="normal" officeooo:rsid="00af191e" style:font-weight-asian="normal" style:font-weight-complex="normal"/>
    </style:style>
    <style:style style:name="T4" style:family="text">
      <style:text-properties fo:font-weight="normal" officeooo:rsid="00c2a3e5" style:font-weight-asian="normal" style:font-weight-complex="normal"/>
    </style:style>
    <style:style style:name="T5" style:family="text">
      <style:text-properties fo:font-weight="normal" officeooo:rsid="00fa828d" style:font-weight-asian="normal" style:font-weight-complex="normal"/>
    </style:style>
    <style:style style:name="T6" style:family="text">
      <style:text-properties fo:font-weight="normal" officeooo:rsid="01390e72" style:font-weight-asian="normal" style:font-weight-complex="normal"/>
    </style:style>
    <style:style style:name="T7" style:family="text">
      <style:text-properties fo:font-weight="normal" officeooo:rsid="0139fb08" style:font-weight-asian="normal" style:font-weight-complex="normal"/>
    </style:style>
    <style:style style:name="T8" style:family="text">
      <style:text-properties fo:font-weight="normal" officeooo:rsid="013bf27c" style:font-weight-asian="normal" style:font-weight-complex="normal"/>
    </style:style>
    <style:style style:name="T9" style:family="text">
      <style:text-properties fo:font-weight="normal" officeooo:rsid="013ccf5f" style:font-weight-asian="normal" style:font-weight-complex="normal"/>
    </style:style>
    <style:style style:name="T10" style:family="text">
      <style:text-properties fo:font-weight="normal" officeooo:rsid="013c65a4" style:font-weight-asian="normal" style:font-weight-complex="normal"/>
    </style:style>
    <style:style style:name="T11" style:family="text">
      <style:text-properties fo:font-weight="normal" officeooo:rsid="0170add0" style:font-weight-asian="normal" style:font-weight-complex="normal"/>
    </style:style>
    <style:style style:name="T12" style:family="text">
      <style:text-properties fo:font-weight="normal" officeooo:rsid="00f2ac28" style:font-weight-asian="normal" style:font-weight-complex="normal"/>
    </style:style>
    <style:style style:name="T13" style:family="text">
      <style:text-properties fo:font-weight="normal" officeooo:rsid="0176eee7" style:font-weight-asian="normal" style:font-weight-complex="normal"/>
    </style:style>
    <style:style style:name="T14" style:family="text">
      <style:text-properties fo:font-weight="normal" officeooo:rsid="01aa9be4" style:font-weight-asian="normal" style:font-weight-complex="normal"/>
    </style:style>
    <style:style style:name="T15" style:family="text">
      <style:text-properties fo:font-weight="normal" officeooo:rsid="01ddb672" style:font-weight-asian="normal" style:font-weight-complex="normal"/>
    </style:style>
    <style:style style:name="T16" style:family="text">
      <style:text-properties fo:language="pl" fo:country="PL"/>
    </style:style>
    <style:style style:name="T17" style:family="text">
      <style:text-properties officeooo:rsid="00c72bb6"/>
    </style:style>
    <style:style style:name="T18" style:family="text">
      <style:text-properties officeooo:rsid="00b7e5ef"/>
    </style:style>
    <style:style style:name="T19" style:family="text">
      <style:text-properties officeooo:rsid="00bcd7a5"/>
    </style:style>
    <style:style style:name="T20" style:family="text">
      <style:text-properties officeooo:rsid="00bf6394"/>
    </style:style>
    <style:style style:name="T21" style:family="text">
      <style:text-properties officeooo:rsid="00c1dd99"/>
    </style:style>
    <style:style style:name="T22" style:family="text">
      <style:text-properties officeooo:rsid="00c2a3e5"/>
    </style:style>
    <style:style style:name="T23" style:family="text">
      <style:text-properties officeooo:rsid="00d0ab77"/>
    </style:style>
    <style:style style:name="T24" style:family="text">
      <style:text-properties officeooo:rsid="00ea7af9"/>
    </style:style>
    <style:style style:name="T25" style:family="text">
      <style:text-properties officeooo:rsid="00f2ac28"/>
    </style:style>
    <style:style style:name="T26" style:family="text">
      <style:text-properties officeooo:rsid="00f7413c"/>
    </style:style>
    <style:style style:name="T27" style:family="text">
      <style:text-properties officeooo:rsid="00f7ddd8"/>
    </style:style>
    <style:style style:name="T28" style:family="text">
      <style:text-properties officeooo:rsid="00fa828d"/>
    </style:style>
    <style:style style:name="T29" style:family="text">
      <style:text-properties officeooo:rsid="00fe950b"/>
    </style:style>
    <style:style style:name="T30" style:family="text">
      <style:text-properties officeooo:rsid="0106cf7b"/>
    </style:style>
    <style:style style:name="T31" style:family="text">
      <style:text-properties officeooo:rsid="0108c7de"/>
    </style:style>
    <style:style style:name="T32" style:family="text">
      <style:text-properties officeooo:rsid="0115c9e0"/>
    </style:style>
    <style:style style:name="T33" style:family="text">
      <style:text-properties officeooo:rsid="0118af59"/>
    </style:style>
    <style:style style:name="T34" style:family="text">
      <style:text-properties officeooo:rsid="0119a20c"/>
    </style:style>
    <style:style style:name="T35" style:family="text">
      <style:text-properties officeooo:rsid="011da11c"/>
    </style:style>
    <style:style style:name="T36" style:family="text">
      <style:text-properties officeooo:rsid="011e5693"/>
    </style:style>
    <style:style style:name="T37" style:family="text">
      <style:text-properties officeooo:rsid="012252f5"/>
    </style:style>
    <style:style style:name="T38" style:family="text">
      <style:text-properties officeooo:rsid="0122a83e"/>
    </style:style>
    <style:style style:name="T39" style:family="text">
      <style:text-properties officeooo:rsid="0122f6fc"/>
    </style:style>
    <style:style style:name="T40" style:family="text">
      <style:text-properties fo:font-weight="bold" style:font-weight-asian="bold" style:font-weight-complex="bold"/>
    </style:style>
    <style:style style:name="T41" style:family="text">
      <style:text-properties officeooo:rsid="012b9255"/>
    </style:style>
    <style:style style:name="T42" style:family="text">
      <style:text-properties officeooo:rsid="013210c4"/>
    </style:style>
    <style:style style:name="T43" style:family="text">
      <style:text-properties officeooo:rsid="013365e4"/>
    </style:style>
    <style:style style:name="T44" style:family="text">
      <style:text-properties officeooo:rsid="01348b60"/>
    </style:style>
    <style:style style:name="T45" style:family="text">
      <style:text-properties officeooo:rsid="0135bce9"/>
    </style:style>
    <style:style style:name="T46" style:family="text">
      <style:text-properties officeooo:rsid="0137b1c7"/>
    </style:style>
    <style:style style:name="T47" style:family="text">
      <style:text-properties officeooo:rsid="01390e72"/>
    </style:style>
    <style:style style:name="T48" style:family="text">
      <style:text-properties officeooo:rsid="013ccf5f"/>
    </style:style>
    <style:style style:name="T49" style:family="text">
      <style:text-properties officeooo:rsid="0140670a"/>
    </style:style>
    <style:style style:name="T50" style:family="text">
      <style:text-properties fo:font-size="12pt" style:font-size-asian="12pt" style:font-size-complex="12pt"/>
    </style:style>
    <style:style style:name="T51" style:family="text">
      <style:text-properties fo:font-size="12pt" officeooo:rsid="0143ca64" style:font-size-asian="12pt" style:font-size-complex="12pt"/>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14c91c9" style:font-size-asian="12pt" style:font-weight-asian="normal" style:font-size-complex="12pt" style:font-weight-complex="normal"/>
    </style:style>
    <style:style style:name="T54" style:family="text">
      <style:text-properties officeooo:rsid="0151e1cc"/>
    </style:style>
    <style:style style:name="T55" style:family="text">
      <style:text-properties officeooo:rsid="015367fa"/>
    </style:style>
    <style:style style:name="T56" style:family="text">
      <style:text-properties officeooo:rsid="0153f5c3"/>
    </style:style>
    <style:style style:name="T57" style:family="text">
      <style:text-properties officeooo:rsid="0154d04f"/>
    </style:style>
    <style:style style:name="T58" style:family="text">
      <style:text-properties officeooo:rsid="01563075"/>
    </style:style>
    <style:style style:name="T59" style:family="text">
      <style:text-properties officeooo:rsid="015824ac"/>
    </style:style>
    <style:style style:name="T60" style:family="text">
      <style:text-properties officeooo:rsid="015dbfac"/>
    </style:style>
    <style:style style:name="T61" style:family="text">
      <style:text-properties officeooo:rsid="0161b61a"/>
    </style:style>
    <style:style style:name="T62" style:family="text">
      <style:text-properties officeooo:rsid="01695170"/>
    </style:style>
    <style:style style:name="T63" style:family="text">
      <style:text-properties officeooo:rsid="0169a28c"/>
    </style:style>
    <style:style style:name="T64" style:family="text">
      <style:text-properties officeooo:rsid="016e6b07"/>
    </style:style>
    <style:style style:name="T65" style:family="text">
      <style:text-properties officeooo:rsid="016ef902"/>
    </style:style>
    <style:style style:name="T66" style:family="text">
      <style:text-properties officeooo:rsid="01751eab"/>
    </style:style>
    <style:style style:name="T67" style:family="text">
      <style:text-properties officeooo:rsid="01761de7"/>
    </style:style>
    <style:style style:name="T68" style:family="text">
      <style:text-properties officeooo:rsid="017ac734"/>
    </style:style>
    <style:style style:name="T69" style:family="text">
      <style:text-properties officeooo:rsid="017b1890"/>
    </style:style>
    <style:style style:name="T70" style:family="text">
      <style:text-properties officeooo:rsid="017f776b"/>
    </style:style>
    <style:style style:name="T71" style:family="text">
      <style:text-properties officeooo:rsid="0180914c"/>
    </style:style>
    <style:style style:name="T72" style:family="text">
      <style:text-properties officeooo:rsid="0186288b"/>
    </style:style>
    <style:style style:name="T73" style:family="text">
      <style:text-properties officeooo:rsid="01881e8c"/>
    </style:style>
    <style:style style:name="T74" style:family="text">
      <style:text-properties officeooo:rsid="018db74b"/>
    </style:style>
    <style:style style:name="T75" style:family="text">
      <style:text-properties officeooo:rsid="018def40"/>
    </style:style>
    <style:style style:name="T76" style:family="text">
      <style:text-properties officeooo:rsid="01924673"/>
    </style:style>
    <style:style style:name="T77" style:family="text">
      <style:text-properties officeooo:rsid="0194414c"/>
    </style:style>
    <style:style style:name="T78" style:family="text">
      <style:text-properties officeooo:rsid="01946d42"/>
    </style:style>
    <style:style style:name="T79" style:family="text">
      <style:text-properties officeooo:rsid="0194c9ac"/>
    </style:style>
    <style:style style:name="T80" style:family="text">
      <style:text-properties officeooo:rsid="01978473"/>
    </style:style>
    <style:style style:name="T81" style:family="text">
      <style:text-properties officeooo:rsid="019a2b5d"/>
    </style:style>
    <style:style style:name="T82" style:family="text">
      <style:text-properties officeooo:rsid="019b8112"/>
    </style:style>
    <style:style style:name="T83" style:family="text">
      <style:text-properties officeooo:rsid="019c9b46"/>
    </style:style>
    <style:style style:name="T84" style:family="text">
      <style:text-properties officeooo:rsid="019f83a1"/>
    </style:style>
    <style:style style:name="T85" style:family="text">
      <style:text-properties officeooo:rsid="01a13a18"/>
    </style:style>
    <style:style style:name="T86" style:family="text">
      <style:text-properties officeooo:rsid="01a4d4d5"/>
    </style:style>
    <style:style style:name="T87" style:family="text">
      <style:text-properties officeooo:rsid="01a558a2"/>
    </style:style>
    <style:style style:name="T88" style:family="text">
      <style:text-properties officeooo:rsid="01ae538a"/>
    </style:style>
    <style:style style:name="T89" style:family="text">
      <style:text-properties fo:color="#000000" style:font-name-complex="Times New Roman"/>
    </style:style>
    <style:style style:name="T90" style:family="text">
      <style:text-properties fo:color="#000000" style:font-name-complex="Times New Roman" style:font-style-complex="italic"/>
    </style:style>
    <style:style style:name="T91" style:family="text">
      <style:text-properties style:font-name-complex="Times New Roman"/>
    </style:style>
    <style:style style:name="T92" style:family="text">
      <style:text-properties style:font-name-complex="Times New Roman" style:font-style-complex="italic"/>
    </style:style>
    <style:style style:name="T93" style:family="text">
      <style:text-properties style:language-asian="ar" style:country-asian="SA" style:font-name-complex="Times New Roman" style:language-complex="ar" style:country-complex="SA"/>
    </style:style>
    <style:style style:name="T94" style:family="text">
      <style:text-properties style:language-asian="ar" style:country-asian="SA"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p text:style-name="Standard"/>
      <text:p text:style-name="Standard"/>
      <text:h text:style-name="Heading_20_1" text:outline-level="1"/>
      <text:h text:style-name="Heading_20_1" text:outline-level="1"/>
      <text:p text:style-name="Title"><text:bookmark-start text:name="__RefHeading__4569_1443446821"/>STATUT<text:bookmark-end text:name="__RefHeading__4569_1443446821"/></text:p>
      <text:p text:style-name="P18"/>
      <text:p text:style-name="Title"><text:bookmark-start text:name="__RefHeading__4571_1443446821"/>SZKOŁY PODSTAWOWEJ<text:bookmark-end text:name="__RefHeading__4571_1443446821"/></text:p>
      <text:p text:style-name="Title"/>
      <text:p text:style-name="Title">im. Tadeusza Kościuszki</text:p>
      <text:p text:style-name="Title"/>
      <text:p text:style-name="Title">w Górkach Wielkich</text:p>
      <text:p text:style-name="Standard"/>
      <text:p text:style-name="Standard"/>
      <text:p text:style-name="Standard"/>
      <text:p text:style-name="Standard"/>
      <text:p text:style-name="P10">/tekst ujednolicony <text:span text:style-name="T43">na dzień 01 września 2016r.</text:span>/</text:p>
      <text:p text:style-name="Standard"/>
      <text:h text:style-name="Heading_20_4" text:outline-level="4"/>
      <text:table-of-content text:style-name="Sect1" text:name="Spis treści1">
        <text:table-of-content-source text:outline-level="4" text:use-index-source-styles="true">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3"/>
            <text:index-source-style text:style-name="Heading_20_4"/>
          </text:index-source-styles>
        </text:table-of-content-source>
        <text:index-body>
          <text:index-title text:style-name="Sect1" text:name="Spis treści1_Head">
            <text:p text:style-name="P2">Spis treści</text:p>
            <text:p text:style-name="P3"/>
          </text:index-title>
          <text:p text:style-name="P4"><text:a xlink:type="simple" xlink:href="#__RefHeading__4016_1143293861" text:style-name="Index_20_Link" text:visited-style-name="Index_20_Link"><text:span text:style-name="T1">PODSTAWA PRAWNA<text:tab/></text:span></text:a><text:span text:style-name="T2">3</text:span></text:p>
          <text:p text:style-name="P4"><text:a xlink:type="simple" xlink:href="#__RefHeading__4575_1443446821" text:style-name="Index_20_Link" text:visited-style-name="Index_20_Link"><text:span text:style-name="T1">AKT ZAŁOŻYCIELSKI<text:tab/></text:span></text:a><text:span text:style-name="T2">4</text:span></text:p>
          <text:p text:style-name="P4"><text:a xlink:type="simple" xlink:href="#__RefHeading__6658_786515074" text:style-name="Index_20_Link" text:visited-style-name="Index_20_Link"><text:span text:style-name="T1">ROZDZIAŁ I POSTANOWIENIA OGÓLNE<text:tab/></text:span></text:a><text:span text:style-name="T2">5</text:span></text:p>
          <text:p text:style-name="P5"><text:a xlink:type="simple" xlink:href="#__RefHeading__6662_786515074" text:style-name="Index_20_Link" text:visited-style-name="Index_20_Link"><text:span text:style-name="T1">ROZDZIAŁ II ODDZIAŁ PRZEDSZKOLN</text:span></text:a><text:span text:style-name="T14">Y</text:span></text:p>
          <text:p text:style-name="P13"><text:a xlink:type="simple" xlink:href="#__RefHeading__6662_786515074" text:style-name="Index_20_Link" text:visited-style-name="Index_20_Link"><text:span text:style-name="T1">I. CELE I ZADANIA ORAZ SPOSÓB ICH REALIZACJI<text:tab/></text:span></text:a><text:span text:style-name="T3">6</text:span></text:p>
          <text:p text:style-name="P12"><text:a xlink:type="simple" xlink:href="#__RefHeading__6664_786515074" text:style-name="Index_20_Link" text:visited-style-name="Index_20_Link"><text:span text:style-name="T1">II. ORGANIZACJA ODDZIAŁU PRZEDSZKOLNEGO<text:tab/></text:span></text:a><text:span text:style-name="T3">7</text:span></text:p>
          <text:p text:style-name="P12"><text:a xlink:type="simple" xlink:href="#__RefHeading__6666_786515074" text:style-name="Index_20_Link" text:visited-style-name="Index_20_Link"><text:span text:style-name="T1">III. SPOSÓB SPRAWOWANIA OPIEKI NAD DZIEĆMI<text:tab/></text:span></text:a><text:span text:style-name="T3">9</text:span></text:p>
          <text:p text:style-name="P12"><text:a xlink:type="simple" xlink:href="#__RefHeading__6668_786515074" text:style-name="Index_20_Link" text:visited-style-name="Index_20_Link"><text:span text:style-name="T1">IV. ZAKRES ZADAŃ NAUCZYCIELA ODDZIAŁU PRZEDSZKOLNEGO<text:tab/>1</text:span></text:a><text:span text:style-name="T3">0</text:span></text:p>
          <text:p text:style-name="P14"><text:a xlink:type="simple" xlink:href="#__RefHeading__6670_786515074" text:style-name="Index_20_Link" text:visited-style-name="Index_20_Link"><text:span text:style-name="T1">V. OBOWIĄZEK ROCZNEGO PRZYGOTOWANIA PRZEDSZKOLNEGO<text:tab/>1</text:span></text:a><text:span text:style-name="T5">1</text:span></text:p>
          <text:p text:style-name="P14"><text:a xlink:type="simple" xlink:href="#__RefHeading__6672_786515074" text:style-name="Index_20_Link" text:visited-style-name="Index_20_Link"><text:span text:style-name="T1">VI. PRAWA I OBOWIĄZKI<text:tab/>1</text:span></text:a><text:span text:style-name="T3">2</text:span></text:p>
          <text:p text:style-name="P12"><text:a xlink:type="simple" xlink:href="#__RefHeading__6674_786515074" text:style-name="Index_20_Link" text:visited-style-name="Index_20_Link"><text:span text:style-name="T1">VII. POMOC SPECJALISTYCZNA<text:tab/>1</text:span></text:a><text:span text:style-name="T5">2</text:span></text:p>
          <text:p text:style-name="P12"><text:span text:style-name="T5">VIII</text:span><text:a xlink:type="simple" xlink:href="#__RefHeading__6676_786515074" text:style-name="Index_20_Link" text:visited-style-name="Index_20_Link"><text:span text:style-name="T1">. ORGANIZOWANIE OPIEKI DLA DZIECI NIEPEŁNOSPRAWNYCH<text:tab/>1</text:span></text:a><text:span text:style-name="T3">4</text:span></text:p>
          <text:p text:style-name="P6"><text:a xlink:type="simple" xlink:href="#__RefHeading__6678_786515074" text:style-name="Index_20_Link" text:visited-style-name="Index_20_Link"><text:span text:style-name="T1">ROZDZIAŁ III CELE I ZADANIA SZKOŁY</text:span></text:a><text:span text:style-name="T1"> </text:span><text:a xlink:type="simple" xlink:href="#__RefHeading__6678_786515074" text:style-name="Index_20_Link" text:visited-style-name="Index_20_Link"><text:span text:style-name="T1">ORAZ SPOSÓB ICH REALIZACJI<text:tab/>1</text:span></text:a><text:span text:style-name="T14">5</text:span></text:p>
          <text:p text:style-name="P4"><text:a xlink:type="simple" xlink:href="#__RefHeading__6680_786515074" text:style-name="Index_20_Link" text:visited-style-name="Index_20_Link"><text:span text:style-name="T1">ROZDZIAŁ IV ORGANY SZKOŁY I ICH KOMPETENCJE<text:tab/>2</text:span></text:a><text:span text:style-name="T14">2</text:span></text:p>
          <text:p text:style-name="P4"><text:a xlink:type="simple" xlink:href="#__RefHeading__5777_1682345986" text:style-name="Index_20_Link" text:visited-style-name="Index_20_Link"><text:span text:style-name="T1">ROZDZIAŁ V ORGANIZACJA SZKOŁY<text:tab/></text:span></text:a><text:span text:style-name="T14">29</text:span></text:p>
          <text:p text:style-name="P4"><text:a xlink:type="simple" xlink:href="#__RefHeading__6682_786515074" text:style-name="Index_20_Link" text:visited-style-name="Index_20_Link"><text:span text:style-name="T1">ROZDZIAŁ VI NAUCZYCIELE I INNI PRACOWNICY SZKOŁY<text:tab/>3</text:span></text:a><text:span text:style-name="T15">5</text:span></text:p>
          <text:p text:style-name="P4"><text:a xlink:type="simple" xlink:href="#__RefHeading__6684_786515074" text:style-name="Index_20_Link" text:visited-style-name="Index_20_Link"><text:span text:style-name="T1">ROZDZIAŁ VII REALIZACJA OBOWIĄZKU SZKOLNEGO<text:tab/></text:span></text:a><text:span text:style-name="T15">43</text:span></text:p>
          <text:p text:style-name="P4"><text:a xlink:type="simple" xlink:href="#__RefHeading__6686_786515074" text:style-name="Index_20_Link" text:visited-style-name="Index_20_Link"><text:span text:style-name="T1">ROZDZIAŁ VIII ZASADY REKRUTACJI UCZNIÓW</text:span></text:a><text:span text:style-name="T1">.........................................................</text:span><text:span text:style-name="T14">4</text:span><text:span text:style-name="T15">4</text:span></text:p>
          <text:p text:style-name="P4"><text:a xlink:type="simple" xlink:href="#__RefHeading__6696_786515074" text:style-name="Index_20_Link" text:visited-style-name="Index_20_Link"><text:span text:style-name="T1">ROZDZIAŁ IX PRAWA I OBOWIĄZKI UCZNIA<text:tab/>4</text:span></text:a><text:span text:style-name="T15">5</text:span></text:p>
          <text:p text:style-name="P5"><text:a xlink:type="simple" xlink:href="#__RefHeading__6698_786515074" text:style-name="Index_20_Link" text:visited-style-name="Index_20_Link"><text:span text:style-name="T1">ROZDZIAŁ X WEWNĄTRZSZKOLN</text:span></text:a><text:a xlink:type="simple" xlink:href="#__RefHeading__6698_786515074" text:style-name="Index_20_Link" text:visited-style-name="Index_20_Link"><text:span text:style-name="T4">E</text:span></text:a><text:a xlink:type="simple" xlink:href="#__RefHeading__6698_786515074" text:style-name="Index_20_Link" text:visited-style-name="Index_20_Link"><text:span text:style-name="T1"> OCENIANI</text:span></text:a><text:span text:style-name="T4">E</text:span></text:p>
          <text:p text:style-name="P16"><text:a xlink:type="simple" xlink:href="#__RefHeading__6698_786515074" text:style-name="Index_20_Link" text:visited-style-name="Index_20_Link"><text:span text:style-name="T1">I. POSTANOWIENIA WSTĘPNE<text:tab/>4</text:span></text:a><text:span text:style-name="T15">9</text:span></text:p>
          <text:p text:style-name="P17"><text:a xlink:type="simple" xlink:href="#__RefHeading__6700_786515074" text:style-name="Index_20_Link" text:visited-style-name="Index_20_Link"><text:span text:style-name="T1">II. OCENIANIE, KLASYFIKOWANIE I PROMOWANIE</text:span></text:a></text:p>
          <text:p text:style-name="P17"><text:a xlink:type="simple" xlink:href="#__RefHeading__6700_786515074" text:style-name="Index_20_Link" text:visited-style-name="Index_20_Link"><text:span text:style-name="T1">UCZNIÓW KLAS I-III<text:tab/></text:span></text:a><text:span text:style-name="T15">52</text:span></text:p>
          <text:p text:style-name="P16"><text:a xlink:type="simple" xlink:href="#__RefHeading__6702_786515074" text:style-name="Index_20_Link" text:visited-style-name="Index_20_Link"><text:span text:style-name="T1">III. OCENIANIE, KLASYFIKOWANIE I PROMOWANIE</text:span></text:a></text:p>
          <text:p text:style-name="P16"><text:a xlink:type="simple" xlink:href="#__RefHeading__6702_786515074" text:style-name="Index_20_Link" text:visited-style-name="Index_20_Link"><text:span text:style-name="T1">UCZNIÓW KLAS IV-VI<text:tab/>5</text:span></text:a><text:span text:style-name="T15">8</text:span></text:p>
          <text:p text:style-name="P15"><text:a xlink:type="simple" xlink:href="#__RefHeading__6704_786515074" text:style-name="Index_20_Link" text:visited-style-name="Index_20_Link"><text:span text:style-name="T1">IV. SPRAWDZANIE OSIĄGNIĘĆ EDUKACYJNYCH<text:tab/></text:span></text:a><text:span text:style-name="T15">74</text:span></text:p>
          <text:p text:style-name="P15"><text:a xlink:type="simple" xlink:href="#__RefHeading__4615_1443446821" text:style-name="Index_20_Link" text:visited-style-name="Index_20_Link"><text:span text:style-name="T1">V. UWAGI KOŃCOWE<text:tab/></text:span></text:a><text:span text:style-name="T15">75</text:span></text:p>
          <text:p text:style-name="P4"><text:a xlink:type="simple" xlink:href="#__RefHeading__6708_786515074" text:style-name="Index_20_Link" text:visited-style-name="Index_20_Link"><text:span text:style-name="T1">ROZDZIAŁ XI ZASADY ROZWIĄZYWANIA KONFLIKTÓW<text:tab/>7</text:span></text:a><text:span text:style-name="T15">6</text:span></text:p>
          <text:p text:style-name="P4"><text:a xlink:type="simple" xlink:href="#__RefHeading__6710_786515074" text:style-name="Index_20_Link" text:visited-style-name="Index_20_Link"><text:span text:style-name="T1">ROZDZIAŁ XII SPOSOBY PRZEKAZYWANIA INFORMACJI<text:tab/>7</text:span></text:a><text:span text:style-name="T15">8</text:span></text:p>
          <text:p text:style-name="P4"><text:a xlink:type="simple" xlink:href="#__RefHeading__6712_786515074" text:style-name="Index_20_Link" text:visited-style-name="Index_20_Link"><text:span text:style-name="T1">ROZDZIAŁ XI</text:span></text:a><text:a xlink:type="simple" xlink:href="#__RefHeading__6712_786515074" text:style-name="Index_20_Link" text:visited-style-name="Index_20_Link"><text:span text:style-name="T14">II</text:span></text:a><text:a xlink:type="simple" xlink:href="#__RefHeading__6712_786515074" text:style-name="Index_20_Link" text:visited-style-name="Index_20_Link"><text:span text:style-name="T1"> POSTANOWIENIA KOŃCOWE<text:tab/>7</text:span></text:a><text:span text:style-name="T15">9</text:span></text:p>
          <text:p text:style-name="P7"><text:a xlink:type="simple" xlink:href="#__RefHeading__4020_1143293861" text:style-name="Index_20_Link" text:visited-style-name="Index_20_Link"><text:span text:style-name="T1">REJESTR PIECZĘCI I STEMPLI,</text:span></text:a><text:span text:style-name="T1"> </text:span><text:a xlink:type="simple" xlink:href="#__RefHeading__4020_1143293861" text:style-name="Index_20_Link" text:visited-style-name="Index_20_Link"><text:span text:style-name="T1">KTÓRYMI POSŁUGUJE SIĘ</text:span></text:a></text:p>
          <text:p text:style-name="P7"><text:a xlink:type="simple" xlink:href="#__RefHeading__4020_1143293861" text:style-name="Index_20_Link" text:visited-style-name="Index_20_Link"><text:span text:style-name="T1">SZKOŁA PODSTAWOWA im. T. KOŚCIUSZKI W GÓRKACH WIELKICH<text:tab/></text:span></text:a><text:span text:style-name="T15">80</text:span></text:p>
        </text:index-body>
      </text:table-of-content>
      <text:h text:style-name="P26" text:outline-level="4"><text:bookmark-start text:name="__RefHeading__4016_1143293861"/><text:soft-page-break/>PODSTAWA PRAWNA<text:bookmark-end text:name="__RefHeading__4016_1143293861"/></text:h>
      <text:h text:style-name="Heading_20_6" text:outline-level="6"><text:bookmark-start text:name="__RefHeading__4090_1304471724"/>1. Ustawa o systemie oświaty z dnia 7 września 1991 r., z późniejszymi zmianami.<text:bookmark-end text:name="__RefHeading__4090_1304471724"/></text:h>
      <text:h text:style-name="Heading_20_6" text:outline-level="6"><text:bookmark-start text:name="__RefHeading__4092_1304471724"/>2. Rozporządzenie MEN z dnia 21 maja 2001 r. w sprawie ramowych statutów publicznego przedszkola oraz publicznych szkół, z późniejszymi zmianami.<text:bookmark-end text:name="__RefHeading__4092_1304471724"/></text:h>
      <text:h text:style-name="Heading_20_6" text:outline-level="6"><text:bookmark-start text:name="__RefHeading__4094_1304471724"/><text:span text:style-name="T44">3</text:span>. Rozporządzenie MEN z dnia 30 kwietnia 2007 roku w sprawie warunków i sposobu oceniania, klasyfikowania i promowania uczniów i słuchaczy oraz przeprowadzania sprawdzianów i egzaminów w szkołach publicznych /Dz.U. 2007 nr 83, poz. 562/, z późniejszymi zmianami.<text:bookmark-end text:name="__RefHeading__4094_1304471724"/></text:h>
      <text:h text:style-name="Heading_20_6" text:outline-level="6"><text:span text:style-name="T44">4</text:span>. Rozporządzenie MEN z dnia 20 sierpnia 2010 r. zmieniające rozporządzenie w sprawie warunków i sposobu oceniania, klasyfikowania i promowania uczniów i słuchaczy oraz przeprowadzenia sprawdzianów i egzaminów w szkołach publicznych /Dz.U. 2010 nr 156, poz. 1046/.</text:h>
      <text:h text:style-name="Heading_20_6" text:outline-level="6"><text:bookmark-start text:name="__RefHeading__4102_1304471724"/><text:span text:style-name="T44">5</text:span>. Rozporządzenie MEN z dnia 17 listopada 2010 r. w sprawie zasad udzielania i organizacji pomocy psychologiczno–pedagogicznej w publicznych przedszkolach, szkołach i <text:span text:style-name="T32">p</text:span>lacówkach /Dz.U. 2010 nr 228, poz. 1487/.<text:bookmark-end text:name="__RefHeading__4102_1304471724"/></text:h>
      <text:h text:style-name="Heading_20_6" text:outline-level="6"><text:span text:style-name="T44">6</text:span>. Rozporządzenie MEN z dnia 5 marca 2013 roku zmieniające rozporządzenie w sprawie świadectw, dyplomów państwowych i innych druków szkolnych /Dz.U. 2013, poz. 384/.</text:h>
      <text:h text:style-name="Heading_20_6" text:outline-level="6"><text:span text:style-name="T44">7</text:span>. Rozporządzenie MEN z dnia 25 kwietnia 2013 roku zmieniające rozporządzenie w sprawie warunków i sposobu oceniania, klasyfikowania i promowania uczniów i słuchaczy oraz przeprowadzania sprawdzianów i egzaminów w szkołach publicznych /Dz.U. 2013, poz. 520/.</text:h>
      <text:h text:style-name="Heading_20_6" text:outline-level="6"><text:span text:style-name="T44">8</text:span>. Rozporządzenie Ministra Edukacji Narodowej z dnia 30 kwietnia 2013 r. w sprawie zasad udzielania i organizacji pomocy psychologiczno-pedagogicznej w publicznych przedszkolach, szkołach i placówkach /Dz.U. 2013 poz. 532/ </text:h>
      <text:h text:style-name="Heading_20_6" text:outline-level="6"><text:span text:style-name="T44">9</text:span>. Rozporządzenie Ministra Edukacji Narodowej z dnia 2 sierpnia 2013 r. zmieniające rozporządzenie w sprawie warunków organizowania kształcenia, wychowania i opieki dla dzieci i młodzieży niepełnosprawnych oraz niedostosowanych społecznie w specjalnych przedszkolach, szkołach i oddziałach oraz w ośrodkach /Dz.U. 2013, poz. 958/.</text:h>
      <text:h text:style-name="P52" text:outline-level="6">1<text:span text:style-name="T44">0</text:span>. Nowelizacja Ustawy o systemie oświaty z dn. 20 lutego 2015.</text:h>
      <text:h text:style-name="P53" text:outline-level="6">12<text:span text:style-name="T44">1</text:span> <text:span text:style-name="T24">Rozporządzenie MEN w sprawie szczegółowych warunków i sposobu oceniania, klasyfikowania i promowania uczniów w szkołach publicznych z 10 czerwca 2015 /Dz. U. z 2015 poz. 843.</text:span></text:h>
      <text:h text:style-name="P54" text:outline-level="6">12. Rozporządzenie MEN z dnia 28 maja 2010 w sprawie świadectw, dyplomów państwowych i innych druków szkolnych / dz. U. Z 2014 poz. 893, ze zmianami w 2015 poz. 23, 2016 poz. 787/.</text:h>
      <text:h text:style-name="Heading_20_6" text:outline-level="6">1<text:span text:style-name="T24">3</text:span>. Konwencja o Prawach Dziecka.</text:h>
      <text:h text:style-name="Heading_20_6" text:outline-level="6">1<text:span text:style-name="T24">4</text:span>. Konstytucja Rzeczypospolitej Polskiej.</text:h>
      <text:h text:style-name="P27" text:outline-level="4"/>
      <text:h text:style-name="P32" text:outline-level="4"><text:bookmark-start text:name="__RefHeading__4575_1443446821"/>AKT ZAŁOŻYCIELSKI<text:bookmark-end text:name="__RefHeading__4575_1443446821"/></text:h>
      <text:h text:style-name="Heading_20_6" text:outline-level="6"><text:bookmark-start text:name="__RefHeading__4887_1682345986"/>1. Statut Szkoły <text:span text:style-name="T45">Podstawowej </text:span>został przyjęty i zatwierdzony przez Radę Pedagogiczną <text:span text:style-name="T45">dnia </text:span>13 października 1992 r.<text:bookmark-end text:name="__RefHeading__4887_1682345986"/></text:h>
      <text:h text:style-name="Heading_20_6" text:outline-level="6"><text:bookmark-start text:name="__RefHeading__4889_1682345986"/>2. Znowelizowany Statut Szkoły <text:span text:style-name="T45">Podstawowej </text:span>wraz z Wewnątrzszkolnym systemem oceniania został uchwalony przez Radę Pedagogiczną, po zaopiniowaniu przez Radę Rodziców i Samorząd Uczniowski, dnia 01 września 1999 r.<text:bookmark-end text:name="__RefHeading__4889_1682345986"/></text:h>
      <text:h text:style-name="Heading_20_6" text:outline-level="6"><text:bookmark-start text:name="__RefHeading__4891_1682345986"/>3. Nowelizacja Statutu Szkoły Podstawowej została wprowadzona uchwałą nr IV/6/2002 Rady Pedagogicznej z dnia 30 sierpnia 2002r.<text:bookmark-end text:name="__RefHeading__4891_1682345986"/></text:h>
      <text:h text:style-name="Heading_20_6" text:outline-level="6"><text:bookmark-start text:name="__RefHeading__4893_1682345986"/>4. Ujednolicony tekst Statutu Szkoły <text:span text:style-name="T46">Podstawowej </text:span>został przyjęty uchwałą nr 3/I/ 2007 Rady Pedagogicznej z dnia 30 sierpnia 2007 r., po uzyskaniu pozytywnej opinii Rady Rodziców i Samorządu Uczniowskiego.<text:bookmark-end text:name="__RefHeading__4893_1682345986"/></text:h>
      <text:h text:style-name="P55" text:outline-level="6"><text:bookmark-start text:name="__RefHeading__4895_1682345986"/>5. Nowelizacja Statutu Szkoły Podstawowej została wprowadzona <text:span text:style-name="T46">u</text:span>chwał<text:span text:style-name="T46">ą</text:span> nr 5/II/2008 Rady Pedagogicznej ZSP w Górkach Wielkich z dnia 15 września 2008r.<text:bookmark-end text:name="__RefHeading__4895_1682345986"/></text:h>
      <text:h text:style-name="Heading_20_6" text:outline-level="6"><text:bookmark-start text:name="__RefHeading__4897_1682345986"/>6. Nowelizacja Statutu Szkoły <text:span text:style-name="T46">Podstawowej</text:span> została wprowadzona uchwałą nr 6/II/2009 Rady Pedagogicznej z dnia 23 września 2009 r.<text:bookmark-end text:name="__RefHeading__4897_1682345986"/></text:h>
      <text:h text:style-name="Heading_20_6" text:outline-level="6"><text:bookmark-start text:name="__RefHeading__4899_1682345986"/>7. Nowelizacja Statutu Szkoły <text:span text:style-name="T46">Podstawowej </text:span>została wprowadzona uchwałą nr 5/V/2010 Rady Pedagogicznej z dnia 16.11.2010 r.<text:bookmark-end text:name="__RefHeading__4899_1682345986"/></text:h>
      <text:h text:style-name="Heading_20_6" text:outline-level="6"><text:bookmark-start text:name="__RefHeading__4901_1682345986"/>8. Nowelizacja Statutu Szkoły <text:span text:style-name="T46">Podstawowej </text:span>została wprowadzona uchwałą nr 11/V/2012 Rady Pedagogicznej z dnia 13.01.2012 r.<text:bookmark-end text:name="__RefHeading__4901_1682345986"/></text:h>
      <text:h text:style-name="Heading_20_6" text:outline-level="6">9. Nowelizacja Statutu Szkoły <text:span text:style-name="T46">Podstawowej </text:span>została wprowadzona uchwałą nr <text:span text:style-name="T18">13/VI/2015</text:span> Rady Pedagogicznej z dnia <text:span text:style-name="T18">25 marca 2015</text:span> r.</text:h>
      <text:h text:style-name="P56" text:outline-level="6"><text:span text:style-name="T35">10. </text:span>Ujednolicony tekst Statutu Szkoły <text:span text:style-name="T46">Podstawowej </text:span>został przyjęty uchwałą nr <text:span text:style-name="T35">6</text:span>/I/20<text:span text:style-name="T35">15</text:span> Rady Pedagogicznej z dnia <text:span text:style-name="T35">28</text:span> sierpnia 20<text:span text:style-name="T35">15</text:span> r. po uzyskaniu pozytywnej opinii Rady Rodziców i Samorządu Uczniowskiego.</text:h>
      <text:h text:style-name="P57" text:outline-level="6"><text:span text:style-name="T45">11. </text:span>Ujednolicony tekst Statutu Szkoły <text:span text:style-name="T46">Podstawowej </text:span>został przyjęty uchwałą nr <text:span text:style-name="T49">8</text:span>/I/20<text:span text:style-name="T35">16</text:span> Rady Pedagogicznej z dnia <text:span text:style-name="T46">30</text:span> sierpnia 20<text:span text:style-name="T35">16</text:span> r. po uzyskaniu pozytywnej opinii Rady Rodziców i Samorządu Uczniowskiego.</text:h>
      <text:h text:style-name="Heading_20_4" text:outline-level="4"/>
      <text:p text:style-name="Standard"/>
      <text:p text:style-name="Standard"/>
      <text:p text:style-name="Standard"/>
      <text:p text:style-name="Standard"/>
      <text:p text:style-name="P8"/>
      <text:h text:style-name="P32" text:outline-level="4"><text:bookmark-start text:name="__RefHeading__6658_786515074"/>ROZDZIAŁ I<text:line-break/><text:line-break/>POSTANOWIENIA OGÓLNE<text:bookmark-end text:name="__RefHeading__6658_786515074"/></text:h>
      <text:h text:style-name="Heading_20_5" text:outline-level="5"><text:bookmark-start text:name="__RefHeading__6660_786515074"/>§ 1<text:bookmark-end text:name="__RefHeading__6660_786515074"/></text:h>
      <text:h text:style-name="Heading_20_6" text:outline-level="6">1. Nazwa: Zespół Szkół Publicznych Szkoła Podstawowa.</text:h>
      <text:h text:style-name="Heading_20_6" text:outline-level="6">2. Typ: publiczna szkoła podstawowa z klasami I-VI i oddział<text:span text:style-name="T36">e</text:span>m przedszkolnym.</text:h>
      <text:h text:style-name="Heading_20_6" text:outline-level="6">3. Imię szkoły: Tadeusza Kościuszki.</text:h>
      <text:h text:style-name="Heading_20_6" text:outline-level="6">4. Siedziba: Górki Wielkie, ul. Szkolna 1, 43-436 Górki Wielkie.</text:h>
      <text:h text:style-name="Heading_20_6" text:outline-level="6">5. Organ prowadzący: Urząd Gminy Brenna.</text:h>
      <text:h text:style-name="Heading_20_6" text:outline-level="6">6. Organ sprawujący nadzór pedagogiczny: Kuratorium Oświaty w Katowicach, Delegatura w Bielsku-Białej.</text:h>
      <text:h text:style-name="Heading_20_6" text:outline-level="6">7. Czas trwania nauki:</text:h>
      <text:h text:style-name="Heading_20_7" text:outline-level="7">1/ Oddział przedszkolny -1 rok;</text:h>
      <text:h text:style-name="Heading_20_7" text:outline-level="7">2/ Klasy I-VI-6 lat, po ukończeniu klasy szóstej uczniowie kontynuują naukę w trzyletnim gimnazjum.</text:h>
      <text:h text:style-name="Heading_20_6" text:outline-level="6">8. Granice obwodu określa Uchwała Rady Gminy w Brennej Nr XXVII/175/01 z dnia 16 lutego 2001 roku.</text:h>
      <text:h text:style-name="P33" text:outline-level="4">ROZDZIAŁ II<text:line-break/><text:line-break/>ODDZIAŁ PRZEDSZKOLN<text:span text:style-name="T19">Y</text:span><text:line-break/><text:line-break/>I. CELE I ZADANIA ORAZ SPOSÓB ICH REALIZACJI</text:h>
      <text:h text:style-name="Heading_20_5" text:outline-level="5">§ 2</text:h>
      <text:h text:style-name="P34" text:outline-level="4">1. Oddział przedszkolny realizuje cele edukacyjne wynikające z ustawy o systemie oświaty oraz aktów wykonawczych do ustawy, w tym w szczególności z podstawy programowej wychowania przedszkolnego. Celem działalności oddział<text:span text:style-name="T30">u</text:span> przedszkoln<text:span text:style-name="T30">ego</text:span> jest:</text:h>
      <text:h text:style-name="P96" text:outline-level="7">1/ wspomaganie dzieci w rozwijaniu uzdolnień oraz kształtowanie czynności intelektualnych potrzebnych im w codziennych sytuacjach i w dalszej edukacji;</text:h>
      <text:h text:style-name="P96" text:outline-level="7">2/ budowanie systemu wartości, w tym wychowywanie dzieci tak, żeby lepiej orientowały się w tym, co jest dobre, a co złe;</text:h>
      <text:h text:style-name="P96" text:outline-level="7">3/ kształtowanie u dzieci odporności emocjonalnej koniecznej do racjonalnego radzenia sobie w nowych i trudnych sytuacjach, w tym także do łagodnego znoszenia stresów i porażek;</text:h>
      <text:h text:style-name="P96" text:outline-level="7">4/ rozwijanie umiejętności społecznych, które są niezbędne w poprawnych relacjach z dziećmi i dorosłymi;</text:h>
      <text:h text:style-name="P96" text:outline-level="7">5/ stwarzanie warunków sprzyjających wspólnej i zgodnej zabawie oraz nauce dzieci o zróżnicowanych możliwościach fizycznych i intelektualnych;</text:h>
      <text:h text:style-name="P96" text:outline-level="7">6/ troska o zdrowie dzieci, ich sprawność fizyczną, zachęcanie do uczestnictwa w zabawach i grach sportowych;</text:h>
      <text:h text:style-name="P96" text:outline-level="7">7/ budowanie dziecięcej wiedzy o świecie społecznym, przyrodniczym i technicznym oraz rozwijanie umiejętności prezentowania swoich przemyśleń w sposób zrozumiały dla innych;</text:h>
      <text:h text:style-name="P96" text:outline-level="7">8/ wprowadzenie dzieci w świat wartości estetycznych i rozwijanie umiejętności wypowiadania się przez literaturę, muzykę, małe formy teatralne oraz sztuki plastyczne;</text:h>
      <text:h text:style-name="P96" text:outline-level="7">9/ kształtowanie u dzieci poczucia przynależności społecznej (do rodziny, grupy rówieśniczej i wspólnoty narodowej) oraz postawy patriotycznej;</text:h>
      <text:h text:style-name="P96" text:outline-level="7">10/ zapewnienie dzieciom lepszych szans edukacyjnych poprzez wspieranie ich ciekawości, aktywności i samodzielności, a także kształtowanie tych wiadomości i umiejętności, które są ważne w edukacji szkolnej;</text:h>
      <text:h text:style-name="Heading_20_7" text:outline-level="7"><text:span text:style-name="T6">11/</text:span><text:span text:style-name="T47"> </text:span><text:span text:style-name="T6">kształtowanie u dzieci umiejętności czytania i przygotowanie do nabywania umiejętności pisania;</text:span></text:h>
      <text:h text:style-name="Heading_20_7" text:outline-level="7"><text:span text:style-name="T6">12/ przygotowanie dzieci do posługiwania się językiem obcym nowożytnym poprzez rozbudzanie ich świadomości językowej </text:span><text:span text:style-name="T7">i wrażliwości kulturowej.</text:span></text:h>
      <text:h text:style-name="P58" text:outline-level="6"><text:soft-page-break/>2. Oddział przedszkolny realizuje zadania wynikające ze stawianych celów i są dostosowane do potrzeb oraz możliwości dzieci w ramach określonych obszarów edukacyjnych z wykorzystaniem ustalonych koncepcji pedagogicznych:</text:h>
      <text:h text:style-name="Heading_20_7" text:outline-level="7">1/ kształtowanie umiejętności społecznych dzieci: porozumiewanie się z dorosłymi i dziećmi, zgodne funkcjonowanie w sytuacjach zadaniowych;</text:h>
      <text:h text:style-name="Heading_20_7" text:outline-level="7">2/ kształtowanie czynności samoobsługowych, nawyków higienicznych i kulturalnych, wdrażanie dzieci do utrzymywania ładu i porządku;</text:h>
      <text:h text:style-name="Heading_20_7" text:outline-level="7">3/ wspomaganie rozwoju mowy dzieci;</text:h>
      <text:h text:style-name="Heading_20_7" text:outline-level="7">4/ wspieranie dzieci w rozwijaniu czynności intelektualnych, które stosują w poznawaniu i rozumieniu siebie i swojego otoczenia;</text:h>
      <text:h text:style-name="Heading_20_7" text:outline-level="7">5/ wychowanie zdrowotne i kształtowanie sprawności fizycznej dzieci;</text:h>
      <text:h text:style-name="Heading_20_7" text:outline-level="7">6/ wdrażanie dzieci do dbałości o bezpieczeństwo własne oraz innych;</text:h>
      <text:h text:style-name="Heading_20_7" text:outline-level="7">7/ wychowanie przez sztukę;</text:h>
      <text:h text:style-name="Heading_20_7" text:outline-level="7">8/ wspomaganie rozwoju umysłowego dzieci poprzez zabawy konstrukcyjne, budzenie zainteresowań technicznych;</text:h>
      <text:h text:style-name="Heading_20_7" text:outline-level="7">9/ pomaganie dzieciom w rozumieniu istoty zjawisk atmosferycznych i w unikaniu zagrożeń;</text:h>
      <text:h text:style-name="Heading_20_7" text:outline-level="7">10/ wychowanie dla poszanowania roślin i zwierząt;</text:h>
      <text:h text:style-name="Heading_20_7" text:outline-level="7">11/ wspomaganie rozwoju intelektualnego dzieci wraz z edukacją matematyczną;</text:h>
      <text:h text:style-name="Heading_20_7" text:outline-level="7">12/ kształtowanie gotowości do nauki czytania i pisania;</text:h>
      <text:h text:style-name="Heading_20_7" text:outline-level="7">13/ wychowanie rodzinne, obywatelskie i patriotyczne.</text:h>
      <text:h text:style-name="Heading_20_4" text:outline-level="4"/>
      <text:h text:style-name="Heading_20_4" text:outline-level="4"><text:bookmark-start text:name="__RefHeading__6664_786515074"/>II. ORGANIZACJA ODDZIAŁU PRZEDSZKOLNEGO<text:bookmark-end text:name="__RefHeading__6664_786515074"/></text:h>
      <text:h text:style-name="Heading_20_5" text:outline-level="5">§ 3</text:h>
      <text:h text:style-name="Heading_20_6" text:outline-level="6">1. W szkole istnieje oddział przedszkolny pięciogodzinny.</text:h>
      <text:h text:style-name="Heading_20_6" text:outline-level="6">2. Pobyt dziecka w oddziale przedszkolnym jest bezpłatny.</text:h>
      <text:h text:style-name="Heading_20_6" text:outline-level="6">3. Organizację dnia w oddziale przedszkolnym określa ramowy rozkład dnia, uwzględniający przepisy w sprawie bezpieczeństwa i higieny w publicznych i niepublicznych szkołach i placówkach.</text:h>
      <text:h text:style-name="Heading_20_6" text:outline-level="6">4. Ramowy rozkład dnia określa, między innymi, czas przyprowadzania oraz odbierania dzieci, godzinę posiłku, czas realizacji podstawy programowej wychowania przedszkolnego.</text:h>
      <text:h text:style-name="Heading_20_6" text:outline-level="6">5. Liczba dzieci podczas zajęć prowadzonych przez jednego nauczyciela nie może przekraczać 25.</text:h>
      <text:h text:style-name="Heading_20_5" text:outline-level="5"/>
      <text:h text:style-name="P35" text:outline-level="5"><text:soft-page-break/>§ 4</text:h>
      <text:h text:style-name="P59" text:outline-level="6">1. Praca wychowawcza, dydaktyczna i opiekuńcza prowadzona jest w oparciu o program wychowania przedszkolnego zawierającego treści podstawy programowej wychowania przedszkolnego, dopuszczony do użytku w danym roku przez dyrektora szkoły, na wniosek nauczyciela oddziału przedszkolnego.</text:h>
      <text:h text:style-name="P59" text:outline-level="6">2. Godzina zajęć w oddziale przedszkolnym trwa 60 minut.</text:h>
      <text:h text:style-name="P59" text:outline-level="6"><text:span text:style-name="T20">3</text:span>. Na realizację podstawy programowej przeznacza się 5 godzin dziennie, przy czym:</text:h>
      <text:h text:style-name="P73" text:outline-level="7">1/ co najmniej jedną piątą czasu należy przeznaczyć na zabawę (w tym czasie dzieci bawią się swobodnie, przy niewielkim udziale nauczyciela);</text:h>
      <text:h text:style-name="P73" text:outline-level="7">2/ co najmniej jedną piątą czasu dzieci spędzają na szkolnym placu zabaw, na boisku, w parku itp. (organizowane są tam gry i zabawy ruchowe, zajęcia sportowe, obserwacje przyrodnicze, prace gospodarcze, porządkowe i ogrodnicze itp.);</text:h>
      <text:h text:style-name="P73" text:outline-level="7">3/ najwyżej jedną piątą czasu zajmują różnego typu zajęcia dydaktyczne, realizowane według wybranego programu wychowania przedszkolnego;</text:h>
      <text:h text:style-name="P73" text:outline-level="7">4/ pozostały czas – dwie piąte czasu nauczyciel może dowolnie zagospodarować (w tej puli czasu mieszczą się czynności opiekuńcze, samoobsługowe, organizacyjne i inne).</text:h>
      <text:p text:style-name="P21">4. W ramach realizacji podstawy programowej wychowania przedszkolnego odbywają się zajęcia z języka angielskiego w wymiarze jednej godziny w tygodniu.</text:p>
      <text:p text:style-name="P22"><text:span text:style-name="T9">5</text:span><text:span text:style-name="T1">. Na wniosek rodziców (prawnych opiekunów) w oddziale przedszkolnym mogą być organizowane zajęcia dodatkowe, </text:span><text:span text:style-name="T8">w tym bezpłatna nauka religii lub inne zajęcia finansowane przez rodziców.</text:span></text:p>
      <text:p text:style-name="P22"><text:span text:style-name="T1">5. Czas trwania zajęć dodatkow</text:span><text:span text:style-name="T8">ych</text:span><text:span text:style-name="T1">, </text:span><text:span text:style-name="T8">takich jak </text:span><text:span text:style-name="T10">język angielski, religia, </text:span><text:span text:style-name="T1">zaję</text:span><text:span text:style-name="T10">cia</text:span><text:span text:style-name="T1"> umuzykalniają</text:span><text:span text:style-name="T10">ce</text:span><text:span text:style-name="T1">, zaję</text:span><text:span text:style-name="T10">cia</text:span><text:span text:style-name="T1"> rewalidacyjn</text:span><text:span text:style-name="T10">e</text:span><text:span text:style-name="T1">, powinien być dostosowany do możliwości rozwojowych dzieci i wynosić dla dzieci w wieku 5-6 lat około 30 minut.</text:span></text:p>
      <text:h text:style-name="Heading_20_5" text:outline-level="5">§ 5</text:h>
      <text:p text:style-name="P23"><text:span text:style-name="T9">1</text:span><text:span text:style-name="T1">. Dzieci mogą korzystać z obiadów w stołówce szkolnej. Zasady odpłatności za korzystanie z wyżywienia ustala dyrektor szkoły w porozumieniu z organem prowadzącym.</text:span></text:p>
      <text:p text:style-name="P20"><text:span text:style-name="T48">2</text:span>. Dzieci uczęszczające do oddziału przedszkolnego podlegają dobrowolnemu ubezpieczeniu od następstw nieszczęśliwych wypadków, którego koszt ponoszą rodzice.</text:p>
      <text:h text:style-name="Heading_20_5" text:outline-level="5">§ 6</text:h>
      <text:p text:style-name="P19">1. W oddziale przedszkolnym umożliwia się dzieciom podtrzymywanie poczucia tożsamości narodowej, etnicznej, religijnej i językowej:</text:p>
      <text:h text:style-name="Heading_20_7" text:outline-level="7"><text:soft-page-break/>1/ prowadząc zajęcia w języku polskim;</text:h>
      <text:h text:style-name="Heading_20_7" text:outline-level="7">2/ wprowadzając w zajęcia treści związane z historią, geografią i kulturą naszego kraju;</text:h>
      <text:h text:style-name="Heading_20_7" text:outline-level="7">3/ pielęgnując tradycje związane z nazwą szkoły;</text:h>
      <text:h text:style-name="Heading_20_7" text:outline-level="7">4/ prowadząc nauczanie religii – katechezę dla dzieci, których rodzice lub opiekunowie wyrażają takie życzenie w formie oświadczenia.</text:h>
      <text:h text:style-name="Heading_20_4" text:outline-level="4"/>
      <text:h text:style-name="Heading_20_4" text:outline-level="4"><text:bookmark-start text:name="__RefHeading__6666_786515074"/>III. SPOSÓB SPRAWOWANIA OPIEKI NAD DZIEĆMI<text:bookmark-end text:name="__RefHeading__6666_786515074"/></text:h>
      <text:h text:style-name="Heading_20_5" text:outline-level="5">§ 7</text:h>
      <text:h text:style-name="Heading_20_6" text:outline-level="6">1. Dziecko przebywające w oddziale przedszkolnym jest pod opieką nauczyciela, który organizuje zabawy, zajęcia wychowawczo - kształcące zgodnie z programem i planem zajęć.</text:h>
      <text:h text:style-name="Heading_20_6" text:outline-level="6">2. Dziecko uczęszczające na zajęcia dodatkowe organizowane w oddziale przedszkolnym jest pod opieką osoby odpowiedzialnej za prowadzenie tych zajęć.</text:h>
      <text:h text:style-name="Heading_20_6" text:outline-level="6">3. Nauczyciel jest w pełni odpowiedzialny za bezpieczeństwo powierzonych mu dzieci, zapewnia dzieciom pełne poczucie bezpieczeństwa, zarówno pod względem fizycznym, jak i psychicznym.</text:h>
      <text:h text:style-name="Heading_20_6" text:outline-level="6">4. Nauczyciel kontroluje miejsca przebywania dzieci (sale zajęć, szatnia, łazienka, plac zabaw) oraz sprzęt, pomoce i inne urządzenia, z których korzystają dzieci.</text:h>
      <text:h text:style-name="Heading_20_6" text:outline-level="6">5. Nauczyciel może opuścić dzieci w sytuacji nagłej tylko wtedy, gdy zapewni w tym czasie dzieciom opiekę upoważnionej osoby.</text:h>
      <text:h text:style-name="Heading_20_6" text:outline-level="6">6. Obowiązkiem nauczyciela jest udzielanie natychmiastowej pomocy dziecku w sytuacji, gdy ta pomoc jest niezbędna. Należy powiadomić dyrekcję oraz rodziców o zaistniałym wypadku lub zaobserwowanych niepokojących symptomach np. chorobowych.</text:h>
      <text:h text:style-name="Heading_20_6" text:outline-level="6">7. W wypadkach nagłych wszystkie działania pracowników szkoły bez względu na zakres ich czynności służbowych w pierwszej kolejności skierowane są na zapewnienie bezpieczeństwa dzieciom.</text:h>
      <text:h text:style-name="Heading_20_6" text:outline-level="6">8. W oddziale przedszkolnym nie mogą być stosowane wobec wychowanków żadne zabiegi lekarskie bez zgody rodziców, poza udzielaniem pomocy w nagłych wypadkach.</text:h>
      <text:h text:style-name="Heading_20_6" text:outline-level="6"><text:span text:style-name="T36">9</text:span>. Do oddziału przedszkolnego może uczęszczać jedynie dziecko zdrowe, niewymagające specjalnej opieki.</text:h>
      <text:h text:style-name="Heading_20_6" text:outline-level="6">1<text:span text:style-name="T36">0</text:span>. Nauczyciel oddziału przedszkolnego może odmówić przyjęcia w danym dniu chorego dziecka, a w przypadku pojawienia się oznak choroby /kaszel, katar, temperatura, wymioty, biegunka, bóle brzucha/ powiadamia telefonicznie rodzica, który jest zobowiązany do niezwłocznego odbioru chorego dziecka z oddziału przedszkolnego.</text:h>
      <text:h text:style-name="Heading_20_6" text:outline-level="6">1<text:span text:style-name="T36">1</text:span>. W przypadku dziecka alergicznego rodzic jest zobowiązany do przedstawienia zaświadczenia lekarskiego określającego rodzaj alergii.</text:h>
      <text:h text:style-name="P60" text:outline-level="6"><text:soft-page-break/>1<text:span text:style-name="T36">2</text:span>. Dzieci przyprowadzane są i odbierane przez rodziców (opiekunów prawnych) lub upoważnione przez nich osoby dorosłe gwarantujące pełne bezpieczeństwo /szczegółowe zasady określa regulamin przyprowadzania dzieci i ich odbierania/.</text:h>
      <text:h text:style-name="P60" text:outline-level="6"><text:span text:style-name="T36">13</text:span>. Wycieczki i spacery poza teren szkolny powinny odbywać się przy udziale wymaganej liczby opiekunów, zgodnie z obowiązującymi przepisami w tym zakresie.</text:h>
      <text:h text:style-name="Heading_20_4" text:outline-level="4"/>
      <text:h text:style-name="Heading_20_4" text:outline-level="4"><text:bookmark-start text:name="__RefHeading__6668_786515074"/>IV. ZAKRES ZADAŃ NAUCZYCIELA ODDZIAŁU PRZEDSZKOLNEGO<text:bookmark-end text:name="__RefHeading__6668_786515074"/></text:h>
      <text:h text:style-name="Heading_20_5" text:outline-level="5">§ 8</text:h>
      <text:h text:style-name="Heading_20_6" text:outline-level="6">1. W oddziale przedszkolny zatrudniony jest nauczyciel z przygotowaniem pedagogicznym do pracy z dziećmi w wieku przedszkolnym.</text:h>
      <text:h text:style-name="Heading_20_6" text:outline-level="6">2. Nauczyciel oddziału przedszkolnego prowadzi pracę opiekuńczo-wychowawczo- dydaktyczną zgodnie z obowiązującą podstawą programową i dopuszczonym przez dyrektora program<text:span text:style-name="T36">e</text:span>m, odpowiada za jakość i wyniki tej pracy, szanując godność dziecka i respektując jego prawa.</text:h>
      <text:h text:style-name="P61" text:outline-level="6">3. Do zakresu zadań nauczyciela należy:</text:h>
      <text:h text:style-name="P74" text:outline-level="7">1/ planowanie i prowadzenie zajęć dydaktycznych, wychowawczych i opiekuńczych bezpośrednio z dziećmi albo na ich rzecz;</text:h>
      <text:h text:style-name="P74" text:outline-level="7">2/ sprawowanie bezpośredniej opieki nad dziećmi w czasie zajęć w placówce i poza placówką;</text:h>
      <text:h text:style-name="P74" text:outline-level="7">3/ odpowiedzialność za życie, zdrowie i bezpieczeństwo dzieci podczas pobytu w oddziale przedszkolnym i poza terenem w czasie wycieczek, spacerów itp.;</text:h>
      <text:h text:style-name="P74" text:outline-level="7">4/ kierowanie się w działaniach dydaktycznych, wychowawczych i opiekuńczych dobrem dzieci, troską o ich zdrowie, postawą moralną i obywatelską z poszanowaniem godności osobistej dziecka;</text:h>
      <text:h text:style-name="P74" text:outline-level="7">5/ wspieranie rozwoju psychofizycznego dziecka, jego zdolności i zainteresowań;</text:h>
      <text:h text:style-name="P74" text:outline-level="7">6/ prowadzenie obserwacji pedagogicznych mających na celu poznanie możliwości i potrzeb rozwojowych dzieci oraz dokumentowanie tych obserwacji;</text:h>
      <text:h text:style-name="P74" text:outline-level="7">7/ przeprowadzanie analizy gotowości dziecka do podjęcia nauki w szkole (diagnoza przedszkolna) z początkiem roku poprzedzającego rozpoczęcie przez dziecko nauki w szkole podstawowej, przygotowanie do dnia 30 kwietnia danego roku szkolnego informacji o gotowości dziecka do podjęcia nauki w szkole dla dzieci 6-letnich;</text:h>
      <text:h text:style-name="P74" text:outline-level="7">8/ stosowanie twórczych i nowatorskich metod nauczania i wychowania;</text:h>
      <text:h text:style-name="P74" text:outline-level="7">9/ współpraca ze specjalistami świadczącymi kwalifikowaną pomoc psychologiczno- -pedagogiczną, zdrowotną itp.;</text:h>
      <text:h text:style-name="P74" text:outline-level="7">10/ planowanie własnego rozwoju zawodowego poprzez:</text:h>
      <text:h text:style-name="P99" text:outline-level="8">a/ systematyczne podnoszenie swoich kwalifikacji,</text:h>
      <text:h text:style-name="P99" text:outline-level="8">b/ aktywne uczestnictwo w różnych formach doskonalenia zawodowego;</text:h>
      <text:h text:style-name="Heading_20_7" text:outline-level="7"><text:soft-page-break/>11/ dbałość o warsztat pracy przez gromadzenie pomocy naukowych oraz troska o estetykę pomieszczeń;</text:h>
      <text:h text:style-name="Heading_20_7" text:outline-level="7">12/ eliminowanie przyczyn niepowodzeń dzieci;</text:h>
      <text:h text:style-name="Heading_20_7" text:outline-level="7">13/ współdziałanie z rodzicami (prawnymi opiekunami) w sprawach wychowania i nauczania dzieci z uwzględnieniem prawa rodziców (prawnych opiekunów) do znajomości zadań wynikających w szczególności z programu wychowania przedszkolnego realizowanego w danym oddziale i uzyskiwan<text:span text:style-name="T36">i</text:span>a informacji dotyczących dziecka, jego zachowania i rozwoju;</text:h>
      <text:h text:style-name="Heading_20_7" text:outline-level="7">14/ prowadzenie dokumentacji przebiegu nauczania, działalności wychowawczej i opiekuńczej – zgodnie z obowiązującymi przepisami;</text:h>
      <text:h text:style-name="Heading_20_7" text:outline-level="7"><text:bookmark-start text:name="__RefHeading__5107_1682345986"/>15/ realizacja zaleceń dyrektora i osób kontrolujących;<text:bookmark-end text:name="__RefHeading__5107_1682345986"/></text:h>
      <text:h text:style-name="P75" text:outline-level="7">16/ inicjowanie i organizowanie imprez o charakterze dydaktycznym, wychowawczym, kulturalnym lub rekreacyjno-sportowym;</text:h>
      <text:h text:style-name="P75" text:outline-level="7">17/ wykonywanie innych czynności i zajęć wynikających z zadań statutowych, ze szczególnym uwzględnieniem zajęć opiekuńczych i wychowawczych wynikających z potrzeb i zainteresowań dzieci.</text:h>
      <text:h text:style-name="P75" text:outline-level="7"/>
      <text:h text:style-name="Heading_20_4" text:outline-level="4">V. OBOWIĄZEK ROCZNEGO PRZYGOTOWANIA PRZEDSZKOLNEGO</text:h>
      <text:h text:style-name="P38" text:outline-level="5">§ 9</text:h>
      <text:h text:style-name="Heading_20_6" text:outline-level="6"><text:span text:style-name="T50">1. Do oddziału przedszkolnego przyjmowane są dzieci </text:span><text:span text:style-name="T51">sześcioletnie</text:span><text:span text:style-name="T50"> zamieszkałe w obwodzie szkoły. </text:span></text:h>
      <text:h text:style-name="Heading_20_6" text:outline-level="6">2. W przypadku uzasadnionym ważnymi przyczynami roczne obowiązkowe przygotowanie przedszkolne w oddziale przedszkolnym może być odroczone, nie dłużej jednak niż o jeden rok. Decyzję w sprawie odroczenia podejmuje dyrektor szkoły na wniosek rodziców/prawnych opiekunów po zasięgnięciu opinii publicznej poradni psychologiczno-pedagogicznej.</text:h>
      <text:h text:style-name="Heading_20_6" text:outline-level="6"><text:span text:style-name="T50">3. W przypadku dzieci posiadających orzeczenie o potrzebie kształcenia specjalnego, obowiązek rocznego przygotowania przedszkolnego tych dzieci może być odroczony do końca roku szkolnego w tym roku kalendarzowym, w którym dziecko kończy </text:span><text:span text:style-name="T51">9</text:span><text:span text:style-name="T50"> lat.</text:span></text:h>
      <text:h text:style-name="Heading_20_6" text:outline-level="6">4. Jeśli szkoła dysponuje wolnymi miejscami, do oddziału przedszkolnego może być przyjęte dziecko spoza obwodu szkoły.</text:h>
      <text:h text:style-name="Heading_20_6" text:outline-level="6">5. Zapisu dziecka do oddziału przedszkolnego dokonują rodzice/prawni opiekunowie w sekretariacie szkoły w terminie 01 – 31 marca.</text:h>
      <text:h text:style-name="Heading_20_6" text:outline-level="6">6. Rekrutacja do oddziału przedszkolnego odbywa się według harmonogramu i kryteriów naboru określonych w uchwale Rady Gminy Brenna. </text:h>
      <text:h text:style-name="P29" text:outline-level="4"><text:bookmark-start text:name="__RefHeading__6672_786515074"/><text:soft-page-break/>VI. PRAWA I OBOWIĄZKI<text:bookmark-end text:name="__RefHeading__6672_786515074"/></text:h>
      <text:h text:style-name="P36" text:outline-level="5">§ 10</text:h>
      <text:h text:style-name="Heading_20_6" text:outline-level="6">1. Dziecko w oddziale przedszkolnym posiada wszystkie prawa wynikające z Konwencji Praw Dziecka, a w szczególności do:</text:h>
      <text:h text:style-name="Heading_20_7" text:outline-level="7">1/ właściwie zorganizowanego procesu opiekuńczo-wychowawczego i dydaktycznego zgodnie z zasadami pracy umysłowej;</text:h>
      <text:h text:style-name="P76" text:outline-level="7">2/ ochrony przed wszelkimi formami wyrażania przemocy fizycznej bądź psychicznej oraz ochrony i poszanowania godności osobistej;</text:h>
      <text:h text:style-name="P76" text:outline-level="7">3/ życzliwego i podmiotowego traktowania.</text:h>
      <text:h text:style-name="P62" text:outline-level="6">2. Dziecko przebywające w oddziale przedszkolnym posiada swoje obowiązki, a w szczególności powinno:</text:h>
      <text:h text:style-name="P76" text:outline-level="7">1/ przestrzegać ustalonych reguł oraz Kodeksu Właściwego Zachowania;</text:h>
      <text:h text:style-name="P76" text:outline-level="7">2/ pełnić ustalone przez nauczyciela dyżury;</text:h>
      <text:h text:style-name="P77" text:outline-level="7">3/ odnosić się z szacunkiem do wszystkich pracowników placówki.</text:h>
      <text:h text:style-name="P77" text:outline-level="7"/>
      <text:h text:style-name="Heading_20_4" text:outline-level="4">VII. POMOC SPECJALISTYCZNA</text:h>
      <text:h text:style-name="P39" text:outline-level="5">§ 11</text:h>
      <text:h text:style-name="P48" text:outline-level="5">1. Pomoc psychologiczno-pedagogiczna polega na rozpoznawaniu i zaspokajaniu indywidualnych potrzeb rozwojowych i edukacyjnych dzieci oraz rozpoznawaniu ich indywidualnych możliwości psychofizycznych, wynikających w szczególności:</text:h>
      <text:h text:style-name="P97" text:outline-level="7">1/ z niepełnosprawności;</text:h>
      <text:h text:style-name="P78" text:outline-level="7">2/ z zagrożenia niedostosowaniem społecznym; z niedostosowania społecznego;</text:h>
      <text:h text:style-name="P78" text:outline-level="7">3/ ze szczególnych uzdolnień;</text:h>
      <text:h text:style-name="P78" text:outline-level="7">4/ ze specyficznych trudności w uczeniu się;</text:h>
      <text:h text:style-name="P78" text:outline-level="7">5/ z zaburzeń komunikacji językowej;</text:h>
      <text:h text:style-name="P78" text:outline-level="7">6/ z choroby przewlekłej;</text:h>
      <text:h text:style-name="P78" text:outline-level="7">7/ z sytuacji kryzysowych lub traumatycznych;</text:h>
      <text:h text:style-name="P79" text:outline-level="7">8/ z niepowodzeń edukacyjnych;</text:h>
      <text:h text:style-name="P79" text:outline-level="7">9/ z zaniedbań środowiskowych związanych z sytuacją bytową wychowanków i jego rodziny, sposobem spędzania czasu wolnego, kontaktami środowiskowymi;</text:h>
      <text:h text:style-name="P79" text:outline-level="7">10/ z trudności adaptacyjnych związanych z różnicami kulturowymi lub ze zmianą środowiska edukacyjnego, w tym związanych z wcześniejszym kształceniem się za granicą.</text:h>
      <text:h text:style-name="P63" text:outline-level="6"><text:soft-page-break/>2. Pomoc psychologiczno-pedagogiczna udzielana w oddziale przedszkolnym rodzicom wychowanków polega na wspieraniu rodziców w rozwiązywaniu problemów wychowawczych i dydaktycznych oraz rozwijaniu ich umiejętności wychowawczych w celu zwiększania efektywności pomocy psychologiczno-pedagogicznej dla dzieci.</text:h>
      <text:h text:style-name="P63" text:outline-level="6">3. Pomoc psychologiczno-pedagogiczna jest udzielana z inicjatywy:</text:h>
      <text:h text:style-name="P80" text:outline-level="7">1/ rodziców wychowanka;</text:h>
      <text:h text:style-name="P80" text:outline-level="7">2/ nauczyciela lub specjalisty, prowadzącego zajęcia z wychowankiem;</text:h>
      <text:h text:style-name="P80" text:outline-level="7">3/ poradni psychologiczno-pedagogicznej, w tym poradni specjalistycznej.</text:h>
      <text:h text:style-name="P98" text:outline-level="7">4. W oddziale przedszkolnym pomoc psychologiczno-pedagogiczna jest udzielana w formie: zajęć specjalistycznych: korekcyjno-kompensacyjnych, logopedycznych oraz innych o charakterze terapeutycznym.</text:h>
      <text:h text:style-name="P98" text:outline-level="7">5. Pomoc psychologiczno-pedagogiczna udzielana rodzicom i nauczycielom ma formę porad, konsultacji, warsztatów i szkoleń.</text:h>
      <text:h text:style-name="P98" text:outline-level="7">6. W oddziale przedszkolnym powołuje się zespół specjalistów udzielających pomocy psychologiczno-pedagogicznej.</text:h>
      <text:h text:style-name="P100" text:outline-level="9">1/ zespół specjalistów powołuje dyrektor szkoły;</text:h>
      <text:h text:style-name="P100" text:outline-level="9">2/ koordynacją pracy zespołu kieruje osoba wyznaczona przez dyrektora szkoły;</text:h>
      <text:h text:style-name="P100" text:outline-level="9">3/ zespół zbiera się na posiedzeniach co najmniej dwa razy w roku.</text:h>
      <text:h text:style-name="P102" text:outline-level="9">7. Do zadań nauczycieli, wychowawców i specjalistów tworzących zespół należy w szczególności:</text:h>
      <text:h text:style-name="P100" text:outline-level="9">1/ rozpoznawanie możliwości psychofizycznych oraz indywidualnych potrzeb rozwojowych i edukacyjnych dzieci, w tym predyspozycji i uzdolnień;</text:h>
      <text:h text:style-name="P100" text:outline-level="9">2/ określenie form i sposobów udzielania uczniom pomocy psychologiczno- -pedagogicznej, odpowiednio do dokonanego rozpoznania;</text:h>
      <text:h text:style-name="P100" text:outline-level="9">3/ dokonywanie okresowej oceny efektywności pomocy udzielanej dzieciom w tym efektywności prowadzonych zajęć specjalistycznych, rewalidacyjnych, resocjalizacyjnych i innych zajęć, stosownie do potrzeb;</text:h>
      <text:h text:style-name="P100" text:outline-level="9">4/ przedstawianie wniosków i zaleceń do dalszej pracy z dzieckiem;</text:h>
      <text:h text:style-name="P100" text:outline-level="9">5/ opracowywanie i wdrażanie indywidualnych programów edukacyjno-terapeutycznych dla dzieci niepełnosprawnych;</text:h>
      <text:h text:style-name="P100" text:outline-level="9">6/ opracowanie i wdrażanie planów działań wspierających dzieci, mających opinię poradni psychologiczno-pedagogicznej, w tym poradni specjalistycznej;</text:h>
      <text:h text:style-name="P100" text:outline-level="9">7/ podejmowanie działań wychowawczych i opiekuńczych, w tym rozwiązywanie problemów wychowawczych; </text:h>
      <text:h text:style-name="P101" text:outline-level="9">8/ organizowanie, koordynowanie i prowadzenie różnych form pomocy psychologiczno-pedagogicznej dla wychowanków, ich rodziców i nauczycieli;</text:h>
      <text:h text:style-name="P101" text:outline-level="9">9/ podejmowanie działań mediacyjnych i interwencyjnych wobec wychowanków, rodziców i nauczycieli;</text:h>
      <text:h text:style-name="P101" text:outline-level="9"><text:soft-page-break/>10/ wspieranie rodziców w działaniach wyrównujących szanse edukacyjne dzieci;</text:h>
      <text:h text:style-name="P81" text:outline-level="7">11/ współpracowanie z instytucjami wspierającymi planowanie i realizację zadań z zakresu pomocy psychologiczno-pedagogicznej.</text:h>
      <text:h text:style-name="P82" text:outline-level="7"/>
      <text:h text:style-name="P30" text:outline-level="4"><text:span text:style-name="T28">VIII</text:span>. ORGANIZOWANIE OPIEKI DLA DZIECI NIEPEŁNOSPRAWNYCH</text:h>
      <text:h text:style-name="P40" text:outline-level="5">§ 12</text:h>
      <text:h text:style-name="P49" text:outline-level="5">1. W oddziale przedszkolnym może być organizowane indywidualne nauczanie i wychowanie dla dzieci o obniżonym poziomie funkcjonowania intelektualnego, z dysfunkcją ruchu, uniemożliwiającą lub utrudniającą uczęszczanie do przedszkola, przewlekle chorym i innym, stale lub okresowo niezdolnym do nauki i wychowania w warunkach przedszkolnych – ta nie jest formą kształcenia specjalnego.</text:h>
      <text:h text:style-name="P50" text:outline-level="5"><text:span text:style-name="T52">2. Indywidualnym nauczaniem i wychowaniem mogą być objęte dzieci, d</text:span><text:span text:style-name="T53">la </text:span><text:span text:style-name="T52">których poradnia psychologiczno-pedagogiczna orzekła taką formę kształcenia lub wychowania. </text:span></text:h>
      <text:h text:style-name="P49" text:outline-level="5">3. Indywidualne nauczanie i wychowanie organizuje się w miejscu pobytu dziecka, tj. w domu rodzinnym dziecka, w szczególnych przypadkach w oddziale przedszkolnym.</text:h>
      <text:h text:style-name="P49" text:outline-level="5">4. W indywidualnym nauczaniu i wychowaniu realizuje się program wychowania przedszkolnego, dostosowując go do możliwości wychowanka określonych przez poradnię psychologiczno-pedagogiczną.</text:h>
      <text:h text:style-name="P49" text:outline-level="5">5. Tygodniowy wymiar zajęć indywidualnego nauczania i wychowania wynosi od 4 do 6 godzin, który należy realizować co najmniej w ciągu 2 dni.</text:h>
      <text:h text:style-name="P49" text:outline-level="5">6. Decyzję o przyjęciu do oddziału przedszkolnego dziecka niepełnosprawnego podejmuje dyrektor szkoły, po wnikliwym zbadaniu sprawy oraz ze zwróceniem uwagi na to czy:</text:h>
      <text:h text:style-name="P51" text:outline-level="5">1/ rozkład architektoniczny budynku szkoły jest właściwy do przyjęcia dziecka niepełnosprawnego;</text:h>
      <text:h text:style-name="P51" text:outline-level="5">2/ istnieje możliwość zatrudnienia odpowiednich nauczycieli specjalistów.</text:h>
      <text:h text:style-name="P49" text:outline-level="5">7. W przypadku nieujawnienia, bądź nieudokumentowania przez rodziców faktu niepełnosprawności ich dziecka, które zostało przyjęte do oddziału przedszkolnego, dyrektor jest zobowiązany skierować dziecko do poradni psychologiczno-pedagogicznej lub innej poradni specjalistycznej w celu wydania orzeczenia w sprawie:</text:h>
      <text:h text:style-name="P51" text:outline-level="5">1/ przyjęcia lub nieprzyjęcia dziecka do oddziału przedszkolnego z podaniem uzasadnienia ;</text:h>
      <text:h text:style-name="P51" text:outline-level="5">2/ wskazania potrzeby zorganizowania indywidualnego nauczania.</text:h>
      <text:h text:style-name="Heading_20_6" text:outline-level="6">8. Obowiązkiem organu prowadzącego jest zapewnienie niepełnosprawnym dzieciom realizującym obowiązek rocznego przygotowania przedszkolnego bezpłatnego transportu i opieki w czasie przewozu do oddziału przedszkolnego w szkole podstawowej lub zwrot kosztu przejazdu dziecka i opiekuna środkami komunikacji publicznej, jeżeli dowożenie zapewniają rodzice.</text:h>
      <text:h text:style-name="P27" text:outline-level="4"/>
      <text:h text:style-name="P32" text:outline-level="4"><text:bookmark-start text:name="__RefHeading__6678_786515074"/>ROZDZIAŁ III<text:line-break/><text:line-break/>CELE I ZADANIA SZKOŁY ORAZ SPOSÓB ICH REALIZACJI<text:bookmark-end text:name="__RefHeading__6678_786515074"/></text:h>
      <text:h text:style-name="Heading_20_5" text:outline-level="5"><text:bookmark-start text:name="__RefHeading__5261_1682345986"/>§ 1<text:span text:style-name="T26">3</text:span><text:bookmark-end text:name="__RefHeading__5261_1682345986"/></text:h>
      <text:h text:style-name="Heading_20_6" text:outline-level="6"><text:bookmark-start text:name="__RefHeading__5263_1682345986"/>1. Szkoła realizuje cele i zadania określone w Ustawie o systemie oświaty z dnia 7 września 1991 roku /z późn. zm./ w przepisach wydanych na jej podstawie, z uwzględnieniem programu wychowawczego szkoły i programu profilaktyki, które dostosowane są do potrzeb rozwojowych uczniów i potrzeb środowiska.<text:bookmark-end text:name="__RefHeading__5263_1682345986"/></text:h>
      <text:h text:style-name="Heading_20_6" text:outline-level="6"><text:bookmark-start text:name="__RefHeading__5265_1682345986"/>2. Nadrzędnym celem pracy dydaktycznej, wychowawczej i opiekuńczej w szkole jest <text:s/>wszechstronny rozwój ucznia, z uwzględnieniem jego indywidualnych zainteresowań <text:s text:c="23"/>i potrzeb oraz możliwości psychofizycznych, w warunkach poszanowania jego godności oraz wolności światopoglądowej i religijnej.<text:bookmark-end text:name="__RefHeading__5265_1682345986"/></text:h>
      <text:h text:style-name="Heading_20_6" text:outline-level="6"><text:bookmark-start text:name="__RefHeading__5267_1682345986"/>3. Obowiązkiem szkoły jest poszanowanie praw dziecka i zapewnienie mu bezpieczeństwa.<text:bookmark-end text:name="__RefHeading__5267_1682345986"/></text:h>
      <text:h text:style-name="Heading_20_6" text:outline-level="6">4. Szkoła umożliwia harmonijną realizację przez nauczyciela zadań w zakresie nauczania, kształcenia umiejętności i wychowania, w tym prowadzi działania profilaktyczne oraz działania mające na celu wyrównywanie szans edukacyjnych uczniów.</text:h>
      <text:h text:style-name="Heading_20_6" text:outline-level="6">5. Zadaniem szkoły realizowanym przez nauczycieli jest:</text:h>
      <text:h text:style-name="Heading_20_7" text:outline-level="7">1/ przygotowanie uczniów do życia w społeczeństwie informacyjnym: wyszukiwanie, porządkowanie i wykorzystywanie informacji z różnych źródeł, z zastosowaniem technologii informacyjno-komunikacyjnych, we współpracy z nauczycielami-bibliotekarzami, przy wykorzystaniu zasobów multimedialnych i księgozbioru biblioteki;</text:h>
      <text:h text:style-name="Heading_20_7" text:outline-level="7">2/ edukacja medialna: wychowanie uczniów do właściwego odbioru i wykorzystania mediów;</text:h>
      <text:h text:style-name="Heading_20_7" text:outline-level="7">3/ edukacja zdrowotna: kształtowanie u uczniów dbałości o zdrowie własne, innych ludzi oraz tworzenie środowiska sprzyjającego zdrowiu.</text:h>
      <text:h text:style-name="Heading_20_6" text:outline-level="6">6. W zakresie działalności dydaktycznej szkoła w szczególności:</text:h>
      <text:h text:style-name="Heading_20_7" text:outline-level="7">1/ umożliwia zdobycie wiedzy i umiejętności niezbędnych do uzyskania świadectwa ukończenia szkoły, a także dokonanie świadomego wyboru dalszego kształcenia;</text:h>
      <text:h text:style-name="Heading_20_7" text:outline-level="7">2/ zapewnia pomoc uczniom z trudnościami w nauce;</text:h>
      <text:h text:style-name="Heading_20_7" text:outline-level="7">3/ zapewnia bezpłatne nauczanie w zakresie ramowych planów nauczania;</text:h>
      <text:h text:style-name="P83" text:outline-level="7">4/ organizuje zaopatrzenie w bezpłatne podręczniki, materiały edukacyjne oraz materiały ćwiczeniowe uczniów na poszczególnych poziomach edukacyjnych, zgodnie z harmonogramem określonym w art. 11 ust<text:span text:style-name="T54">awy</text:span> z dnia 30 maja 2014 roku o zmianie ust<text:span text:style-name="T54">awy</text:span> o systemie oświaty oraz niektórych innych ustaw (Dz. U. z 2014 r. poz. 811).</text:h>
      <text:h text:style-name="Heading_20_6" text:outline-level="6">7. W zakresie działalności wychowawczej szkoła w szczególności:</text:h>
      <text:h text:style-name="Heading_20_7" text:outline-level="7">1/ kształtuje środowisko wychowawcze sprzyjające realizacji celów i zadań szkoły;</text:h>
      <text:h text:style-name="Heading_20_7" text:outline-level="7"><text:soft-page-break/>2/ upowszechnia zasady tolerancji, wolności, poszanowania godności człowieka, poczucia sprawiedliwości;</text:h>
      <text:h text:style-name="Heading_20_7" text:outline-level="7">3/ kształtuje postawy patriotyczne;</text:h>
      <text:h text:style-name="Heading_20_7" text:outline-level="7">4/ sprzyja zachowaniom proekologicznym;</text:h>
      <text:h text:style-name="Heading_20_7" text:outline-level="7"><text:bookmark-start text:name="__RefHeading__5293_1682345986"/>5/ upowszechnia zasady bezpieczeństwa i promocji zdrowia;<text:bookmark-end text:name="__RefHeading__5293_1682345986"/></text:h>
      <text:h text:style-name="Heading_20_7" text:outline-level="7"><text:bookmark-start text:name="__RefHeading__5295_1682345986"/>6/ budzi szacunek do pracy poprzez dobrze zorganizowaną pracę na rzecz szkoły i środowiska;<text:bookmark-end text:name="__RefHeading__5295_1682345986"/></text:h>
      <text:h text:style-name="Heading_20_7" text:outline-level="7"><text:bookmark-start text:name="__RefHeading__5297_1682345986"/>7/ wdraża do dyscypliny, punktualności, pracowitości i sumiennego wywiązywania się z obowiązków szkolnych;<text:bookmark-end text:name="__RefHeading__5297_1682345986"/></text:h>
      <text:h text:style-name="Heading_20_7" text:outline-level="7"><text:bookmark-start text:name="__RefHeading__5299_1682345986"/>8/ przygotowuje uczniów do pełnienia określonych ról społecznych;<text:bookmark-end text:name="__RefHeading__5299_1682345986"/></text:h>
      <text:h text:style-name="Heading_20_7" text:outline-level="7"><text:bookmark-start text:name="__RefHeading__5301_1682345986"/>9/ wspomaga wychowawczą rolę <text:s/>rodziny;<text:bookmark-end text:name="__RefHeading__5301_1682345986"/></text:h>
      <text:h text:style-name="Heading_20_7" text:outline-level="7"><text:bookmark-start text:name="__RefHeading__5303_1682345986"/>10/ działa w kierunku rozwijania zainteresowań uczniów;<text:bookmark-end text:name="__RefHeading__5303_1682345986"/></text:h>
      <text:h text:style-name="Heading_20_7" text:outline-level="7">11/ prowadzi działalność gospodarczą-Spółdzielnię Uczniowską, w ramach której uczniowie prowadzą sklepik szkolny.</text:h>
      <text:h text:style-name="Heading_20_6" text:outline-level="6">8. Realizacja celów i zadań szkoły odbywa się poprzez:</text:h>
      <text:h text:style-name="Heading_20_7" text:outline-level="7">1/ zapewnienie wszystkim uczniom możliwości udziału w zajęciach edukacyjnych;</text:h>
      <text:h text:style-name="Heading_20_7" text:outline-level="7">2/ oddziaływanie wychowawcze skierowane na:</text:h>
      <text:h text:style-name="Heading_20_8" text:outline-level="8">a/ kształtowanie postaw etycznych i <text:s/>hierarchizację wartości,</text:h>
      <text:h text:style-name="Heading_20_8" text:outline-level="8">b/ personalizację życia w rodzinie, w grupie koleżeńskiej i w szerszej społeczności,</text:h>
      <text:h text:style-name="Heading_20_8" text:outline-level="8">c/ wpajanie zasad kultury życia codziennego,</text:h>
      <text:h text:style-name="Heading_20_8" text:outline-level="8">d/ promocję i ochronę zdrowia;</text:h>
      <text:h text:style-name="Heading_20_7" text:outline-level="7">3/ uczestnictwo uczniów w zajęciach kół zainteresowań, kółek przedmiotowych, konkursach, imprezach sportowych;</text:h>
      <text:h text:style-name="Heading_20_7" text:outline-level="7">4/ zapewnienie możliwości korzystania z pomocy pedagoga szkolnego, logopedy i pielęgniarki;</text:h>
      <text:h text:style-name="Heading_20_7" text:outline-level="7">5/ przyswajanie przez uczniów podstawowego zasobu wiadomości na temat faktów, zasad, teorii i praktyki, dotyczących przede wszystkim tematów i zjawisk bliskich doświadczeniom uczniów;</text:h>
      <text:h text:style-name="Heading_20_7" text:outline-level="7">6/ zdobycie przez uczniów umiejętności wykorzystywania posiadanych wiadomości podczas wykonywanych zadań i rozwiązywania problemów;</text:h>
      <text:h text:style-name="Heading_20_7" text:outline-level="7">7/ kształtowanie u uczniów postaw warunkujących sprawne i odpowiedzialne funkcjonowanie we współczesnym świecie.</text:h>
      <text:h text:style-name="Heading_20_6" text:outline-level="6">9. W miarę posiadanych środków finansowych przydzielonych przez organ prowadzący, szkoła organizuje dla uczniów zajęcia nadobowiązkowe i dodatkowe, uwzględniając zainteresowania uczniów, ich potrzeby rozwojowe, sugestie rodziców i potrzeby szkoły.</text:h>
      <text:h text:style-name="P64" text:outline-level="6">10. Szkoła posiada oprogramowanie „<text:span text:style-name="T17">NetSupport School</text:span>” zabezpieczające komputery w pracowni informatycznej <text:span text:style-name="T17">i umożliwiające monitorowanie działań</text:span> uczniów.</text:h>
      <text:h text:style-name="Heading_20_6" text:outline-level="6"><text:soft-page-break/>11. Szkoła realizuje:</text:h>
      <text:h text:style-name="Heading_20_7" text:outline-level="7">1/ <text:span text:style-name="T23">sz</text:span>kolny zestaw programów nauczania dopuszcza dyrektor szkoły na wniosek nauczyciela, po zasięgnięciu opinii <text:span text:style-name="T54">R</text:span>ady <text:span text:style-name="T54">P</text:span>edagogicznej;</text:h>
      <text:h text:style-name="Heading_20_7" text:outline-level="7">2/ <text:span text:style-name="T23">s</text:span>zkolny zestaw podręczników zaopiniowany przez radę pedagogiczną</text:h>
      <text:h text:style-name="Heading_20_7" text:outline-level="7"><text:bookmark-start text:name="__RefHeading__5341_1682345986"/>3/ <text:span text:style-name="T23">w</text:span>ewnątrzszkoln<text:span text:style-name="T21">e</text:span> <text:span text:style-name="T22">o</text:span>ceniani<text:span text:style-name="T21">e</text:span> opracowan<text:span text:style-name="T31">e</text:span> na podstawie Rozporządzenia Ministra Edukacji Narodowej w sprawie <text:span text:style-name="T23">warunków i sposobu </text:span>oceniania, klasyfikowania i promowania uczniów i słuchaczy oraz przeprowadzania sprawdzianów i egzaminów w szkołach publicznych;<text:bookmark-end text:name="__RefHeading__5341_1682345986"/></text:h>
      <text:h text:style-name="Heading_20_7" text:outline-level="7">4/ <text:span text:style-name="T54">Szkolny P</text:span>rogram Wychowawcz<text:span text:style-name="T54">o-</text:span>Profilakty<text:span text:style-name="T54">czny</text:span> zaopiniowany przez <text:span text:style-name="T54">R</text:span>adę <text:span text:style-name="T54">P</text:span>edagogiczną.</text:h>
      <text:h text:style-name="Heading_20_5" text:outline-level="5">§ 1<text:span text:style-name="T26">4</text:span></text:h>
      <text:h text:style-name="Heading_20_6" text:outline-level="6">1. Szkoła zapewnia uczniom opiekę i bezpieczeństwo, dostosowując metody i sposoby oddziaływań do wieku ucznia i jego możliwości rozwojowych, a także potrzeb środowiskowych.</text:h>
      <text:h text:style-name="Heading_20_6" text:outline-level="6">2. Szkoła zapewnia uczniom bezpłatną pomoc psychologiczno-pedagogiczną organizowaną na terenie szkoły.</text:h>
      <text:h text:style-name="Heading_20_6" text:outline-level="6">3. Do 30 września danego roku szkolnego szkoła ma obowiązek poinformować rodziców lub prawnych opiekunów o wyznaczonych przez dyrektora dodatkowych dniach wolnych od zajęć dydaktycznych.</text:h>
      <text:h text:style-name="Heading_20_6" text:outline-level="6"><text:bookmark-start text:name="__RefHeading__5353_1682345986"/>4. W tych dniach szkoła organizuje <text:span text:style-name="T55">na wniosek rodziców </text:span>zajęcia wychowawczo-opiekuńcze <text:bookmark-end text:name="__RefHeading__5353_1682345986"/></text:h>
      <text:h text:style-name="Heading_20_6" text:outline-level="6"><text:bookmark-start text:name="__RefHeading__5355_1682345986"/>5. Za bezpieczeństwo ucznia od momentu jego przyjścia do szkoły do momentu jego wyjścia ze szkoły odpowiada szkoła.<text:bookmark-end text:name="__RefHeading__5355_1682345986"/></text:h>
      <text:h text:style-name="Heading_20_6" text:outline-level="6"><text:bookmark-start text:name="__RefHeading__5357_1682345986"/>6. Zapewnienie uczniom bezpieczeństwa i opieki odbywa się poprzez:<text:bookmark-end text:name="__RefHeading__5357_1682345986"/></text:h>
      <text:h text:style-name="Heading_20_7" text:outline-level="7"><text:bookmark-start text:name="__RefHeading__5359_1682345986"/>1/ sprawowanie bezpośredniej opieki nad uczniami przebywającymi w szkole podczas zajęć obowiązkowych, dodatkowych i pozalekcyjnych przez nauczycieli prowadzących dane zajęcia;<text:bookmark-end text:name="__RefHeading__5359_1682345986"/></text:h>
      <text:h text:style-name="Heading_20_7" text:outline-level="7"><text:bookmark-start text:name="__RefHeading__5361_1682345986"/>2/ sprawowanie opieki nad uczniami podczas przerw międzylekcyjnych zgodnie z harmonogramem dyżurów nauczycielskich;<text:bookmark-end text:name="__RefHeading__5361_1682345986"/></text:h>
      <text:h text:style-name="Heading_20_7" text:outline-level="7"><text:bookmark-start text:name="__RefHeading__5363_1682345986"/>3/ monitoring budynku szkolnego oraz obiektów sportowych należących do szkoły;<text:bookmark-end text:name="__RefHeading__5363_1682345986"/></text:h>
      <text:h text:style-name="Heading_20_7" text:outline-level="7"><text:bookmark-start text:name="__RefHeading__5365_1682345986"/>4/ umożliwienie uczniom korzystania z zajęć świetlicy szkolnej i środowiskowej;<text:bookmark-end text:name="__RefHeading__5365_1682345986"/></text:h>
      <text:h text:style-name="Heading_20_7" text:outline-level="7"><text:bookmark-start text:name="__RefHeading__5367_1682345986"/>5/ sprawowanie nad uczniami opieki podczas wycieczek przedmiotowych, turystyczno-krajoznawczych i innych form rekreacji, zgodnie z odrębnymi przepisami.<text:bookmark-end text:name="__RefHeading__5367_1682345986"/></text:h>
      <text:h text:style-name="P65" text:outline-level="6">7. Za bezpieczeństwo ucznia przebywającego na boisku szkolnym/placu zabaw przed rozpoczęciem lekcji lub po ich zakończeniu odpowiadają rodzice ucznia.</text:h>
      <text:h text:style-name="P66" text:outline-level="6">8. W klasach <text:span text:style-name="T88">I</text:span>-<text:span text:style-name="T88">III</text:span> szkoły podstawowej rodzice ucznia składają oświadczenie, w którym wskazują osoby upoważnione do odbioru dziecka ze szkoły.</text:h>
      <text:p text:style-name="P11"><text:s text:c="3"/></text:p>
      <text:h text:style-name="P67" text:outline-level="6"><text:soft-page-break/><text:span text:style-name="T56">9</text:span>. Uczniów można zwolnić z pierwszych lub ostatnich godzin lekcyjnych po uprzednim powiadomieniu uczniów, a w przypadku uczniów klas I-III także ich rodziców.</text:h>
      <text:h text:style-name="Heading_20_6" text:outline-level="6"><text:span text:style-name="T56">10</text:span>. Organizacja dyżurów nauczycielskich leży w gestii dyrektora szkoły, który przy ustalaniu harmonogramu dyżurów bierze pod uwagę konieczność zapewnienia uczniom właściwej opieki i nadzoru przed lekcjami oraz w czasie przerw międzylekcyjnych we wszystkich pomieszczeniach dostępnych uczniom oraz równomierne obciążenie dyżurami wszystkich nauczycieli proporcjonalnie do ich czasu pracy.</text:h>
      <text:h text:style-name="Heading_20_5" text:outline-level="5">§ 1<text:span text:style-name="T26">5</text:span></text:h>
      <text:h text:style-name="Heading_20_6" text:outline-level="6">1. W celu realizacji zadań opiekuńczych i wspomagania właściwego rozwoju uczniów, szkoła w ramach działalności statutowej zapewnia uczniom oraz pracownikom placówki <text:span text:style-name="T36">możliwość odpłatnego korzystania z </text:span>żywieni<text:span text:style-name="T36">a</text:span> w postaci jednego posiłku dziennie.</text:h>
      <text:h text:style-name="Heading_20_6" text:outline-level="6">2. Szczególną opieką szkoła otacza:</text:h>
      <text:h text:style-name="Heading_20_7" text:outline-level="7">1/ uczniów rozpoczynających naukę;</text:h>
      <text:h text:style-name="Heading_20_7" text:outline-level="7">2/ dzieci z zaburzeniami rozwojowymi oraz niedostosowaniem społecznym poprzez współpracę wychowawcy, rodziców i poradni psychologiczno-pedagogicznej.</text:h>
      <text:h text:style-name="Heading_20_6" text:outline-level="6">3. Szkoła umożliwia prowadzenie na swoim terenie zajęć nieobjętych planem nauczania i płatnych ze środków pozabudżetowych.</text:h>
      <text:h text:style-name="Heading_20_6" text:outline-level="6">4. Szkoła współdziała z <text:span text:style-name="T57">P</text:span>oradnią <text:span text:style-name="T57">P</text:span>sychologiczno-<text:span text:style-name="T57">P</text:span>edagogiczną, Biblioteką Publiczną w Górkach Wielkich oraz z innymi placówkami kulturalno-oświatowymi.</text:h>
      <text:h text:style-name="Heading_20_5" text:outline-level="5">§ 1<text:span text:style-name="T26">6</text:span></text:h>
      <text:h text:style-name="Heading_20_6" text:outline-level="6">1. Uczniom, którym z przyczyn rozwojowych, rodzinnych lub losowych potrzebna jest pomoc, szkoła udziela wsparcia poprzez:</text:h>
      <text:h text:style-name="Heading_20_7" text:outline-level="7">1/ współpracę lekarza, higienistki, wychowawców;</text:h>
      <text:h text:style-name="P84" text:outline-level="7">2/ pomoc psychologiczn<text:span text:style-name="T58">o-</text:span>pedagogiczną udzielaną przez pedagoga szkolnego, poradnię psychologiczno-pedagogiczną, inne instytucje świadczące specjalistyczne poradnictwo;</text:h>
      <text:h text:style-name="P85" text:outline-level="7">3/ realizację zaleceń zawartych w opini<text:span text:style-name="T57">i lub orzeczeniu</text:span> poradni psychologiczno-pedagogicznej, <text:span text:style-name="T57">w tym zatrudnienie nauczyciela wspomagającego lub asystenta osoby niepełnosprawnej;</text:span></text:h>
      <text:h text:style-name="Heading_20_7" text:outline-level="7">4/ organizację indywidualnego nauczania na podstawie stosownego orzeczenia poradni psychologiczno-pedagogicznej;</text:h>
      <text:h text:style-name="Heading_20_7" text:outline-level="7">5/ możliwość korzystania z zajęć w świetlicy szkolnej <text:span text:style-name="T59">i środowiskowej;</text:span></text:h>
      <text:h text:style-name="Heading_20_7" text:outline-level="7"><text:span text:style-name="T59">6</text:span>/ podejmowanie działań mających na celu wyrównywanie szans edukacyjnych uczniów, w szczególności poprzez organizację zajęć dydaktyczno-wyrównawczych;</text:h>
      <text:h text:style-name="P86" text:outline-level="7"><text:span text:style-name="T59">7</text:span>/ bezpłatne lub częściowo płatne korzystanie z obiadów w stołówce szkolnej;</text:h>
      <text:h text:style-name="P86" text:outline-level="7">9/ zorganizowanie pomocy materialnej lub rzeczowej (w szczególnie trudnych sytuacjach losowych).</text:h>
      <text:h text:style-name="P41" text:outline-level="5"><text:soft-page-break/>§ 1<text:span text:style-name="T26">7</text:span></text:h>
      <text:h text:style-name="Heading_20_6" text:outline-level="6">1. W celu dostosowania treści oraz metod i organizacji nauczania do możliwości psychofizycznych uczniów, szkoła zapewnia pomoc udzielaną przez pedagoga szkolnego i poradnie psychologiczno-pedagogiczne w formie:</text:h>
      <text:h text:style-name="Heading_20_7" text:outline-level="7">1/ proponowania badań w poradni psychologiczno-pedagogicznej;</text:h>
      <text:h text:style-name="Heading_20_7" text:outline-level="7">2/ spotkań terapeutycznych z logopedą;</text:h>
      <text:h text:style-name="Heading_20_7" text:outline-level="7">3/ zajęć wyrównawczo-kompensacyjnych.</text:h>
      <text:h text:style-name="Heading_20_6" text:outline-level="6">2. Opiekę psychologiczną i pedagogiczną nad uczniami sprawuje pedagog szkolny, do obowiązków którego należy w szczególności:</text:h>
      <text:h text:style-name="Heading_20_7" text:outline-level="7">1/ prowadzenie badań diagnostycznych w celu rozpoznawania indywidualnych potrzeb uczniów i wspierania ucznia w jego rozwoju;</text:h>
      <text:h text:style-name="Heading_20_7" text:outline-level="7">2/ analizowanie przyczyn niepowodzeń szkolnych;</text:h>
      <text:h text:style-name="Heading_20_7" text:outline-level="7">3/ określanie form i sposobów udzielania uczniom, w tym uczniom z wybitnymi zdolnościami, pomocy psychologiczno-pedagogicznej, odpowiednio do rozpoznanych potrzeb;</text:h>
      <text:h text:style-name="Heading_20_7" text:outline-level="7">4/ organizowanie i prowadzenie różnych form pomocy psychologiczno- -pedagogicznej dla uczniów, rodziców i nauczycieli;</text:h>
      <text:h text:style-name="Heading_20_7" text:outline-level="7">5/ podejmowanie działań wynikających ze Szkolnego Programu Wychowawczo-Profilaktycznego, skierowanego do uczniów, ich rodziców i nauczycieli;</text:h>
      <text:h text:style-name="P87" text:outline-level="7">6/ działanie na rzecz zorganizowania opieki i pomocy materialnej uczniom znajdującym się w trudnej sytuacji życiowej.</text:h>
      <text:h text:style-name="Heading_20_6" text:outline-level="6">3. Pomoc psychologiczno-pedagogiczna w szkole jest udzielana z inicjatywy:</text:h>
      <text:h text:style-name="Heading_20_7" text:outline-level="7">1/ ucznia;</text:h>
      <text:h text:style-name="Heading_20_7" text:outline-level="7">2/ rodziców ucznia;</text:h>
      <text:h text:style-name="Heading_20_7" text:outline-level="7">3/ dyrektora szkoły;</text:h>
      <text:h text:style-name="Heading_20_7" text:outline-level="7">4/ nauczyciela, wychowawcy lub specjalisty prowadzących zajęcia z uczniem;</text:h>
      <text:h text:style-name="Heading_20_7" text:outline-level="7">5/ higienistki szkolnej;</text:h>
      <text:h text:style-name="Heading_20_7" text:outline-level="7">6/ poradni;</text:h>
      <text:h text:style-name="Heading_20_7" text:outline-level="7">7/ pracownika socjalnego;</text:h>
      <text:h text:style-name="Heading_20_7" text:outline-level="7">8/ asystenta rodziny;</text:h>
      <text:h text:style-name="Heading_20_7" text:outline-level="7">9/ kuratora sądowego.</text:h>
      <text:h text:style-name="Heading_20_6" text:outline-level="6">4. W szkole pomoc psychologiczno–pedagogiczna udzielana jest w formie:</text:h>
      <text:h text:style-name="Heading_20_7" text:outline-level="7">1/ zajęć rozwijających uzdolnienia;</text:h>
      <text:h text:style-name="Heading_20_7" text:outline-level="7">2/ zajęć dydaktyczno–wyrównawczych;</text:h>
      <text:h text:style-name="Heading_20_7" text:outline-level="7">3/ zajęć specjalistycznych: korekcyjno–kompensacyjnych, logopedycznych oraz innych zajęć o charakterze terapeutycznym;</text:h>
      <text:h text:style-name="Heading_20_7" text:outline-level="7"><text:soft-page-break/>4/ zajęć związanych z wyborem kierunku kształcenia i kariery zawodowej;</text:h>
      <text:h text:style-name="Heading_20_7" text:outline-level="7">5/ porad i konsultacji.</text:h>
      <text:h text:style-name="Heading_20_6" text:outline-level="6">5. Do działań wspierających rodziców ucznia zalicza się:</text:h>
      <text:h text:style-name="Heading_20_7" text:outline-level="7">1/ organizowanie spotkań, wywiadówek, dni otwartych;</text:h>
      <text:h text:style-name="Heading_20_7" text:outline-level="7">2/ zorganizowanie klasowej rady rodziców;</text:h>
      <text:h text:style-name="Heading_20_7" text:outline-level="7">3/ czynne włączenie rodziców do pracy wychowawczej i dydaktycznej w szkole;</text:h>
      <text:h text:style-name="Heading_20_7" text:outline-level="7">4/ omawianie z rodzicami planu pracy wychowawczej i dydaktycznej;</text:h>
      <text:h text:style-name="Heading_20_7" text:outline-level="7">5/ włączenie rodziców do prac społecznych i inwestycji w klasie;</text:h>
      <text:h text:style-name="Heading_20_7" text:outline-level="7">6/ organizowanie indywidualnych kontaktów z rodzicami;</text:h>
      <text:h text:style-name="Heading_20_7" text:outline-level="7">7/ organizowanie imprez klasowych dla rodziców;</text:h>
      <text:h text:style-name="Heading_20_7" text:outline-level="7">8/ zbieranie opinii rodziców o szkole;</text:h>
      <text:h text:style-name="Heading_20_7" text:outline-level="7">9/ wizyty domowe;</text:h>
      <text:h text:style-name="Heading_20_7" text:outline-level="7">10/ pedagogizacja rodziców;</text:h>
      <text:h text:style-name="Heading_20_7" text:outline-level="7">11/ rozmowy indywidualne;</text:h>
      <text:h text:style-name="Heading_20_7" text:outline-level="7">12/ spotkania w zespole klasowym;</text:h>
      <text:h text:style-name="Heading_20_7" text:outline-level="7">13/ spotkania z dyrektorem, wychowawcą, specjalistami;</text:h>
      <text:h text:style-name="Heading_20_7" text:outline-level="7">14/ wskazania zadań/ćwiczeń do rozwiązania w domu;</text:h>
      <text:h text:style-name="Heading_20_7" text:outline-level="7">15/ wyjścia, wyjazdy z uczniem.</text:h>
      <text:h text:style-name="Heading_20_6" text:outline-level="6">6. Współpraca szkoły z instytucjami świadczącymi pomoc dzieciom obejmuje:</text:h>
      <text:h text:style-name="Heading_20_7" text:outline-level="7">1/ działania poradni psychologiczno–pedagogicznej mające na celu:</text:h>
      <text:h text:style-name="Heading_20_8" text:outline-level="8">a/ pomoc rodzicom i nauczycielom w rozpoznawaniu i rozwijaniu indywidualnych możliwości, predyspozycji i uzdolnień dzieci i młodzieży,</text:h>
      <text:h text:style-name="Heading_20_8" text:outline-level="8">b/ wspieranie nauczycieli w rozpoznawaniu ryzyka specyficznych trudności w uczeniu się,</text:h>
      <text:h text:style-name="Heading_20_8" text:outline-level="8">c/ współprac<text:span text:style-name="T60">ę</text:span> w opracowywaniu i realizowaniu Indywidualnych Programów Edukacyjno–Terapeutycznych oraz Planów Działań Wspierających,</text:h>
      <text:h text:style-name="Heading_20_8" text:outline-level="8">d/ wspieranie nauczycieli w planowaniu i realizacji zadań z zakresu doradztwa edukacyjno-zawodowego;</text:h>
      <text:h text:style-name="Heading_20_7" text:outline-level="7">2/ działania Gminnego Ośrodka Pomocy Społecznej:</text:h>
      <text:h text:style-name="Heading_20_8" text:outline-level="8">a/ pomoc w diagnozowaniu sytuacji rodzinnej uczniów,</text:h>
      <text:h text:style-name="Heading_20_8" text:outline-level="8">b/ udzielanie wsparcia finansowego i materialnego rodzinom uczniów;</text:h>
      <text:h text:style-name="Heading_20_7" text:outline-level="7">3/ działania Policji-dzielnicowy, Sądu Rodzinnego, kuratorów, przedstawiciela Komisji ds. Rozwiązywania Problemów Alkoholowych:</text:h>
      <text:h text:style-name="Heading_20_8" text:outline-level="8">a/ nadzory kuratorskie w rodzinach dysfunkcyjnych,</text:h>
      <text:h text:style-name="Heading_20_8" text:outline-level="8"><text:soft-page-break/>b/ nadzory kuratorskie uczniów zdemoralizowanych, sprawiających problemy wychowawcze,</text:h>
      <text:h text:style-name="Heading_20_8" text:outline-level="8">c/ interwencje, wywiady,</text:h>
      <text:h text:style-name="Heading_20_8" text:outline-level="8">d/ prelekcje, spotkania, porady indywidualne dla rodziców, nauczycieli,</text:h>
      <text:h text:style-name="Heading_20_8" text:outline-level="8">e/ współpraca w ramach Zespołu Interdyscyplinarnego;</text:h>
      <text:h text:style-name="Heading_20_7" text:outline-level="7">4/ działania poradni specjalistycznych:</text:h>
      <text:h text:style-name="Heading_20_8" text:outline-level="8">a/ diagnozowanie uczniów,</text:h>
      <text:h text:style-name="Heading_20_8" text:outline-level="8">b/ konsultacje, porady;</text:h>
      <text:h text:style-name="Heading_20_7" text:outline-level="7">5/ działania placówek doskonalenia nauczycieli:</text:h>
      <text:h text:style-name="Heading_20_8" text:outline-level="8">a/ wsparcie merytoryczne dla nauczycieli, wychowawców i specjalistów udzielających pomocy psychologiczno-pedagogicznej.</text:h>
      <text:h text:style-name="P31" text:outline-level="4"/>
      <text:h text:style-name="P32" text:outline-level="4"><text:bookmark-start text:name="__RefHeading__6680_786515074"/>ROZDZIAŁ IV<text:line-break/><text:line-break/>ORGANY SZKOŁY I ICH KOMPETENCJE<text:bookmark-end text:name="__RefHeading__6680_786515074"/></text:h>
      <text:h text:style-name="Heading_20_5" text:outline-level="5">§ 18</text:h>
      <text:h text:style-name="Heading_20_6" text:outline-level="6">1. Organami szkoły są:</text:h>
      <text:h text:style-name="Heading_20_7" text:outline-level="7">1/ dyrektor Zespołu Szkół Publicznych w Górkach Wielkich;</text:h>
      <text:h text:style-name="Heading_20_7" text:outline-level="7">2/ rada pedagogiczna;</text:h>
      <text:h text:style-name="Heading_20_7" text:outline-level="7">3/ rada rodziców;</text:h>
      <text:h text:style-name="Heading_20_7" text:outline-level="7">4/ samorząd uczniowski.</text:h>
      <text:h text:style-name="Heading_20_5" text:outline-level="5">§ 19</text:h>
      <text:h text:style-name="Heading_20_6" text:outline-level="6">1. Funkcję dyrektora szkoły powierza i z tej funkcji odwołuje organ prowadzący szkołę zgodnie z obowiązującymi przepisami.</text:h>
      <text:h text:style-name="Heading_20_6" text:outline-level="6">2. W celu sprawnego kierowania szkołą powołane są za zgodą organu prowadzącego następujące stanowiska kierownicze:</text:h>
      <text:h text:style-name="Heading_20_7" text:outline-level="7">1/ wicedyrektor szkoły-jeżeli jest więcej niż 12 oddziałów;</text:h>
      <text:h text:style-name="Heading_20_7" text:outline-level="7">2/ drugi wicedyrektor-jeżeli jest więcej niż 27 oddziałów (za zgodą organu prowadzącego);</text:h>
      <text:h text:style-name="Heading_20_7" text:outline-level="7">3/ kierownik świetlicy-jeżeli taka jednostka organizacyjna będzie utworzona w strukturze szkoły;</text:h>
      <text:h text:style-name="Heading_20_7" text:outline-level="7">4/ inne stanowiska kierownicze.</text:h>
      <text:h text:style-name="Heading_20_6" text:outline-level="6">3. Dyrektor jest kierownikiem zakładu pracy dla zatrudnionych w szkole nauczycieli i innych pracowników niebędących nauczycielami.</text:h>
      <text:h text:style-name="Heading_20_6" text:outline-level="6">4. Do kompetencji dyrektora jako kierownika jednostki organizacyjnej Gminy Brenna, jaką jest szkoła należy:</text:h>
      <text:h text:style-name="Heading_20_7" text:outline-level="7">1/ opracowanie planu finansowego;</text:h>
      <text:h text:style-name="Heading_20_7" text:outline-level="7">2/ dysponowanie środkami określonymi w planie finansowym szkoły;</text:h>
      <text:h text:style-name="Heading_20_7" text:outline-level="7">3/ opracowanie arkusza organizacyjnego i przedłożenie go do zaopiniowania przez organ nadzoru pedagogicznego. W arkuszu organizacyjnym podany jest wykaz nauczycieli z podziałem na stopnie awansu zawodowego oraz przewidywane terminy postępowań egzaminacyjnych i kwalifikacyjnych;</text:h>
      <text:h text:style-name="Heading_20_7" text:outline-level="7">4/ zarządzanie majątkiem, prowadzenie ksiąg inwentarzowych;</text:h>
      <text:h text:style-name="Heading_20_7" text:outline-level="7">5/ przeprowadzanie inwentaryzacji.</text:h>
      <text:h text:style-name="Heading_20_6" text:outline-level="6">5. Do kompetencji dyrektora jako pracodawcy należy:</text:h>
      <text:h text:style-name="Heading_20_7" text:outline-level="7">1/ zatrudnianie i zwalnianie nauczycieli oraz innych pracowników szkoły;</text:h>
      <text:h text:style-name="Heading_20_7" text:outline-level="7"><text:soft-page-break/>2/ przyznawanie nagród oraz wymierzanie kar porządkowych nauczycielom i innym pracownikom;</text:h>
      <text:h text:style-name="Heading_20_7" text:outline-level="7">3/ występowanie z wnioskami, po zasięgnięciu opinii rady pedagogicznej, w sprawach odznaczeń, wyróżnień i nagród dla pracowników;</text:h>
      <text:h text:style-name="Heading_20_7" text:outline-level="7">4/ gospodarowanie funduszem świadczeń socjalnych.</text:h>
      <text:h text:style-name="Heading_20_6" text:outline-level="6">6. Do kompetencji dyrektora jako organu sprawującego nadzór pedagogiczny należy:</text:h>
      <text:h text:style-name="Heading_20_7" text:outline-level="7">1/ organizowanie procesu ewaluacji wewnętrznej;</text:h>
      <text:h text:style-name="Heading_20_7" text:outline-level="7">2/ opracowanie programu rozwoju szkoły;</text:h>
      <text:h text:style-name="Heading_20_7" text:outline-level="7">3/ gromadzenie informacji o pracy nauczycieli w celu dokonania oceny ich pracy;</text:h>
      <text:h text:style-name="Heading_20_7" text:outline-level="7">4/ ustalenie szkolnego planu nauczania na podstawie ramowego planu nauczania szkoły podstawowej;</text:h>
      <text:h text:style-name="Heading_20_7" text:outline-level="7">5/ hospitacje, obserwacje zajęć;</text:h>
      <text:h text:style-name="Heading_20_7" text:outline-level="7">6/ awans zawodowy nauczycieli;</text:h>
      <text:h text:style-name="Heading_20_7" text:outline-level="7">7/ tworzenie zespołów wychowawczych, przedmiotowych lub innych zespołów problemowo – zadaniowych. Pracą zespołu kieruje przewodniczący powołany przez dyrektora szkoły , na wniosek zespołu.</text:h>
      <text:h text:style-name="Heading_20_6" text:outline-level="6">7. Do kompetencji dyrektora jako przewodniczącego rady pedagogicznej należy:</text:h>
      <text:h text:style-name="Heading_20_7" text:outline-level="7">1/ organizowanie pracy rady pedagogicznej;</text:h>
      <text:h text:style-name="Heading_20_7" text:outline-level="7">2/ przygotowanie, zwoływanie i prowadzenie zebrań rady pedagogicznej;</text:h>
      <text:h text:style-name="Heading_20_7" text:outline-level="7">3/ wykonywanie uchwał rady pedagogicznej;</text:h>
      <text:h text:style-name="Heading_20_7" text:outline-level="7">4/ wstrzymanie wykonania uchwał rady pedagogicznej niezgodnych z przepisami prawa i skierowanie ich do organu prowadzącego oraz sprawującego nadzór w celu zbadania zgodności z prawem.</text:h>
      <text:h text:style-name="Heading_20_6" text:outline-level="6">8. Dyrektor szkoły:</text:h>
      <text:h text:style-name="Heading_20_7" text:outline-level="7">1/ corocznie podaje do publicznej wiadomości, do dnia zakończenia zajęć dydaktycznych w danym roku szkolnym, zestaw podręczników, materiałów edukacyjnych i ćwiczeniowych z wykazu MEN na <text:span text:style-name="T31">kolej</text:span>ny rok szkolny;</text:h>
      <text:h text:style-name="Heading_20_7" text:outline-level="7">2/ ustala szczegółowe zasady korzystania przez uczniów z podręczników lub materiałów edukacyjnych, uwzględniając konieczność zapewnienia co najmniej trzyletniego okresu używania tych podręczników lub materiałów;</text:h>
      <text:h text:style-name="Heading_20_7" text:outline-level="7">3/ wykonuje czynności związane z zakupem do biblioteki szkolnej podręczników, materiałów edukacyjnych, materiałów ćwiczeniowych i innych materiałów bibliotecznych oraz czynności związane z gospodarowaniem tymi podręcznikami i <text:span text:style-name="T31">m</text:span>ateriałami;</text:h>
      <text:h text:style-name="Heading_20_7" text:outline-level="7">4/ ustala zasady gospodarowania zestawem podręczników lub materiałów edukacyjnych;</text:h>
      <text:h text:style-name="Heading_20_7" text:outline-level="7">5/ organizuje kiermasz używanych podręczników;</text:h>
      <text:h text:style-name="Heading_20_7" text:outline-level="7"><text:soft-page-break/>6/ zapewnia bezpieczeństwo uczniom i nauczycielom w czasie zajęć lekcyjnych, pozalekcyjnych i wycieczek organizowanych przez szkołę;</text:h>
      <text:h text:style-name="Heading_20_7" text:outline-level="7">7/ organizuje pomoc psychologiczno-pedagogiczną i odpowiada za realizację zaleceń wynikających z orzeczenia o potrzebie kształcenia specjalnego ucznia;</text:h>
      <text:h text:style-name="Heading_20_7" text:outline-level="7">8/ tworzy zespół, który planuje i koordynuje udzielanie pomocy psychologiczno- -pedagogicznej uczniowi;</text:h>
      <text:h text:style-name="Heading_20_7" text:outline-level="7">9/ wyznacza koordynatora prac zespołu lub zespołów;</text:h>
      <text:h text:style-name="Heading_20_7" text:outline-level="7">10/ na podstawie zaleceń zespołu ustala dla ucznia formy, sposoby i okres udzielania pomocy psychologiczno-pedagogicznej oraz wymiar godzin, w których poszczególne formy pomocy będą realizowane, w tym z art. 42 KN;</text:h>
      <text:h text:style-name="Heading_20_7" text:outline-level="7">11/ informuje na piśmie rodziców ucznia o ustalonych dla niego formach, sposobach i okresie udzielania pomocy psychologiczno-pedagogicznej oraz wymiarze godzin, w których poszczególne formy pomocy będą realizowane, niezwłocznie po ustaleniu;</text:h>
      <text:h text:style-name="Heading_20_7" text:outline-level="7">12/ w/w ustalenia wpisuje do karty indywidualnych potrzeb ucznia oraz umieszcza datę i podpis;</text:h>
      <text:h text:style-name="Heading_20_7" text:outline-level="7">13/ informuje rodziców o terminie spotkania zespołu;</text:h>
      <text:h text:style-name="Heading_20_7" text:outline-level="7">14/ wnioskuje o udział w spotkaniu zespołu przedstawicieli PPP, w tym poradni specjalistycznej;</text:h>
      <text:h text:style-name="Heading_20_7" text:outline-level="7">15/ przyjmuje przedstawioną przez zespół kartę indywidualnych potrzeb ucznia po każdym spotkaniu zespołu;</text:h>
      <text:h text:style-name="Heading_20_7" text:outline-level="7">16/ decyduje o wcześniejszym zakończeniu udzielania uczniowi danej formy pomocy psychologiczno-pedagogicznej na podstawie oceny zespołu dokonanej na wniosek rodziców, nauczyciela prowadzącego zajęcia dydaktyczno-wyrównawcze lub zajęcia terapeutyczne;</text:h>
      <text:h text:style-name="Heading_20_7" text:outline-level="7">17/ nadzoruje organizację zajęć dodatkowych określonych w art. 64 ust. 1 pkt 2 ustawy o systemie oświaty.</text:h>
      <text:h text:style-name="Heading_20_6" text:outline-level="6">9. Dyrektor wykonuje zadania administracji publicznej poprzez wydawanie decyzji administracyjnych na podstawie Ustawy o systemie oświaty, Karty Nauczyciela i Kodeksu Pracy.</text:h>
      <text:h text:style-name="Heading_20_6" text:outline-level="6">10. Dyrektor wydaje zarządzenia wewnętrzne ogłaszane w księdze zarządzeń.</text:h>
      <text:h text:style-name="Heading_20_6" text:outline-level="6">11. W czasie nieobecności dyrektora jego obowiązki przejmuje wicedyrektor.</text:h>
      <text:h text:style-name="Heading_20_6" text:outline-level="6">12. Wicedyrektor wykonuje zakres czynności i polecenia zlecone przez dyrektora szkoły:</text:h>
      <text:h text:style-name="Heading_20_7" text:outline-level="7">1/ zastępowanie dyrektora w przypadku nieobecności;</text:h>
      <text:h text:style-name="Heading_20_7" text:outline-level="7">2/ przygotowanie projektów następujących dokumentów:</text:h>
      <text:h text:style-name="Heading_20_8" text:outline-level="8">a/ tygodniowego rozkładu zajęć szkolnych,</text:h>
      <text:h text:style-name="Heading_20_8" text:outline-level="8">b/ planu pracy szkoły,</text:h>
      <text:h text:style-name="Heading_20_8" text:outline-level="8">c/ kalendarza imprez szkolnych,</text:h>
      <text:h text:style-name="Heading_20_8" text:outline-level="8">d/ dyżurów nauczycieli i zastępstw w przypadku nieobecności nauczyciela;</text:h>
      <text:h text:style-name="Heading_20_7" text:outline-level="7"><text:bookmark-start text:name="__RefHeading__5647_1682345986"/><text:soft-page-break/>3/ organizowanie zajęć nadobowiązkowych, tj.:<text:bookmark-end text:name="__RefHeading__5647_1682345986"/></text:h>
      <text:h text:style-name="Heading_20_8" text:outline-level="8"><text:bookmark-start text:name="__RefHeading__5649_1682345986"/>a/ kół zainteresowań uczniów,<text:bookmark-end text:name="__RefHeading__5649_1682345986"/></text:h>
      <text:h text:style-name="Heading_20_8" text:outline-level="8"><text:bookmark-start text:name="__RefHeading__5651_1682345986"/>b/ zespołów wyrównawczych;<text:bookmark-end text:name="__RefHeading__5651_1682345986"/></text:h>
      <text:h text:style-name="Heading_20_7" text:outline-level="7"><text:bookmark-start text:name="__RefHeading__5653_1682345986"/>4/ przydział nauczycielom zgodnie z ich kwalifikacjami czynności dodatkowych wynikających z planu pracy szkoły;<text:bookmark-end text:name="__RefHeading__5653_1682345986"/></text:h>
      <text:h text:style-name="Heading_20_7" text:outline-level="7"><text:bookmark-start text:name="__RefHeading__5655_1682345986"/>5/ sprawowanie nadzoru pedagogicznego nad poszczególnymi przedmiotami;<text:bookmark-end text:name="__RefHeading__5655_1682345986"/></text:h>
      <text:h text:style-name="Heading_20_7" text:outline-level="7"><text:bookmark-start text:name="__RefHeading__5657_1682345986"/>6/ wnioskowanie do dyrektora w sprawach nagród, wyróżnień oraz kar dla nauczycieli;<text:bookmark-end text:name="__RefHeading__5657_1682345986"/></text:h>
      <text:h text:style-name="Heading_20_7" text:outline-level="7">7/ wykonywanie innych czynności i zadań zleconych przez dyrektora.</text:h>
      <text:h text:style-name="Heading_20_5" text:outline-level="5">§ 20</text:h>
      <text:h text:style-name="Heading_20_6" text:outline-level="6">1. Rada Pedagogiczna Zespołu Szkół Publicznych w Górkach Wielkich jest kolegialnym organem szkoły realizującym statutowe zadania dotyczące kształcenia, wychowania i opieki.</text:h>
      <text:h text:style-name="Heading_20_6" text:outline-level="6">2. W skład rady pedagogicznej wchodzą:</text:h>
      <text:h text:style-name="Heading_20_7" text:outline-level="7">1/ dyrektor Zespołu Szkół Publicznych w Górkach Wielkich jako przewodniczący (w wyjątkowych przypadkach funkcję przewodniczącego pełni wicedyrektor);</text:h>
      <text:h text:style-name="Heading_20_7" text:outline-level="7">2/ nauczyciele zatrudnieni w pełnym i niepełnym wymiarze czasu pracy.</text:h>
      <text:h text:style-name="Heading_20_6" text:outline-level="6">3. Do kompetencji stanowiących rady pedagogicznej należy:</text:h>
      <text:h text:style-name="Heading_20_7" text:outline-level="7">1/ uchwalenie statutu szkoły;</text:h>
      <text:h text:style-name="Heading_20_7" text:outline-level="7">2/ uchwalenie szkolnego zestawu programów nauczania, szkolnego zestawu podręczników, po zasięgnięciu opinii rady rodziców;</text:h>
      <text:h text:style-name="Heading_20_7" text:outline-level="7">3/ ustalenie sposobu wykorzystania wyników nadzoru pedagogicznego, w tym sprawowanego nad szkołą przez organ sprawujący nadzór pedagogiczny, w celu doskonalenia pracy szkoły;</text:h>
      <text:h text:style-name="Heading_20_7" text:outline-level="7">4/ podejmowanie uchwał w sprawie zmian w statucie szkoły, programie wychowawczym, programie profilaktyki;</text:h>
      <text:h text:style-name="Heading_20_7" text:outline-level="7">5/ zatwierdzanie planu pracy szkoły;</text:h>
      <text:h text:style-name="Heading_20_7" text:outline-level="7">6/ zatwierdzanie wyników klasyfikacji i promocji uczniów;</text:h>
      <text:h text:style-name="Heading_20_7" text:outline-level="7">7/ podejmowanie uchwał w sprawie innowacji pedagogicznych;</text:h>
      <text:h text:style-name="Heading_20_7" text:outline-level="7">8/ podejmowanie uchwał w sprawie doskonalenia zawodowego.</text:h>
      <text:h text:style-name="Heading_20_6" text:outline-level="6">4. Do kompetencji opiniujących rady pedagogicznej należy:</text:h>
      <text:h text:style-name="Heading_20_7" text:outline-level="7">1/ opiniowanie zestawu podręczników lub materiałów edukacyjnych obowiązujących we wszystkich oddziałach danego poziomu przez co najmniej 3 lata oraz materiałów ćwiczeniowych obowiązujących w danym roku szkolnym;</text:h>
      <text:h text:style-name="Heading_20_7" text:outline-level="7">2/ opiniowanie rozkładu <text:s/>zajęć szkolnych;</text:h>
      <text:h text:style-name="Heading_20_7" text:outline-level="7">3/ opiniowanie planu finansowego szkoły;</text:h>
      <text:h text:style-name="Heading_20_7" text:outline-level="7"><text:soft-page-break/>4/ opiniowanie wniosków dyrektora o odznaczenia, nagrody i wyróżnienia dla nauczycieli;</text:h>
      <text:h text:style-name="Heading_20_7" text:outline-level="7"><text:bookmark-start text:name="__RefHeading__5695_1682345986"/>5/ opiniowanie programu wychowawczego i programu profilaktyki;<text:bookmark-end text:name="__RefHeading__5695_1682345986"/></text:h>
      <text:h text:style-name="Heading_20_7" text:outline-level="7">6/ przydział nauczycielom stałych prac i zajęć w ramach wynagrodzenia zasadniczego oraz zajęć dodatkowych.</text:h>
      <text:h text:style-name="Heading_20_6" text:outline-level="6">5. Zebrania rady pedagogicznej przygotowuje i prowadzi przewodniczący wg harmonogramu lub na wniosek organu sprawującego nadzór pedagogiczny bądź organu prowadzącego.</text:h>
      <text:h text:style-name="Heading_20_6" text:outline-level="6">6. Zebrania rady pedagogicznej są protokołowane.</text:h>
      <text:h text:style-name="Heading_20_6" text:outline-level="6">7. Zebrania rady pedagogicznej odbywają się zgodnie z regulaminem rady pedagogicznej.</text:h>
      <text:h text:style-name="Heading_20_6" text:outline-level="6">8. Uchwały rady pedagogicznej podejmowane są zwykłą większością głosów w obecności co najmniej połowy + jeden liczby członków (50% + 1).</text:h>
      <text:h text:style-name="Heading_20_6" text:outline-level="6">9. Nauczyciele są zobowiązani do nieujawniania spraw poruszanych na posiedzeniu rady, które mogą naruszać dobro uczniów, nauczycieli i innych pracowników szkoły.</text:h>
      <text:h text:style-name="Heading_20_6" text:outline-level="6">10. Rada pedagogiczna może wystąpić z wnioskiem do organu prowadzącego szkołę o odwołanie z funkcji dyrektora szkoły lub nauczyciela z funkcji kierowniczej.</text:h>
      <text:h text:style-name="Heading_20_5" text:outline-level="5">§ 21</text:h>
      <text:h text:style-name="Heading_20_6" text:outline-level="6">1. W szkole działa rada rodziców stanowiąca reprezentację rodziców uczniów.</text:h>
      <text:h text:style-name="Heading_20_6" text:outline-level="6">2. Rada rodziców uchwala regulamin swojej działalności, który określa w szczególności:</text:h>
      <text:h text:style-name="Heading_20_7" text:outline-level="7">1/ czas trwania kadencji;</text:h>
      <text:h text:style-name="Heading_20_7" text:outline-level="7">2/ tryb powołania i odwołania rady rodziców;</text:h>
      <text:h text:style-name="Heading_20_7" text:outline-level="7">3/ wewnętrzną strukturę;</text:h>
      <text:h text:style-name="Heading_20_7" text:outline-level="7">4/ kompetencje rady rodziców;</text:h>
      <text:h text:style-name="Heading_20_7" text:outline-level="7">5/ zasady gromadzenia i wydatkowania funduszy.</text:h>
      <text:h text:style-name="Heading_20_6" text:outline-level="6">3. Do kompetencji rady rodziców należy:</text:h>
      <text:h text:style-name="Heading_20_7" text:outline-level="7">1/ występowanie do rady pedagogicznej i dyrektora z wnioskami i opiniami dotyczącymi wszystkich spraw szkoły;</text:h>
      <text:h text:style-name="Heading_20_7" text:outline-level="7">2/ wspieranie działalności statutowej szkoły;</text:h>
      <text:h text:style-name="Heading_20_7" text:outline-level="7">3/ gromadzenie funduszy z dobrowolnych składek rodziców oraz podejmowanie działań na rzecz pozyskiwania dodatkowych środków finansowych, zwłaszcza na działalność opiekuńczo-wychowawczą;</text:h>
      <text:h text:style-name="Heading_20_7" text:outline-level="7">4/ uchwalenie w porozumieniu z radą pedagogiczną Programu Wychowawczo- Profilaktycznego, /w przypadku, gdy rada rodziców w terminie 30 dni od dnia rozpoczęcia roku szkolnego nie uzyska pozytywnej opinii rady pedagogicznej w sprawie programu, program ten ustala dyrektor szkoły w uzgodnieniu z organem nadzoru pedagogicznego i obowiązuje on do czasu uchwalenia programu przez radę rodziców/;</text:h>
      <text:h text:style-name="Heading_20_7" text:outline-level="7"><text:soft-page-break/>5/ opiniowanie projektu planu finansowego szkoły, składanego przez dyrektora;</text:h>
      <text:h text:style-name="Heading_20_7" text:outline-level="7"><text:bookmark-start text:name="__RefHeading__5739_1682345986"/>6/ desygnowanie swoich przedstawicieli do komisji powołanej w celu przeprowadzenia konkursu na stanowisko dyrektora;<text:bookmark-end text:name="__RefHeading__5739_1682345986"/></text:h>
      <text:h text:style-name="Heading_20_7" text:outline-level="7"><text:bookmark-start text:name="__RefHeading__5741_1682345986"/>7/ opiniowanie statutu, programu i harmonogramu poprawy efektywności kształcenia lub wychowania szkoły;<text:bookmark-end text:name="__RefHeading__5741_1682345986"/></text:h>
      <text:h text:style-name="Heading_20_7" text:outline-level="7"><text:bookmark-start text:name="__RefHeading__5743_1682345986"/>8/ wydawanie opinii nauczycielom odbywającym staż;<text:bookmark-end text:name="__RefHeading__5743_1682345986"/></text:h>
      <text:h text:style-name="Heading_20_7" text:outline-level="7">9/ opiniowanie propozycji dyrektora zawierającej zestaw podręczników, materiałów edukacyjnych i ćwiczeniowych obowiązujących w danym roku szkolnym;</text:h>
      <text:h text:style-name="Heading_20_7" text:outline-level="7">10/ wprowadzenie dodatkowych zajęć edukacyjnych określonych w art. 64. ust. 1 pkt 2 ustawy o systemie oświaty;</text:h>
      <text:h text:style-name="Heading_20_7" text:outline-level="7">11/ występowanie rady oddziałowej rodziców do dyrektora szkoły podstawowej z wnioskiem o niedzielenie oddziału klas I – III w przypadku zwiększenia liczby uczniów o 1 lub 2 w trakcie roku szkolnego. </text:h>
      <text:h text:style-name="Heading_20_5" text:outline-level="5"><text:bookmark-start text:name="__RefHeading__5745_1682345986"/>§ 22<text:bookmark-end text:name="__RefHeading__5745_1682345986"/></text:h>
      <text:h text:style-name="Heading_20_6" text:outline-level="6"><text:bookmark-start text:name="__RefHeading__5747_1682345986"/>1. W szkole działa samorząd uczniowski, który tworzą wszyscy uczniowie szkoły.<text:bookmark-end text:name="__RefHeading__5747_1682345986"/></text:h>
      <text:h text:style-name="Heading_20_6" text:outline-level="6"><text:bookmark-start text:name="__RefHeading__5749_1682345986"/>2. Zasady wybierania i działania organów samorządu uczniowskiego określa regulamin uchwalony przez uczniów.<text:bookmark-end text:name="__RefHeading__5749_1682345986"/></text:h>
      <text:h text:style-name="Heading_20_6" text:outline-level="6"><text:bookmark-start text:name="__RefHeading__5751_1682345986"/>3. Do kompetencji samorządu uczniowskiego należy:<text:bookmark-end text:name="__RefHeading__5751_1682345986"/></text:h>
      <text:h text:style-name="Heading_20_7" text:outline-level="7"><text:bookmark-start text:name="__RefHeading__5753_1682345986"/>1/ występowanie do rady pedagogicznej i dyrektora z wnioskami i uwagami dotyczącymi spraw szkoły;<text:bookmark-end text:name="__RefHeading__5753_1682345986"/></text:h>
      <text:h text:style-name="Heading_20_7" text:outline-level="7"><text:bookmark-start text:name="__RefHeading__5755_1682345986"/>2/ reprezentowanie interesów uczniów w zakresie oceniania, klasyfikowania i promowania uczniów, a także form i metod sprawdzania wiedzy i umiejętności;<text:bookmark-end text:name="__RefHeading__5755_1682345986"/></text:h>
      <text:h text:style-name="Heading_20_7" text:outline-level="7"><text:bookmark-start text:name="__RefHeading__5757_1682345986"/>3/ wybieranie nauczyciela pełniącego rolę opiekuna samorządu;<text:bookmark-end text:name="__RefHeading__5757_1682345986"/></text:h>
      <text:h text:style-name="Heading_20_7" text:outline-level="7"><text:bookmark-start text:name="__RefHeading__5759_1682345986"/>4/ opiniowanie <text:span text:style-name="T61">s</text:span>tatutu;<text:bookmark-end text:name="__RefHeading__5759_1682345986"/></text:h>
      <text:h text:style-name="Heading_20_7" text:outline-level="7"><text:bookmark-start text:name="__RefHeading__5761_1682345986"/>5/ uchwalanie regulaminu działalności samorządu uczniowskiego.<text:bookmark-end text:name="__RefHeading__5761_1682345986"/></text:h>
      <text:h text:style-name="P68" text:outline-level="6"><text:bookmark-start text:name="__RefHeading__5763_1682345986"/>4. Zebrania samorządu uczniowskiego są protokołowane.<text:bookmark-end text:name="__RefHeading__5763_1682345986"/></text:h>
      <text:h text:style-name="Heading_20_5" text:outline-level="5"><text:bookmark-start text:name="__RefHeading__5765_1682345986"/>§ 23<text:bookmark-end text:name="__RefHeading__5765_1682345986"/></text:h>
      <text:h text:style-name="Heading_20_6" text:outline-level="6"><text:bookmark-start text:name="__RefHeading__5767_1682345986"/>1. W szkole mogą działać, za wyjątkiem partii i organizacji politycznych, stowarzyszenia i organizacje, których celem jest działalność gospodarcza, wychowawcza lub rozszerzenie i wzbogacenie form działalności dydaktycznej, opiekuńczej i wychowawczej.<text:bookmark-end text:name="__RefHeading__5767_1682345986"/></text:h>
      <text:h text:style-name="Heading_20_6" text:outline-level="6"><text:bookmark-start text:name="__RefHeading__5769_1682345986"/>2. Zgodę na podjęcie działalności przez takie stowarzyszenia i organizacje wyraża dyrektor szkoły po uzgodnieniu warunków ich działalności oraz uzyskaniu pozytywnej opinii Rady Pedagogicznej i Rady Rodziców.<text:bookmark-end text:name="__RefHeading__5769_1682345986"/></text:h>
      <text:h text:style-name="Heading_20_5" text:outline-level="5"/>
      <text:h text:style-name="Heading_20_5" text:outline-level="5"/>
      <text:h text:style-name="Heading_20_5" text:outline-level="5"><text:bookmark-start text:name="__RefHeading__5771_1682345986"/><text:soft-page-break/>§ 24<text:bookmark-end text:name="__RefHeading__5771_1682345986"/></text:h>
      <text:h text:style-name="Heading_20_6" text:outline-level="6"><text:bookmark-start text:name="__RefHeading__5773_1682345986"/>1. Dyrektor jest reprezentantem Rady Pedagogicznej we współpracy z pozostałymi organami szkoły.<text:bookmark-end text:name="__RefHeading__5773_1682345986"/></text:h>
      <text:h text:style-name="Heading_20_6" text:outline-level="6"><text:bookmark-start text:name="__RefHeading__5775_1682345986"/>2. Szkoła zapewnia każdemu z działających w niej organów <text:s/>możliwość swobodnego działania i podejmowania decyzji w granicach swoich kompetencji określonych Ustawą o systemie oświaty i Statutem szkoły.<text:bookmark-end text:name="__RefHeading__5775_1682345986"/></text:h>
      <text:h text:style-name="P27" text:outline-level="4"/>
      <text:h text:style-name="P32" text:outline-level="4"><text:bookmark-start text:name="__RefHeading__5777_1682345986"/>ROZDZIAŁ V<text:line-break/><text:line-break/>ORGANIZACJA SZKOŁY<text:bookmark-end text:name="__RefHeading__5777_1682345986"/></text:h>
      <text:h text:style-name="Heading_20_5" text:outline-level="5"><text:bookmark-start text:name="__RefHeading__5779_1682345986"/>§ 25<text:bookmark-end text:name="__RefHeading__5779_1682345986"/></text:h>
      <text:h text:style-name="Heading_20_6" text:outline-level="6"><text:bookmark-start text:name="__RefHeading__5781_1682345986"/>Terminy rozpoczęcia i zakończenia zajęć dydaktyczno-wychowawczych, przerw świątecznych, ferii zimowych oraz letnich w danym roku szkolnym określają przepisy w sprawie organizacji roku szkolnego wydane przez Ministra Edukacji Narodowej.<text:bookmark-end text:name="__RefHeading__5781_1682345986"/></text:h>
      <text:h text:style-name="Heading_20_5" text:outline-level="5"><text:bookmark-start text:name="__RefHeading__5785_1682345986"/>§ 26<text:bookmark-end text:name="__RefHeading__5785_1682345986"/></text:h>
      <text:h text:style-name="Heading_20_6" text:outline-level="6"><text:bookmark-start text:name="__RefHeading__5787_1682345986"/>1. Podstawę organizacji nauczania, wychowania i opieki w danym roku szkolnym stanowią:<text:bookmark-end text:name="__RefHeading__5787_1682345986"/></text:h>
      <text:h text:style-name="Heading_20_7" text:outline-level="7"><text:bookmark-start text:name="__RefHeading__5789_1682345986"/>1/ arkusz organizacyjny szkoły opracowany przez dyrektora do 30 kwietnia danego roku, natomiast zatwierdzony przez organ prowadzący do 30 maja danego roku, <text:s/>po zaopiniowaniu przez organ sprawujący nadzór pedagogiczny;<text:bookmark-end text:name="__RefHeading__5789_1682345986"/></text:h>
      <text:h text:style-name="Heading_20_7" text:outline-level="7"><text:bookmark-start text:name="__RefHeading__5791_1682345986"/>2/ plan pracy szkoły zatwierdzony przez radę pedagogiczną;<text:bookmark-end text:name="__RefHeading__5791_1682345986"/></text:h>
      <text:h text:style-name="Heading_20_7" text:outline-level="7"><text:bookmark-start text:name="__RefHeading__5793_1682345986"/>3/ tygodniowy rozkład zajęć określający organizację zajęć edukacyjnych, zaopiniowany przez radę pedagogiczną.;<text:bookmark-end text:name="__RefHeading__5793_1682345986"/></text:h>
      <text:h text:style-name="Heading_20_7" text:outline-level="7"><text:bookmark-start text:name="__RefHeading__5795_1682345986"/>4/ szkolny zestaw programów nauczania dopuszczony do użytku przez dyrektora szkoły, po zaopiniowaniu przez radę pedagogiczną.<text:bookmark-end text:name="__RefHeading__5795_1682345986"/></text:h>
      <text:h text:style-name="Heading_20_5" text:outline-level="5"><text:bookmark-start text:name="__RefHeading__5797_1682345986"/>§ 27<text:bookmark-end text:name="__RefHeading__5797_1682345986"/></text:h>
      <text:h text:style-name="Heading_20_6" text:outline-level="6"><text:bookmark-start text:name="__RefHeading__5799_1682345986"/>1. Podstawową jednostką organizacyjną szkoły jest oddział klasowy. Uczniowie oddziału w jednorocznym kursie nauki danego roku szkolnego uczą się wszystkich przedmiotów obowiązkowych, dodatkowych i nadobowiązkowych, określonych planem nauczania zgodnie z odpowiednim ramowym planem nauczania i programem wybranym ze szkolnego zestawu programów dla danej klasy.<text:bookmark-end text:name="__RefHeading__5799_1682345986"/></text:h>
      <text:h text:style-name="Heading_20_6" text:outline-level="6">2. Zajęcia edukacyjne w klasach I-III szkoły podstawowej są prowadzone w oddziałach liczących nie więcej niż 25 uczniów.</text:h>
      <text:h text:style-name="Heading_20_6" text:outline-level="6"><text:bookmark-start text:name="__RefHeading__5801_1682345986"/>3. Podziału oddziału na grupy w klasach IV-VI dokonuje się na zajęciach wymagających specjalnych warunków nauki i bezpieczeństwa, z uwzględnieniem zasad określonych w rozporządzeniu w sprawie ramowych planów nauczania, tj.:<text:bookmark-end text:name="__RefHeading__5801_1682345986"/></text:h>
      <text:h text:style-name="Heading_20_7" text:outline-level="7"><text:bookmark-start text:name="__RefHeading__5803_1682345986"/>1/ języki obce w oddziałach powyżej 24 uczniów;<text:bookmark-end text:name="__RefHeading__5803_1682345986"/></text:h>
      <text:h text:style-name="Heading_20_7" text:outline-level="7"><text:bookmark-start text:name="__RefHeading__5805_1682345986"/>2/ wychowanie fizyczne w oddziałach liczących powyżej 26 uczniów; dopuszcza się prowadzenie zajęć w grupach międzyoddziałowych;<text:bookmark-end text:name="__RefHeading__5805_1682345986"/></text:h>
      <text:h text:style-name="Heading_20_7" text:outline-level="7">3/ zajęcia komputerowe (jeden komputer dla jednego ucznia).</text:h>
      <text:h text:style-name="Heading_20_6" text:outline-level="6"><text:bookmark-start text:name="__RefHeading__5807_1682345986"/>4. W przypadku oddziałów liczących odpowiednio mniej uczniów, można dokonać podziału za zgodą organu prowadzącego szkołę.<text:bookmark-end text:name="__RefHeading__5807_1682345986"/></text:h>
      <text:h text:style-name="P42" text:outline-level="5"><text:bookmark-start text:name="__RefHeading__5809_1682345986"/><text:soft-page-break/>§ 2<text:span text:style-name="T27">8 </text:span><text:bookmark-end text:name="__RefHeading__5809_1682345986"/></text:h>
      <text:h text:style-name="Heading_20_6" text:outline-level="6"><text:bookmark-start text:name="__RefHeading__5811_1682345986"/>1. Podstawowymi formami działalności dydaktyczno-wychowawczej szkoły są:<text:bookmark-end text:name="__RefHeading__5811_1682345986"/></text:h>
      <text:h text:style-name="Heading_20_7" text:outline-level="7"><text:bookmark-start text:name="__RefHeading__5813_1682345986"/>1/ obowiązkowe zajęcia lekcyjne, prowadzone w systemie klasowo-lekcyjnym, których wymiar określa ramowy plan nauczania;<text:bookmark-end text:name="__RefHeading__5813_1682345986"/></text:h>
      <text:h text:style-name="Heading_20_7" text:outline-level="7"><text:bookmark-start text:name="__RefHeading__5815_1682345986"/>2/ zajęcia nadobowiązkowe (zajęcia dydaktyczno-wyrównawcze, zajęcia korekcyjno- -kompensacyjne, koła przedmiotowe, koła artystyczne);<text:bookmark-end text:name="__RefHeading__5815_1682345986"/></text:h>
      <text:h text:style-name="Heading_20_7" text:outline-level="7"><text:bookmark-start text:name="__RefHeading__5817_1682345986"/>3/ zajęcia edukacyjne dodatkowe.<text:bookmark-end text:name="__RefHeading__5817_1682345986"/></text:h>
      <text:h text:style-name="Heading_20_6" text:outline-level="6"><text:bookmark-start text:name="__RefHeading__5819_1682345986"/>2. Organizację stałych obowiązkowych, dodatkowych i nadobowiązkowych zajęć dydaktycznych i wychowawczych określa tygodniowy rozkład zajęć ustalony przez dyrektora szkoły, na podstawie zatwierdzonego arkusza organizacji szkoły, z uwzględnieniem zasad ochrony zdrowia i zasad higieny pracy.<text:bookmark-end text:name="__RefHeading__5819_1682345986"/></text:h>
      <text:h text:style-name="Heading_20_6" text:outline-level="6"><text:bookmark-start text:name="__RefHeading__5821_1682345986"/>3. Dyrektor szkoły, zgodnie z odrębnymi przepisami, może zezwolić na indywidualny tok lub program nauki na wniosek lub za zgodą rodziców /prawnych opiekunów/ ucznia, po zasięgnięciu opinii rady pedagogicznej i poradni psychologiczno-pedagogicznej.<text:bookmark-end text:name="__RefHeading__5821_1682345986"/></text:h>
      <text:h text:style-name="Heading_20_5" text:outline-level="5">§ 29</text:h>
      <text:h text:style-name="Heading_20_6" text:outline-level="6">1. Godzina lekcyjna zajęć dydaktycznych trwa 45 minut. W uzasadnionych przypadkach dopuszcza się prowadzenie zajęć trwających 30-60 minut, zachowując ogólny tygodniowy czas zajęć. Decyzję o tym podejmuje dyrektor szkoły w formie zarządzenia. Zajęcia specjalistyczne oraz zajęcia świetlicowe trwają 60 minut.</text:h>
      <text:h text:style-name="Heading_20_6" text:outline-level="6">2. W klasach I-III czas trwania zajęć edukacyjnych ustala nauczyciel prowadzący zgodnie z ramowym planem nauczania, dostosowując czas zajęć i przerw do aktywności uczniów.</text:h>
      <text:h text:style-name="Heading_20_5" text:outline-level="5">§ 30</text:h>
      <text:h text:style-name="Heading_20_6" text:outline-level="6">1. Pozalekcyjną formą wychowawczo-opiekuńczej działalności szkoły jest świetlica.</text:h>
      <text:h text:style-name="Heading_20_6" text:outline-level="6">2. Szkoła organizuje świetlicę:</text:h>
      <text:h text:style-name="Heading_20_7" text:outline-level="7">1/ dla uczniów, którzy muszą dłużej przebywać w szkole ze względu na czas pracy rodziców (prawnych opiekunów);</text:h>
      <text:h text:style-name="Heading_20_7" text:outline-level="7">2/ dla uczniów, którzy dojeżdżają do szkoły środkami komunikacji publicznej;</text:h>
      <text:h text:style-name="Heading_20_7" text:outline-level="7">3/ dla uczniów, którzy nie uczęszczają na lekcje religii organizowane w szkole;</text:h>
      <text:h text:style-name="Heading_20_7" text:outline-level="7">4/ w przypadku nieobecności w pracy nauczyciela, jeżeli nie ma możliwości zorganizowania innej formy zastępstwa;</text:h>
      <text:h text:style-name="Heading_20_7" text:outline-level="7">5/ w przypadku innych okoliczności wymagających zapewnienia uczniom opieki.</text:h>
      <text:h text:style-name="Heading_20_6" text:outline-level="6">3. Szczegółowe zasady korzystania ze świetlicy szkolnej określa regulamin świetlicy szkolnej opracowany przez wychowawcę świetlicy, zaopiniowany przez radę pedagogiczną i radę rodziców, a zatwierdzony przez dyrektora szkoły.</text:h>
      <text:h text:style-name="Heading_20_6" text:outline-level="6"><text:soft-page-break/>4. Świetlica szkolna pracuje w godzinach dostosowanych do potrzeb uczniów, w oparciu o plan pracy ustalany przez wychowawcę świetlicy, wynikający z założeń planu pracy szkoły. </text:h>
      <text:h text:style-name="Heading_20_6" text:outline-level="6">5. Założeniem świetlicy jest właściwe, kształcące i wychowawcze organizowanie czasu wolnego poprzez:</text:h>
      <text:h text:style-name="Heading_20_7" text:outline-level="7">1/ rozwijanie zainteresowań oraz pogłębianie zamiłowań lub zdolności;</text:h>
      <text:h text:style-name="Heading_20_7" text:outline-level="7">2/ dobór zaplanowanej organizacji czasu wolnego, rozrywki i wypoczynku;</text:h>
      <text:h text:style-name="Heading_20_7" text:outline-level="7">3/ kształtowanie nawyków, kultury życia rodzinnego oraz przygotowanie do życia społecznego przez różne formy samorządności;</text:h>
      <text:h text:style-name="Heading_20_7" text:outline-level="7">4/ stała więź ze szkołą i domem.</text:h>
      <text:h text:style-name="Heading_20_6" text:outline-level="6">6. W świetlicy prowadzone są zajęcia w grupach wychowawczych. Liczba uczniów w grupie nie powinna przekraczać 25.</text:h>
      <text:h text:style-name="Heading_20_6" text:outline-level="6">7. W ramach świetlicy szkoła zapewnia uczniom możliwość i higieniczne warunki spożycia jednego ciepłego posiłku w stołówce szkolnej i korzystania ze szklanki herbaty.</text:h>
      <text:h text:style-name="Heading_20_6" text:outline-level="6">8. Odpłatność za korzystanie z posiłków ustala dyrektor szkoły. Uczeń może być zwolniony z odpłatności za posiłek w stołówce szkolnej pod warunkiem, że ustalona kwota będzie refundowana.</text:h>
      <text:h text:style-name="Heading_20_5" text:outline-level="5">§ 3<text:span text:style-name="T27">1</text:span></text:h>
      <text:h text:style-name="Heading_20_6" text:outline-level="6">1. Biblioteka szkolna jest pracownią szkolną wspólną dla szkoły podstawowej i gimnazjum.</text:h>
      <text:h text:style-name="Heading_20_6" text:outline-level="6">2. Z biblioteki mogą korzystać uczniowie, nauczyciele, inni pracownicy szkoły oraz rodzice /opiekunowie prawni/ uczniów na zasadach określonych w regulaminie biblioteki.</text:h>
      <text:h text:style-name="Heading_20_6" text:outline-level="6">3. Biblioteka:</text:h>
      <text:h text:style-name="Heading_20_7" text:outline-level="7">1/ służy realizacji zadań dydaktyczno-wychowawczych szkoły,</text:h>
      <text:h text:style-name="Heading_20_7" text:outline-level="7">2/ służy realizacji indywidualnych potrzeb i zainteresowań uczniów,</text:h>
      <text:h text:style-name="Heading_20_7" text:outline-level="7">3/ wspomaga doskonalenie zawodowe i warsztat pracy nauczycieli,</text:h>
      <text:h text:style-name="Heading_20_7" text:outline-level="7">4/ przysposabia uczniów do samokształcenia i kształcenia ustawicznego,</text:h>
      <text:h text:style-name="Heading_20_7" text:outline-level="7">5/wspomaga rodziców /opiekunów prawnych/ w procesie wychowania poprzez udostępnianie <text:s text:c="2"/>literatury pedagogicznej,</text:h>
      <text:h text:style-name="Heading_20_7" text:outline-level="7">6/ jest ośrodkiem informacji dla uczniów, nauczycieli i rodziców/opiekunów prawnych.</text:h>
      <text:h text:style-name="Heading_20_6" text:outline-level="6">4. Biblioteka pełni funkcję <text:s/>kształcąco-wychowawczą poprzez:</text:h>
      <text:h text:style-name="Heading_20_7" text:outline-level="7">1/ rozbudzanie i rozwijanie potrzeb czytelniczych,</text:h>
      <text:h text:style-name="Heading_20_7" text:outline-level="7">2/ przygotowanie do korzystania z różnych źródeł informacji,</text:h>
      <text:h text:style-name="Heading_20_7" text:outline-level="7">3/ kształcenie kultury czytelniczej,</text:h>
      <text:h text:style-name="Heading_20_7" text:outline-level="7">4/ działania promujące czytelnictwo,</text:h>
      <text:h text:style-name="Heading_20_7" text:outline-level="7">5/ przygotowanie do funkcjonowania w społeczeństwie informacyjnym,</text:h>
      <text:h text:style-name="Heading_20_7" text:outline-level="7"><text:soft-page-break/>6/ wyrabianie i pogłębianie nawyku czytania i uczenia się,</text:h>
      <text:h text:style-name="Heading_20_7" text:outline-level="7">7/ kształcenie obowiązku szanowania dobra publicznego.</text:h>
      <text:h text:style-name="Heading_20_6" text:outline-level="6">5. Biblioteka pełni funkcję opiekuńczo-wychowawczą poprzez:</text:h>
      <text:h text:style-name="Heading_20_7" text:outline-level="7">1/prowadzenie zajęć pozalekcyjnych zgodnie z zainteresowaniami i potrzebami uczniów,</text:h>
      <text:h text:style-name="Heading_20_7" text:outline-level="7"><text:span text:style-name="T89">2/ współpracę z wychowawcami, pedagogiem szkolnym oraz innymi nauczycielami mającą na celu podjęcie działań</text:span><text:span text:style-name="T91"> zapobiegających niepowodzeniom szkolnym oraz zwiększających szanse edukacyjne uczniów.</text:span></text:h>
      <text:h text:style-name="Heading_20_6" text:outline-level="6">6. Biblioteka wdraża uczniów do uczestnictwa w kulturze poprzez organizowanie różnorodnych działań rozwijających wrażliwość kulturową i społeczną (wystawy, spotkania z ludźmi kultury, konkursy, warsztaty, wyjścia do instytucji kultury itp.)</text:h>
      <text:h text:style-name="Heading_20_6" text:outline-level="6">7. Biblioteka propaguje edukację regionalną – gromadzenie publikacji dotyczących naszej „małej ojczyzny”, <text:s/>wystawki, gazetki tematyczne.</text:h>
      <text:h text:style-name="Heading_20_6" text:outline-level="6">8. W realizacji zadań statutowych biblioteka współpracuje z nauczycielami, uczniami, rodzicami <text:s/>/prawnymi opiekunami/ oraz innymi bibliotekami.</text:h>
      <text:h text:style-name="Heading_20_6" text:outline-level="6">9. Współpraca biblioteki z nauczycielami obejmuje:</text:h>
      <text:h text:style-name="Heading_20_7" text:outline-level="7">1/ realizację potrzeb czytelniczych i informacyjnych związanych z nauczanym przedmiotem,</text:h>
      <text:h text:style-name="Heading_20_7" text:outline-level="7">2/ dostarczanie materiałów do różnych form zajęć dydaktyczno-wychowawczych,</text:h>
      <text:h text:style-name="Heading_20_7" text:outline-level="7">3/ udostępnianie pomieszczeń do prowadzenia różnych form zajęć edukacyjnych,</text:h>
      <text:h text:style-name="Heading_20_7" text:outline-level="7">4/ udzielanie bieżącej informacji nt. nowości wydawniczych,</text:h>
      <text:h text:style-name="Heading_20_7" text:outline-level="7">5/ dostęp do Internetu,</text:h>
      <text:h text:style-name="Heading_20_7" text:outline-level="7">6/ udzielanie informacji radzie pedagogicznej o stanie czytelnictwa uczniów.</text:h>
      <text:h text:style-name="Heading_20_6" text:outline-level="6">10. Nauczyciele:</text:h>
      <text:h text:style-name="Heading_20_7" text:outline-level="7">1/ wspomagają bibliotekę w zakresie rozbudzania i rozwijania potrzeb i zainteresowań czytelniczych, </text:h>
      <text:h text:style-name="Heading_20_7" text:outline-level="7">2/ współuczestniczą w edukacji czytelniczej i medialnej uczniów, </text:h>
      <text:h text:style-name="Heading_20_7" text:outline-level="7">3/zgłaszają propozycje dotyczące gromadzenia zbiorów w zakresie danego przedmiotu,</text:h>
      <text:h text:style-name="Heading_20_7" text:outline-level="7">4/ wspomagają bibliotekę w zakresie egzekwowania zapisów regulaminów biblioteki i CIM. </text:h>
      <text:h text:style-name="Heading_20_6" text:outline-level="6">11. Biblioteka szkolna współpracuje z rodzicami /opiekunami prawnymi/ poprzez:</text:h>
      <text:h text:style-name="Heading_20_7" text:outline-level="7">1/ umożliwienie korzystania z zasobów biblioteki, </text:h>
      <text:h text:style-name="Heading_20_7" text:outline-level="7">2/ udzielanie informacji o czytelnictwie dzieci,</text:h>
      <text:h text:style-name="Heading_20_7" text:outline-level="7">3/ udostępnianie dokumentów związanych z funkcjonowaniem szkoły (statut, program wychowawczo-profilaktyczny, regulaminy pracowni, koncepcja pracy szkoły).</text:h>
      <text:h text:style-name="Heading_20_6" text:outline-level="6"><text:soft-page-break/>12. Rodzice mają możliwość materialnego i merytorycznego wspierania działalności biblioteki.</text:h>
      <text:h text:style-name="Heading_20_6" text:outline-level="6">13. Biblioteka współpracuje z Radą Rodziców w zakresie opiniowania zakupu książek i innych materiałów dydaktycznych.</text:h>
      <text:h text:style-name="Heading_20_6" text:outline-level="6">14. Biblioteka jest miejscem przyjaznym i bezpiecznym dla uczniów, którzy:</text:h>
      <text:h text:style-name="Heading_20_7" text:outline-level="7">1/ mają prawo do informacji i korzystania z zasobów biblioteki zgodnie z regulaminem,</text:h>
      <text:h text:style-name="Heading_20_7" text:outline-level="7">2/ mogą korzystać z komputerów będących na stanie biblioteki w celu poszerzenia wiedzy i umiejętności informatycznych, poszukiwania informacji oraz w celach rekreacyjnych,</text:h>
      <text:h text:style-name="P88" text:outline-level="7">3/ mogą rozwijać swoje zainteresowania poprzez udział w pracy koła bibliotecznego.</text:h>
      <text:h text:style-name="Heading_20_6" text:outline-level="6">15. Biblioteka współpracuje z Samorządem Uczniowskim w zakresie opiniowania zakupu książek i innych materiałów oraz w kwestii organizowania różnorodnych akcji i konkursów czytelniczych promujących czytelnictwo.</text:h>
      <text:h text:style-name="Heading_20_6" text:outline-level="6">16. Biblioteka współpracuje z innymi bibliotekami oraz instytucjami kulturalno-oświatowymi w zakresie organizowania różnorodnych konkursów, imprez, wydarzeń kulturalnych, wymiany doświadczeń, informacji i materiałów zgodnie z obowiązującymi przepisami prawa.</text:h>
      <text:h text:style-name="Heading_20_6" text:outline-level="6">17. Biblioteka podejmuje działania mające na celu popularyzację czytelnictwa oraz upowszechnianie <text:s/>wiedzy w zakresie wychowywania czytelniczego w rodzinie.</text:h>
      <text:h text:style-name="Heading_20_6" text:outline-level="6">18 Bezpośredni nadzór nad biblioteką sprawuje dyrektor szkoły, który:</text:h>
      <text:h text:style-name="Heading_20_7" text:outline-level="7">1/ zapewnia odpowiedni lokal i wyposażenie umożliwiające wypełniane zadań statutowych biblioteki, bezpieczeństwo i nienaruszalność mienia,</text:h>
      <text:h text:style-name="Heading_20_7" text:outline-level="7">2/ zatrudnia wykwalifikowaną kadrę zgodnie z przepisami „KN” – art.42,</text:h>
      <text:h text:style-name="Heading_20_7" text:outline-level="7">3/zapewnia środki finansowe w sposób umożliwiający prowadzenie planowego, racjonalnego systemu zakupu materiałów bibliotecznych (książek, czasopism, materiałów audiowizualnych, multimedialnych itp.) oraz koniecznego sprzętu,</text:h>
      <text:h text:style-name="Heading_20_7" text:outline-level="7">4/ zatwierdza plan pracy biblioteki,</text:h>
      <text:h text:style-name="Heading_20_7" text:outline-level="7">5/ zatwierdza godziny pracy biblioteki,</text:h>
      <text:h text:style-name="Heading_20_7" text:outline-level="7">6/ wydaje decyzje w sprawie przeprowadzenia skontrum zbiorów bibliotecznych zgodnie z obowiązującymi przepisami,</text:h>
      <text:h text:style-name="Heading_20_7" text:outline-level="7">7/ zapewnia warunki do doskonalenia zawodowego nauczycieli bibliotekarzy.</text:h>
      <text:h text:style-name="Heading_20_6" text:outline-level="6">19. Lokal biblioteki składa się z wypożyczalni i czytelni.</text:h>
      <text:h text:style-name="Heading_20_6" text:outline-level="6">20. Wyposażenie biblioteki stanowią:</text:h>
      <text:h text:style-name="Heading_20_7" text:outline-level="7">1/ odpowiednie meble i sprzęt biblioteczny umożliwiający bezpieczne udostępnianie zbiorów,</text:h>
      <text:h text:style-name="Heading_20_7" text:outline-level="7"><text:soft-page-break/>2/urządzenia komputerowe umożliwiające zorganizowanie warsztatu biblioteczno-informacyjnego oraz korzystanie przez uczniów i nauczycieli z nowoczesnych technologii informacyjnych.</text:h>
      <text:h text:style-name="Heading_20_6" text:outline-level="6">21. Biblioteka gromadzi:</text:h>
      <text:h text:style-name="Heading_20_7" text:outline-level="7">1/ wydawnictwa zwarte (książki, broszury),</text:h>
      <text:h text:style-name="Heading_20_7" text:outline-level="7">2/ wydawnictwa ciągłe,</text:h>
      <text:h text:style-name="Heading_20_7" text:outline-level="7">3/ zbiory specjalne (audiowizualne, multimedialne), </text:h>
      <text:h text:style-name="Heading_20_7" text:outline-level="7"><text:span text:style-name="T90">4/ podręczniki, materiały edukacyjne i ćwiczeniowe</text:span><text:span text:style-name="T92"> przeznaczone do obowiązkowych zajęć edukacyjnych z zakresu kształcenia ogólnego, określonych w ramowych planach nauczania (Ustawa z dnia 30 maja 2014r. o zmianie ustawy o systemie oświaty oraz niektórych innych ustaw (DZ.U. z 2014r. poz. 811),</text:span></text:h>
      <text:h text:style-name="Heading_20_7" text:outline-level="7">5/ dokumenty regulujące pracę szkoły (statuty, program wychowawczo-profilaktyczny, </text:h>
      <text:h text:style-name="Heading_20_7" text:outline-level="7">regulaminy pracowni itp.)</text:h>
      <text:h text:style-name="Heading_20_6" text:outline-level="6">22. Biblioteka jest czynna w czasie trwania zajęć dydaktycznych, zgodnie z organizacją roku szkolnego.</text:h>
      <text:h text:style-name="Heading_20_6" text:outline-level="6"><text:span text:style-name="T90">23.</text:span><text:span text:style-name="T92"> Biblioteka stwarza uczniom, nauczycielom i rodzicom możliwość wypożyczenia książek na okres ferii zimowych i letnich.</text:span></text:h>
      <text:h text:style-name="Heading_20_6" text:outline-level="6"><text:span text:style-name="T90">24.</text:span><text:span text:style-name="T92"> W bibliotece działa Informacyjne Centrum Edukacji Multimedialnej w celu tworzenia warunków efektywnego posługiwania się technologią informacyjną (korzystanie ze środków audiowizualnych, multimedialnych, Internetu). Zasady korzystania z ICIM określa odrębny regulamin.</text:span></text:h>
      <text:h text:style-name="Heading_20_6" text:outline-level="6"><text:span text:style-name="T90">25.</text:span><text:span text:style-name="T92"> Prawa i obowiązki czytelników oraz zasady korzystania ze zbiorów określa regulamin biblioteki.</text:span></text:h>
      <text:h text:style-name="Heading_20_5" text:outline-level="5">§ 3<text:span text:style-name="T27">2</text:span></text:h>
      <text:h text:style-name="Heading_20_6" text:outline-level="6">W placówce prowadzona jest kontrola zarządcza – wszystkie zadania realizowane przez szkołę podlegają wewnętrznemu systemowi kontroli zarządczej.</text:h>
      <text:h text:style-name="Heading_20_4" text:outline-level="4"/>
      <text:h text:style-name="P32" text:outline-level="4"><text:bookmark-start text:name="__RefHeading__6682_786515074"/>ROZDZIAŁ VI<text:line-break/><text:line-break/>NAUCZYCIELE I INNI PRACOWNICY SZKOŁY<text:bookmark-end text:name="__RefHeading__6682_786515074"/></text:h>
      <text:h text:style-name="Heading_20_5" text:outline-level="5">§ 33</text:h>
      <text:h text:style-name="Heading_20_6" text:outline-level="6">1. W szkole zatrudnia się nauczycieli oraz pracowników administracji i obsługi.</text:h>
      <text:h text:style-name="Heading_20_6" text:outline-level="6">2. Zasady zatrudnienia nauczycieli oraz innych pracowników szkoły określają odrębne przepisy-Karta Nauczyciela i Kodeks Pracy.</text:h>
      <text:h text:style-name="Heading_20_6" text:outline-level="6">3. Organizację i porządek pracy oraz związane z tym obowiązki pracodawcy i pracowników określa regulamin pracy.</text:h>
      <text:h text:style-name="Heading_20_6" text:outline-level="6">4. Szczegółowe zakresy kompetencji, obowiązków i odpowiedzialności dla zatrudnionych pracowników, ze szczególnym uwzględnieniem bezpieczeństwa uczniów, sporządza dyrektor szkoły.</text:h>
      <text:h text:style-name="Heading_20_6" text:outline-level="6">5. Nauczyciel, podczas lub w związku z wykonywaniem obowiązków służbowych, korzysta z ochrony przewidzianej dla funkcjonariuszy publicznych na zasadach określonych w ustawie <text:s/>z dnia 6 czerwca 1997 roku-Kodeks karny /Dz.U. Nr 88, poz. 553, z późn. zm./.</text:h>
      <text:h text:style-name="Heading_20_5" text:outline-level="5">§ 34</text:h>
      <text:h text:style-name="Heading_20_6" text:outline-level="6"><text:bookmark-start text:name="__RefHeading__5891_1682345986"/>1. Do obowiązków nauczycieli należy:<text:bookmark-end text:name="__RefHeading__5891_1682345986"/></text:h>
      <text:h text:style-name="Heading_20_7" text:outline-level="7"><text:bookmark-start text:name="__RefHeading__5893_1682345986"/>1/ zapewnienie prawidłowego przebiegu procesu dydaktycznego;<text:bookmark-end text:name="__RefHeading__5893_1682345986"/></text:h>
      <text:h text:style-name="Heading_20_7" text:outline-level="7"><text:bookmark-start text:name="__RefHeading__5895_1682345986"/>2/ zapewnienie uczniom bezpieczeństwa podczas zajęć lekcyjnych, pozalekcyjnych, przerw międzylekcyjnych, wycieczek i imprez oraz odpowiedzialność za ich życie i zdrowie; <text:bookmark-end text:name="__RefHeading__5895_1682345986"/></text:h>
      <text:h text:style-name="Heading_20_7" text:outline-level="7"><text:bookmark-start text:name="__RefHeading__5897_1682345986"/>3/ dostosowanie form pracy w procesie dydaktycznym do wieku i możliwości ucznia z uwzględnieniem środków posiadanych przez szkołę;<text:bookmark-end text:name="__RefHeading__5897_1682345986"/></text:h>
      <text:h text:style-name="Heading_20_7" text:outline-level="7"><text:bookmark-start text:name="__RefHeading__5899_1682345986"/>4/ indywidualizowanie pracy z uczniem na obowiązkowych i dodatkowych zajęciach edukacyjnych, odpowiednio do potrzeb rozwojowych i edukacyjnych oraz możliwości psychofizycznych ucznia;<text:bookmark-end text:name="__RefHeading__5899_1682345986"/></text:h>
      <text:h text:style-name="Heading_20_7" text:outline-level="7"><text:bookmark-start text:name="__RefHeading__5901_1682345986"/>5/ dostosowanie wymagań edukacyjnych do indywidualnych potrzeb rozwojowych i edukacyjnych oraz możliwości psychofizycznych ucznia:<text:bookmark-end text:name="__RefHeading__5901_1682345986"/></text:h>
      <text:h text:style-name="Heading_20_8" text:outline-level="8"><text:bookmark-start text:name="__RefHeading__5903_1682345986"/>a/ posiadającego orzeczenie o potrzebie kształcenia specjalnego,<text:bookmark-end text:name="__RefHeading__5903_1682345986"/></text:h>
      <text:h text:style-name="Heading_20_8" text:outline-level="8"><text:bookmark-start text:name="__RefHeading__5905_1682345986"/>b/ posiadającego orzeczenie o potrzebie indywidualnego nauczania,<text:bookmark-end text:name="__RefHeading__5905_1682345986"/></text:h>
      <text:h text:style-name="Heading_20_8" text:outline-level="8"><text:bookmark-start text:name="__RefHeading__5907_1682345986"/>c/ posiadającego opinię poradni psychologiczno-pedagogicznej, w tym poradni specjalistycznej,<text:bookmark-end text:name="__RefHeading__5907_1682345986"/></text:h>
      <text:h text:style-name="Heading_20_8" text:outline-level="8"><text:bookmark-start text:name="__RefHeading__5909_1682345986"/>d/ nieposiadającego orzeczenia lub opinii wymienionych w pkt a-c, który objęty jest pomocą psychologiczno-pedagogiczną w szkole na podstawie ustaleń zawartych w planie działań;<text:bookmark-end text:name="__RefHeading__5909_1682345986"/></text:h>
      <text:h text:style-name="Heading_20_7" text:outline-level="7"><text:bookmark-start text:name="__RefHeading__5911_1682345986"/>6/ wspieranie rozwoju psychofizycznego uczniów oraz rozwijanie ich zdolności i zainteresowań;<text:bookmark-end text:name="__RefHeading__5911_1682345986"/></text:h>
      <text:h text:style-name="Heading_20_7" text:outline-level="7"><text:bookmark-start text:name="__RefHeading__5913_1682345986"/><text:soft-page-break/>7/ stwarzanie uczniowi, którego poziom dotychczasowych osiągnięć uniemożliwia lub utrudnia kontynuowanie nauki w klasie programowo wyższej, możliwości uzupełnienia braków poprzez dodatkowe zajęcia wyrównawcze;<text:bookmark-end text:name="__RefHeading__5913_1682345986"/></text:h>
      <text:h text:style-name="Heading_20_7" text:outline-level="7"><text:bookmark-start text:name="__RefHeading__5915_1682345986"/>8/ otaczanie opieką wychowawczą uczniów;<text:bookmark-end text:name="__RefHeading__5915_1682345986"/></text:h>
      <text:h text:style-name="Heading_20_7" text:outline-level="7"><text:bookmark-start text:name="__RefHeading__5917_1682345986"/>9/ bezstronność i obiektywizm w ocenie uczniów oraz sprawiedliwe traktowanie;<text:bookmark-end text:name="__RefHeading__5917_1682345986"/></text:h>
      <text:h text:style-name="Heading_20_7" text:outline-level="7">10/ przestrzeganie ustaleń WO;</text:h>
      <text:h text:style-name="Heading_20_7" text:outline-level="7"><text:bookmark-start text:name="__RefHeading__5919_1682345986"/>11/ kształcenie umiejętności posługiwania się językiem polskim;<text:bookmark-end text:name="__RefHeading__5919_1682345986"/></text:h>
      <text:h text:style-name="Heading_20_7" text:outline-level="7"><text:bookmark-start text:name="__RefHeading__5921_1682345986"/>12/ współpraca z rodzicami w celu właściwego przebiegu procesu dydaktycznego i wychowawczego; <text:bookmark-end text:name="__RefHeading__5921_1682345986"/></text:h>
      <text:h text:style-name="Heading_20_7" text:outline-level="7"><text:bookmark-start text:name="__RefHeading__5923_1682345986"/>13/ dbałość o pomoce dydaktyczne i sprzęt szkolny;<text:bookmark-end text:name="__RefHeading__5923_1682345986"/></text:h>
      <text:h text:style-name="Heading_20_7" text:outline-level="7"><text:bookmark-start text:name="__RefHeading__5925_1682345986"/>14/ uczestnictwo w posiedzeniach rady pedagogicznej i realizacji jej postanowień;<text:bookmark-end text:name="__RefHeading__5925_1682345986"/></text:h>
      <text:h text:style-name="Heading_20_7" text:outline-level="7"><text:bookmark-start text:name="__RefHeading__5927_1682345986"/>15/ współpraca ze wszystkimi podmiotami działającymi na terenie szkół;<text:bookmark-end text:name="__RefHeading__5927_1682345986"/></text:h>
      <text:h text:style-name="P89" text:outline-level="7">16/ doskonalenie swojego warsztatu pracy;</text:h>
      <text:h text:style-name="Heading_20_7" text:outline-level="7">17/ udzielanie pomocy w trakcie <text:s/>bieżącej pracy uczniom wymagającym pomocy psychologiczno-pedagogicznej.</text:h>
      <text:h text:style-name="P43" text:outline-level="5">§ 35</text:h>
      <text:h text:style-name="Heading_20_6" text:outline-level="6"><text:bookmark-start text:name="__RefHeading__5933_1682345986"/>1. Nauczyciele edukacji wczesnoszkolnej oraz nauczyciele prowadzący zajęcia edukacyjne w danym bloku przedmiotowym w klasach IV-VI tworzą zespoły nauczycielskie:<text:bookmark-end text:name="__RefHeading__5933_1682345986"/></text:h>
      <text:h text:style-name="Heading_20_7" text:outline-level="7"><text:bookmark-start text:name="__RefHeading__5935_1682345986"/>1/ zespół edukacji wczesnoszkolnej;<text:bookmark-end text:name="__RefHeading__5935_1682345986"/></text:h>
      <text:h text:style-name="Heading_20_7" text:outline-level="7"><text:bookmark-start text:name="__RefHeading__5937_1682345986"/>2/ zespół bloku humanistycznego w klasach IV-VI;<text:bookmark-end text:name="__RefHeading__5937_1682345986"/></text:h>
      <text:h text:style-name="Heading_20_7" text:outline-level="7"><text:bookmark-start text:name="__RefHeading__5939_1682345986"/>3/ zespół bloku matematyczno-przyrodniczego w klasach IV-VI;<text:bookmark-end text:name="__RefHeading__5939_1682345986"/></text:h>
      <text:h text:style-name="Heading_20_7" text:outline-level="7"><text:bookmark-start text:name="__RefHeading__5941_1682345986"/>4/ zespół językowy.<text:bookmark-end text:name="__RefHeading__5941_1682345986"/></text:h>
      <text:h text:style-name="Heading_20_6" text:outline-level="6"><text:bookmark-start text:name="__RefHeading__5943_1682345986"/>2. Do zadań zespołów nauczycielskich należy:<text:bookmark-end text:name="__RefHeading__5943_1682345986"/></text:h>
      <text:h text:style-name="Heading_20_7" text:outline-level="7">1/ wybór podręczników lub materiałów edukacyjnych obowiązujących we wszystkich oddziałach danego poziomu przez co najmniej 3 lata oraz materiałów ćwiczeniowych obowiązujących w danym roku szkolnym;</text:h>
      <text:h text:style-name="Heading_20_7" text:outline-level="7"><text:bookmark-start text:name="__RefHeading__5945_1682345986"/>2/ ustalenie zestawu programów nauczania oraz jego modyfikowanie;<text:bookmark-end text:name="__RefHeading__5945_1682345986"/></text:h>
      <text:h text:style-name="Heading_20_7" text:outline-level="7"><text:bookmark-start text:name="__RefHeading__5947_1682345986"/>3/ korelowanie treści programowych przedmiotów, porozumiewanie się co do wymagań programowych, a także organizacji kontroli i mierzenia osiągnięć uczniów;<text:bookmark-end text:name="__RefHeading__5947_1682345986"/></text:h>
      <text:h text:style-name="Heading_20_7" text:outline-level="7"><text:bookmark-start text:name="__RefHeading__5949_1682345986"/>4/ opracowanie wymagań edukacyjnych z poszczególnych przedmiotów;<text:bookmark-end text:name="__RefHeading__5949_1682345986"/></text:h>
      <text:h text:style-name="Heading_20_7" text:outline-level="7"><text:bookmark-start text:name="__RefHeading__5951_1682345986"/>5/ ustalenie spójnego systemu oceniania i kryteriów oceniania uczniów /WO/;<text:bookmark-end text:name="__RefHeading__5951_1682345986"/></text:h>
      <text:h text:style-name="Heading_20_7" text:outline-level="7"><text:bookmark-start text:name="__RefHeading__5953_1682345986"/>6/ organizowanie wewnątrzszkolnego doskonalenia zawodowego;<text:bookmark-end text:name="__RefHeading__5953_1682345986"/></text:h>
      <text:h text:style-name="Heading_20_7" text:outline-level="7"><text:bookmark-start text:name="__RefHeading__5955_1682345986"/>7/ współdziałanie w uzupełnianiu wyposażenia pracowni w pomoce dydaktyczne;<text:bookmark-end text:name="__RefHeading__5955_1682345986"/></text:h>
      <text:h text:style-name="Heading_20_7" text:outline-level="7"><text:bookmark-start text:name="__RefHeading__5957_1682345986"/>8/ analiza wybranych podręczników przez nauczycieli;<text:bookmark-end text:name="__RefHeading__5957_1682345986"/></text:h>
      <text:h text:style-name="Heading_20_7" text:outline-level="7"><text:bookmark-start text:name="__RefHeading__5959_1682345986"/><text:soft-page-break/>9/ analiza wyników wewnętrznych i zewnętrznych egzaminów;<text:bookmark-end text:name="__RefHeading__5959_1682345986"/></text:h>
      <text:h text:style-name="Heading_20_7" text:outline-level="7"><text:bookmark-start text:name="__RefHeading__5961_1682345986"/>10/ analiza dostosowania wymagań edukacyjnych;<text:bookmark-end text:name="__RefHeading__5961_1682345986"/></text:h>
      <text:h text:style-name="Heading_20_7" text:outline-level="7"><text:bookmark-start text:name="__RefHeading__5963_1682345986"/>11/ analiza realizacji podstawy programowej; ocena efektywności kształcenia.<text:bookmark-end text:name="__RefHeading__5963_1682345986"/></text:h>
      <text:h text:style-name="Heading_20_6" text:outline-level="6"><text:bookmark-start text:name="__RefHeading__5965_1682345986"/>3. Pracą zespołu kieruje lider powołany przez dyrektora szkoły.<text:bookmark-end text:name="__RefHeading__5965_1682345986"/></text:h>
      <text:h text:style-name="Heading_20_6" text:outline-level="6"><text:bookmark-start text:name="__RefHeading__5967_1682345986"/>4. Nauczyciele zespołów przedmiotowych spotykają się w miarę potrzeb na wniosek lidera.<text:bookmark-end text:name="__RefHeading__5967_1682345986"/></text:h>
      <text:h text:style-name="Heading_20_6" text:outline-level="6">5. Lider zespołu odpowiedzialny jest za opracowanie planu pracy zespołu oraz koordynację jego systematycznej realizacji, sporządza protokół z prac zespołu, który jest przechowywany w sekretariacie szkoły.</text:h>
      <text:h text:style-name="Heading_20_5" text:outline-level="5">§ 36</text:h>
      <text:h text:style-name="Heading_20_6" text:outline-level="6">1. Dyrektor szkoły powierza każdy oddział szczególnej opiece wychowawczej jednemu z nauczycieli uczących w tym oddziale, zwanemu wychowawcą.</text:h>
      <text:h text:style-name="Heading_20_6" text:outline-level="6">2. Dla zapewnienia ciągłości wychowawczej i jej skuteczności, wychowawca, któremu powierzono dany oddział, prowadzi ten oddział przez cały etap edukacyjny.</text:h>
      <text:h text:style-name="Heading_20_6" text:outline-level="6">3. W szczególnie uzasadnionych przypadkach nauczycielowi, któremu powierzono obowiązki wychowawcy, przysługuje prawo rezygnacji z pełnionej funkcji. Pisemny wniosek z uzasadnieniem nauczyciel składa na ręce dyrektora szkoły, który podejmuje ostateczną decyzję. Pozytywne rozpatrzenie wniosku nauczyciela wiąże się z powierzeniem funkcji wychowawcy innemu nauczycielowi uczącemu w danym oddziale.</text:h>
      <text:h text:style-name="Heading_20_6" text:outline-level="6"><text:bookmark-start text:name="__RefHeading__5979_1682345986"/>4. Do zadań nauczyciela wychowawcy należy:<text:bookmark-end text:name="__RefHeading__5979_1682345986"/></text:h>
      <text:h text:style-name="Heading_20_7" text:outline-level="7"><text:bookmark-start text:name="__RefHeading__5981_1682345986"/>1/ otaczanie indywidualną opieką wychowanków;<text:bookmark-end text:name="__RefHeading__5981_1682345986"/></text:h>
      <text:h text:style-name="Heading_20_7" text:outline-level="7"><text:bookmark-start text:name="__RefHeading__5983_1682345986"/>2/ planowanie, organizowanie zajęć wspólnie z uczniami i ich rodzicami;<text:bookmark-end text:name="__RefHeading__5983_1682345986"/></text:h>
      <text:h text:style-name="Heading_20_7" text:outline-level="7"><text:bookmark-start text:name="__RefHeading__5985_1682345986"/>3/ współdziałanie z nauczycielami uczącymi jego wychowanków ;<text:bookmark-end text:name="__RefHeading__5985_1682345986"/></text:h>
      <text:h text:style-name="Heading_20_7" text:outline-level="7"><text:bookmark-start text:name="__RefHeading__5987_1682345986"/>4/ utrzymywanie kontaktów z rodzicami uczniów; w przypadku ucznia, którego poziom dotychczasowych osiągnięć uniemożliwia lub utrudnia kontynuowanie nauki w klasie programowo wyższej, kontaktowanie się z rodzicem /opiekunem prawnym/w sprawie zbadania dziecka w Poradni Psychologiczno-Pedagogicznej w celu uzyskania opinii o dostosowaniu wymagań do indywidualnych potrzeb;<text:bookmark-end text:name="__RefHeading__5987_1682345986"/></text:h>
      <text:h text:style-name="Heading_20_7" text:outline-level="7"><text:bookmark-start text:name="__RefHeading__5989_1682345986"/>5/ zapewnienie uczniom bezpieczeństwa podczas wycieczek i imprez klasowych, szczegółowe procedury organizowania i przeprowadzania wycieczek szkolnych określa Regulamin wycieczek;<text:bookmark-end text:name="__RefHeading__5989_1682345986"/></text:h>
      <text:h text:style-name="Heading_20_7" text:outline-level="7"><text:bookmark-start text:name="__RefHeading__5991_1682345986"/>6/ współpraca z pedagogiem szkolnym w celu rozwiązywania problemów swoich wychowanków;<text:bookmark-end text:name="__RefHeading__5991_1682345986"/></text:h>
      <text:h text:style-name="Heading_20_7" text:outline-level="7"><text:bookmark-start text:name="__RefHeading__5993_1682345986"/>7/ wykonywanie czynności administracyjnych dotyczących klasy;<text:bookmark-end text:name="__RefHeading__5993_1682345986"/></text:h>
      <text:h text:style-name="Heading_20_7" text:outline-level="7"><text:bookmark-start text:name="__RefHeading__5995_1682345986"/>8/ pełnienie obowiązków koordynatora zespołu ds. udzielania pomocy psychologiczno-pedagogicznej uczniom <text:span text:style-name="T62">i prowadzenie potrzebnej dokumentacji.</text:span><text:bookmark-end text:name="__RefHeading__5995_1682345986"/></text:h>
      <text:h text:style-name="P90" text:outline-level="7"><text:bookmark-start text:name="__RefHeading__5997_1682345986"/>9/ prowadzenie obserwacji i pomiarów pedagogicznych w celu rozpoznania u uczniów ryzyka wystąpienia specyficznych trudności w uczeniu się – dotyczy nauczycieli klas I – III.<text:bookmark-end text:name="__RefHeading__5997_1682345986"/></text:h>
      <text:h text:style-name="Heading_20_7" text:outline-level="7"><text:soft-page-break/><text:span text:style-name="T62">10/ współpraca podczas planowania pomocy psychologiczno-pedagogicznej z rodzicami ucznia oraz innymi nauczycielami i specjalistami prowadzącymi zajęcia </text:span>z uczniem, o których mowa w § 17 ust.3 statutu.</text:h>
      <text:h text:style-name="Heading_20_6" text:outline-level="6">5. Zadania koordynatora zespołu ds. udzielania pomocy psychologiczno-pedagogicznej <text:span text:style-name="T63">dla ucznia z orzeczeniem poradni psychologiczno-pedagogicznej wykonuje pedagog szkolny</text:span>:</text:h>
      <text:h text:style-name="P91" text:outline-level="7">1/ koordynuje opracowanie indywidualnego programu edukacyjno-terapeutycznego;</text:h>
      <text:h text:style-name="Heading_20_7" text:outline-level="7"><text:bookmark-start text:name="__RefHeading__6001_1682345986"/><text:span text:style-name="T63">2</text:span>/ zwołuje spotkanie zespołu, podając cel spotkania;<text:bookmark-end text:name="__RefHeading__6001_1682345986"/></text:h>
      <text:h text:style-name="Heading_20_7" text:outline-level="7"><text:bookmark-start text:name="__RefHeading__6003_1682345986"/><text:span text:style-name="T63">3</text:span>/ prowadzi spotkanie;<text:bookmark-end text:name="__RefHeading__6003_1682345986"/></text:h>
      <text:h text:style-name="Heading_20_7" text:outline-level="7"><text:bookmark-start text:name="__RefHeading__6005_1682345986"/>4/ kieruje pracami zespołu;<text:bookmark-end text:name="__RefHeading__6005_1682345986"/></text:h>
      <text:h text:style-name="Heading_20_7" text:outline-level="7"><text:bookmark-start text:name="__RefHeading__6007_1682345986"/>5/ przedstawia dyrektorowi zalecane przez zespół formy, sposoby i okres udzielania uczniowi pomocy psychologiczno-pedagogicznej wypracowane przez zespół;<text:bookmark-end text:name="__RefHeading__6007_1682345986"/></text:h>
      <text:h text:style-name="Heading_20_7" text:outline-level="7"><text:bookmark-start text:name="__RefHeading__6015_1682345986"/>6/ poucza osoby biorące udział w spotkaniu zespołu o obowiązku nieujawniania spraw poruszanych na spotkaniu zespołu (najlepiej na początku spotkania);<text:bookmark-end text:name="__RefHeading__6015_1682345986"/></text:h>
      <text:h text:style-name="Heading_20_7" text:outline-level="7">7/ nawiązuje kontakty z PPP, organizacjami pozarządowymi oraz innymi instytucjami działającymi na rzecz rodziny, dzieci i młodzieży-ustala rozwiązania organizacyjne, jeśli wynika to z planu działań wspierających dla ucznia (ustala czas, miejsce zajęć, ilość osób w grupie).</text:h>
      <text:h text:style-name="Heading_20_6" text:outline-level="6">6. Zadania zespołów do spraw planowania i koordynowania udzielania pomocy uczniom  posiadającym orzeczenie o potrzebie kształcenia specjalnego:</text:h>
      <text:h text:style-name="Heading_20_7" text:outline-level="7">1/ zespół opracowuje indywidualny program edukacyjno-terapeutyczny po dokonaniu wielospecjalistycznej oceny poziomu funkcjonowania ucznia, we współpracy, w zależności od potrzeb, z poradnią psychologiczno–pedagogiczną;</text:h>
      <text:h text:style-name="Heading_20_7" text:outline-level="7">2/ zespół opracowuje program w ciągu 30 dni od dnia złożenia w szkole orzeczenia o potrzebie kształcenia specjalnego lub 30 dni przed upływem okresu, na jaki został opracowany poprzedni program;</text:h>
      <text:h text:style-name="Heading_20_7" text:outline-level="7">3/ ustala zakres, w którym uczeń wymaga pomocy psychologiczno-pedagogicznej z uwagi na indywidualne potrzeby rozwojowe i edukacyjne oraz możliwości psychofizyczne, w tym szczególne uzdolnienia;</text:h>
      <text:h text:style-name="Heading_20_7" text:outline-level="7">4/ określa zalecane formy, sposoby i okresy udzielania uczniowi pomocy psychologiczno-pedagogicznej z uwzględnieniem indywidualnych potrzeb rozwojowych i edukacyjnych oraz możliwości psychofizycznych ucznia, także z uwzględnieniem zaleceń zawartych w orzeczeniu;</text:h>
      <text:h text:style-name="Heading_20_7" text:outline-level="7">5/ planuje działania z zakresu doradztwa zawodowego i sposób ich realizacji;</text:h>
      <text:h text:style-name="Heading_20_7" text:outline-level="7">6/ dokonuje wielopoziomowej oceny efektywności pomocy psychologiczno-pedagogicznej;</text:h>
      <text:h text:style-name="Heading_20_7" text:outline-level="7">7/ podejmuje działania mediacyjne i interwencyjne w sytuacjach kryzysowych;</text:h>
      <text:h text:style-name="Heading_20_7" text:outline-level="7">8/ spotkania zespołu odbywają się w miarę potrzeb, nie rzadziej niż dwa <text:s/>razy w roku dokonuje się okresowej oceny poziomu funkcjonowania ucznia.</text:h>
      <text:p text:style-name="P24"><text:soft-page-break/>7. W klasie V i VI szkoły podstawowej na godzinach wychowawczych wprowadza się zagadnienia z dziedziny doradztwa zawodowego, które będą przeprowadzane przez wychowawcę lub pedagoga szkolnego.</text:p>
      <text:h text:style-name="P44" text:outline-level="5"><text:soft-page-break/>§ 37</text:h>
      <text:h text:style-name="Heading_20_6" text:outline-level="6">1. W klasach I-VI szkoły podstawowej funkcjonuje zespół wychowawczy, który tworzą: pedagog szkolny, logopeda oraz wychowawcy klas.</text:h>
      <text:h text:style-name="Heading_20_6" text:outline-level="6">2. Zadania zespołu wychowawczego:</text:h>
      <text:h text:style-name="Heading_20_7" text:outline-level="7">1/ wdrażanie i ewaluacja Szkolnego Programu Wychowawczo-Profilaktycznego oraz szczegółowych kryteriów oceny zachowania;</text:h>
      <text:h text:style-name="Heading_20_7" text:outline-level="7">2/ koordynacja wszelkich działań wychowawczych prowadzonych w szkole;</text:h>
      <text:h text:style-name="Heading_20_7" text:outline-level="7">3/ utrzymywanie kontaktu z poradnią psychologiczno-pedagogiczną i innymi instytucjami wspomagającymi szkołę w sprawach wychowawczych.</text:h>
      <text:h text:style-name="Heading_20_6" text:outline-level="6">3. Pracą zespołu wychowawczego kieruje lider powołany przez dyrektora szkoły.</text:h>
      <text:h text:style-name="P69" text:outline-level="6">4. Lider zespołu wychowawczego odpowiedzialny jest za opracowanie planu pracy zespołu oraz koordynowanie jego systematycznej realizacji.</text:h>
      <text:h text:style-name="Heading_20_5" text:outline-level="5">§ 38</text:h>
      <text:h text:style-name="Heading_20_6" text:outline-level="6">1. Dla zapewnienia uczniom opieki zorganizowana jest świetlica, której obsadę kadrową stanowią wychowawcy powołani zgodnie ze szczegółowymi przepisami.</text:h>
      <text:h text:style-name="Heading_20_6" text:outline-level="6">2. Do zadań nauczyciela świetlicy szkolnej należy:</text:h>
      <text:h text:style-name="Heading_20_7" text:outline-level="7"><text:tab/>1/ zapewnienie opieki i bezpieczeństwa uczniom zapisanym do świetlicy;</text:h>
      <text:h text:style-name="Heading_20_7" text:outline-level="7"><text:tab/>2/ organizowanie zajęć opiekuńczo-wychowawczych;</text:h>
      <text:h text:style-name="Heading_20_7" text:outline-level="7"><text:tab/>3/ rozwijanie zainteresowań i zdolności uczniów.</text:h>
      <text:h text:style-name="P37" text:outline-level="5">§ 39</text:h>
      <text:h text:style-name="Heading_20_6" text:outline-level="6"><text:span text:style-name="T91">1. </text:span><text:span text:style-name="T93">Nauczyciel bibliotekarz uczestniczy na równi z innymi nauczycielami w procesie dydaktyczno-wychowawczym, pełni również funkcję administracyjno-techniczną związaną z organizacją pracy w bibliotece.</text:span></text:h>
      <text:h text:style-name="Heading_20_6" text:outline-level="6">2. <text:span text:style-name="T94">Do zadań nauczyciela bibliotekarza należy:</text:span></text:h>
      <text:h text:style-name="Heading_20_7" text:outline-level="7">1/ opracowanie regulaminu biblioteki szkolnej,</text:h>
      <text:h text:style-name="Heading_20_7" text:outline-level="7"><text:span text:style-name="T93">2/ dostosowanie czasu pracy biblioteki do planu lekcji uczniów, przy zachowaniu </text:span><text:span text:style-name="T91"><text:s/></text:span><text:span text:style-name="T93">dostępności <text:s/>biblioteki dla ucznia przed lekcjami i po lekcjach,</text:span></text:h>
      <text:h text:style-name="Heading_20_7" text:outline-level="7">3/ udostępnianie książek i innych źródeł informacji,</text:h>
      <text:h text:style-name="Heading_20_7" text:outline-level="7">4/ rozbudzanie i rozwijanie indywidualnych zainteresowań uczniów oraz wyrabianie i pogłębianie nawyku czytania i uczenia się - poradnictwo czytelnicze, prowadzenie zajęć z edukacji czytelniczej i medialnej, udzielanie pomocy w samokształceniu poprzez dobór odpowiedniej literatury i wskazywanie źródeł informacji, inspirowanie pracy aktywu bibliotecznego, rozmowy indywidualne z czytelnikami,</text:h>
      <text:h text:style-name="Heading_20_7" text:outline-level="7"><text:soft-page-break/>5/ organizowanie wśród uczniów współzawodnictwa czytelniczego oraz innych form propagowania książek – konkursy, projekty czytelnicze, udostępnianie statystyki czytelnictwa,</text:h>
      <text:h text:style-name="Heading_20_7" text:outline-level="7">6/ organizowanie różnorodnych działań rozwijających wrażliwość kulturową i społeczną – spotkania z autorami książek, wyjścia do instytucji kultury, propagowanie edukacji regionalnej, </text:h>
      <text:h text:style-name="Heading_20_7" text:outline-level="7">7/ tworzenie warunków do poszukiwania i wykorzystywania informacji z różnych źródeł oraz efektywnego posługiwania się technologią informacyjną - przygotowanie uczniów do życia w społeczeństwie informacyjnym poprzez naukę wyszukiwania, porządkowania i wykorzystywania informacji z różnych źródeł, z zastosowaniem technologii informacyjno-komunikacyjnych, przy wykorzystaniu zasobów multimedialnych i księgozbioru biblioteki, </text:h>
      <text:h text:style-name="Heading_20_7" text:outline-level="7"><text:span text:style-name="T93">8/ prowadzenie działań promujących czytelnictwo – wystawy, gazetki tematyczne, pogadanki, prelekcje, akcje czytelnicze</text:span><text:span text:style-name="T91">, wykazy nowości, artykuły w prasie lokalnej i na stronie internetowej szkoły,</text:span></text:h>
      <text:h text:style-name="Heading_20_7" text:outline-level="7">9/ przygotowywanie materiałów na określone tematy, do konkursów itp.,</text:h>
      <text:h text:style-name="Heading_20_7" text:outline-level="7">10/ pedagogizacja rodziców – prelekcje, wystawki, gazetki dotyczące upowszechniania czytelnictwa,</text:h>
      <text:h text:style-name="Heading_20_7" text:outline-level="7">11/ prace organizacyjno-techniczne:</text:h>
      <text:h text:style-name="Heading_20_8" text:outline-level="8">a/ gromadzenie zbiorów oraz ich ewidencja – zgodnie z obowiązującymi przepisami,</text:h>
      <text:h text:style-name="Heading_20_8" text:outline-level="8">b/ opracowanie biblioteczne zbiorów,</text:h>
      <text:h text:style-name="Heading_20_8" text:outline-level="8">c/ selekcja zbiorów,</text:h>
      <text:h text:style-name="Heading_20_8" text:outline-level="8">d/ konserwacja zbiorów,</text:h>
      <text:h text:style-name="Heading_20_8" text:outline-level="8">e/ organizowanie warsztatu informacyjnego,</text:h>
      <text:h text:style-name="Heading_20_8" text:outline-level="8">f/ sporządzenie rocznego planu pracy oraz sprawozdania z działalności biblioteki,</text:h>
      <text:h text:style-name="Heading_20_8" text:outline-level="8">g/ prowadzenie statystyki czytelnictwa (dzienna, miesięczna, semestralna, roczna),</text:h>
      <text:h text:style-name="Heading_20_8" text:outline-level="8">h/ planowanie zakupów wynikających z zainteresowań czytelników oraz potrzeb szkoły,</text:h>
      <text:h text:style-name="Heading_20_8" text:outline-level="8">i/ prowadzenie dokumentacji bibliotecznej,</text:h>
      <text:h text:style-name="Heading_20_8" text:outline-level="8">j/ udział w kontroli zbiorów (skontrum),</text:h>
      <text:h text:style-name="Heading_20_8" text:outline-level="8">k/ uzgadnianie stanu majątkowego z księgowością,</text:h>
      <text:h text:style-name="Heading_20_7" text:outline-level="7">12/ prowadzenie zajęć z przysposobienia czytelniczego w ramach zastępstw za nieobecnych nauczycieli;</text:h>
      <text:h text:style-name="Heading_20_7" text:outline-level="7">13 /gromadzenie, wypożyczanie, udostępnianie uczniom podręczników, materiałów edukacyjnych oraz przekazywanie materiałów ćwiczeniowych zgodnie z harmonogramem określonym w art. 11 ustawy z dnia 30 maja 2014r. o zmianie ustawy o systemie oświaty (Dz. U. Z 2014 poz. 811)</text:h>
      <text:h text:style-name="Heading_20_5" text:outline-level="5"><text:soft-page-break/>§ 40</text:h>
      <text:h text:style-name="Heading_20_6" text:outline-level="6">1. W celu pełnej realizacji zadań opiekuńczo-wychowawczych szkoła zatrudnia pedagoga.</text:h>
      <text:h text:style-name="Heading_20_6" text:outline-level="6">2. Do zadań pedagoga szkolnego należy:</text:h>
      <text:h text:style-name="Heading_20_7" text:outline-level="7">1/ udzielanie uczniom pomocy w eliminowaniu napięć psychicznych, nawarstwiających się na tle niepowodzeń szkolnych;</text:h>
      <text:h text:style-name="Heading_20_7" text:outline-level="7">2/ udzielanie porad uczniom w rozwiązywaniu trudności na tle konfliktów rodzinnych, rówieśniczych i środowiskowych;</text:h>
      <text:h text:style-name="Heading_20_7" text:outline-level="7">3/ udzielanie rodzicom porad, ułatwiających rozwiązywanie ich trudności w wychowywaniu dzieci;</text:h>
      <text:h text:style-name="Heading_20_7" text:outline-level="7"><text:bookmark-start text:name="__RefHeading__6101_1682345986"/>4/ rozpoznawanie warunków życia i nauki uczniów mających trudności w realizacji procesu dydaktyczno-wychowawczego;<text:bookmark-end text:name="__RefHeading__6101_1682345986"/></text:h>
      <text:h text:style-name="Heading_20_7" text:outline-level="7"><text:bookmark-start text:name="__RefHeading__6103_1682345986"/>5/ udzielanie pomocy wychowawcom i nauczycielom w ich pracy z uczniami sprawiającymi trudności wychowawcze;<text:bookmark-end text:name="__RefHeading__6103_1682345986"/></text:h>
      <text:h text:style-name="Heading_20_7" text:outline-level="7"><text:bookmark-start text:name="__RefHeading__6105_1682345986"/>6/ organizowanie opieki i pomocy materialnej uczniom osieroconym, uczniom z rodzin patologicznych;<text:bookmark-end text:name="__RefHeading__6105_1682345986"/></text:h>
      <text:h text:style-name="Heading_20_7" text:outline-level="7">7/ typowanie uczniów ubiegających się o zapomogi socjalne i losowe.</text:h>
      <text:h text:style-name="Heading_20_7" text:outline-level="7">8/ pełnienie obowiązków koordynatora zespołu ds. udzielania pomocy psychologiczno-pedagogicznej uczniom</text:h>
      <text:h text:style-name="Heading_20_7" text:outline-level="7">9/ monitorowanie szkoły pod kątem bezpieczeństwa i dyscypliny;</text:h>
      <text:h text:style-name="Heading_20_7" text:outline-level="7">10/ integrowanie działań w zakresie bezpieczeństwa wszystkich podmiotów szkolnych /nauczycieli, uczniów, rodziców/;</text:h>
      <text:h text:style-name="Heading_20_7" text:outline-level="7">11/ współpraca z innymi podmiotami, w tym z kuratorium oświaty, policją, prokuraturą, sądem dla nieletnich, innymi instytucjami mogącymi szkole pomóc w rozwiązywaniu problemów dot. bezpieczeństwa;</text:h>
      <text:h text:style-name="Heading_20_7" text:outline-level="7"><text:bookmark-start text:name="__RefHeading__6117_1682345986"/>12/ udział w zadaniach zespołu wychowawczego.<text:bookmark-end text:name="__RefHeading__6117_1682345986"/></text:h>
      <text:h text:style-name="Heading_20_5" text:outline-level="5"><text:bookmark-start text:name="__RefHeading__6119_1682345986"/>§ 41<text:bookmark-end text:name="__RefHeading__6119_1682345986"/></text:h>
      <text:h text:style-name="Heading_20_6" text:outline-level="6"><text:bookmark-start text:name="__RefHeading__6121_1682345986"/>1. W szkole jest zatrudniony logopeda.<text:bookmark-end text:name="__RefHeading__6121_1682345986"/></text:h>
      <text:h text:style-name="Heading_20_6" text:outline-level="6"><text:bookmark-start text:name="__RefHeading__6123_1682345986"/>2. Do zadań logopedy należy:<text:bookmark-end text:name="__RefHeading__6123_1682345986"/></text:h>
      <text:h text:style-name="Heading_20_7" text:outline-level="7">1/ prowadzenie badań wstępnych;</text:h>
      <text:h text:style-name="Heading_20_7" text:outline-level="7">2/ diagnozowanie logopedyczne oraz, odpowiednio do jego wyników, udzielanie pomocy logopedycznej;</text:h>
      <text:h text:style-name="Heading_20_7" text:outline-level="7">3/ prowadzenie terapii logopedycznej indywidualnej i grupowej;</text:h>
      <text:h text:style-name="Heading_20_7" text:outline-level="7">4/ podejmowanie działań profilaktycznych.</text:h>
      <text:h text:style-name="P32" text:outline-level="4"><text:bookmark-start text:name="__RefHeading__6684_786515074"/>ROZDZIAŁ VII<text:line-break/><text:line-break/>REALIZACJA OBOWIĄZKU SZKOLNEGO<text:bookmark-end text:name="__RefHeading__6684_786515074"/></text:h>
      <text:h text:style-name="Heading_20_5" text:outline-level="5">§ 4<text:span text:style-name="T27">2</text:span></text:h>
      <text:h text:style-name="Heading_20_6" text:outline-level="6">1. Obowiązek szkolny rozpoczyna się z początkiem roku szkolnego w tym roku kalendarzowym, w którym dziecko kończy <text:span text:style-name="T64">7</text:span> lat i trwa do ukończenia gimnazjum, nie dłużej jednak niż do 18 roku życia.</text:h>
      <text:h text:style-name="Heading_20_6" text:outline-level="6">2. Na wniosek rodziców /prawnych opiekunów/ naukę w szkole podstawowej może rozpocząć dziecko, które w danym roku kalendarzowym kończy <text:span text:style-name="T64">6</text:span> lat, jeżeli <text:span text:style-name="T66">ukończyło roczne przygotowanie przedszkolne i </text:span>wykazuje dojrzałość do rozpoczęcia nauki szkolnej potwierdzoną opinią poradni psychologiczno- -pedagogicznej. Decyzję o wcześniejszym przyjęciu dziecka podejmuje dyrektor szkoły.</text:h>
      <text:h text:style-name="Heading_20_6" text:outline-level="6"><text:bookmark-start text:name="__RefHeading__6145_1682345986"/>3. <text:span text:style-name="T65">S</text:span>pełnianie obowiązku szkolnego <text:span text:style-name="T65">przez uczniów z orzeczeniem o potrzebie kształcenia specjalnego </text:span>może być odroczone <text:span text:style-name="T65">nie dłużej jednak niż do końca roku szkolnego w tym roku kalendarzowym, w którym dziecko kończy 9 lat</text:span>. Decyzję o odroczeniu podejmuje dyrektor szkoły na podstawie orzeczenia lub po zasięgnięciu opinii poradni psychologiczno-pedagogicznej. <text:span text:style-name="T65">W przypadku odroczenia spełniania obowiązku szkolnego dziecko kontynuuje przygotowanie przedszkole.</text:span><text:bookmark-end text:name="__RefHeading__6145_1682345986"/></text:h>
      <text:h text:style-name="Heading_20_6" text:outline-level="6"><text:bookmark-start text:name="__RefHeading__6147_1682345986"/>4. Na wniosek rodziców /prawnych opiekunów/ dyrektor szkoły, w obwodzie której dziecko mieszka, może zezwolić na realizację obowiązku szkolnego poza szkołą i określa warunki jego spełniania. Dziecko otrzymuje świadectwo ukończenia poszczególnych klas <text:s/>lub ukończenia szkoły na podstawie egzaminu klasyfikacyjnego przeprowadzonego przez tę szkołę.<text:bookmark-end text:name="__RefHeading__6147_1682345986"/></text:h>
      <text:h text:style-name="Heading_20_6" text:outline-level="6"><text:bookmark-start text:name="__RefHeading__6149_1682345986"/>5. Niespełni<text:span text:style-name="T37">a</text:span>nie obowiązku szkolnego lub obowiązku nauki podlega egzekucji w trybie przepisów o postępowaniu egzekucyjnym w administracji (Art.20 ust. 2 pkt 1 Ustawy z 7 września 1991 r. o systemie oświaty; Ustawa z 1 lipca 2002 r. o postępowaniu egzekucyjnym w administracji).<text:bookmark-end text:name="__RefHeading__6149_1682345986"/></text:h>
      <text:h text:style-name="Heading_20_6" text:outline-level="6"><text:bookmark-start text:name="__RefHeading__6151_1682345986"/>6. Przez niespełni<text:span text:style-name="T37">a</text:span>nie obowiązku szkolnego lub obowiązku nauki należy rozumieć nieusprawiedliwioną nieobecność w okresie jednego miesiąca na co najmniej 50 %. Postępowanie w takim przypadku określa tryb postępowania administracyjnego - dyrektor wysyła do rodziców(prawnych opiekunów) upomnienie (za potwierdzeniem odbioru), zawierające stwierdzenie, że obowiązek szkolny nie jest realizowany przez ich dziecko oraz wzywające rodziców (opiekunów prawnych) do uczęszczania dziecka do szkoły. Kolejnym krokiem jest przygotowanie do organu prowadzącego wniosku o wszczęcie postępowania administracyjnego w stosunku do rodziców (prawnych opiekunów) ucznia niespełniającego obowiązku szkolnego. <text:bookmark-end text:name="__RefHeading__6151_1682345986"/></text:h>
      <text:h text:style-name="Heading_20_4" text:outline-level="4"/>
      <text:h text:style-name="P32" text:outline-level="4"><text:bookmark-start text:name="__RefHeading__6686_786515074"/>ROZDZIAŁ VIII<text:line-break/><text:line-break/>ZASADY REKRUTACJI UCZNIÓW<text:bookmark-end text:name="__RefHeading__6686_786515074"/></text:h>
      <text:h text:style-name="Heading_20_5" text:outline-level="5">§ 43</text:h>
      <text:h text:style-name="Heading_20_6" text:outline-level="6">1. Do klasy pierwszej szkoły podstawowej przyjmuje się z urzędu dzieci zamieszkałe w obwodzie szkoły.</text:h>
      <text:h text:style-name="Heading_20_6" text:outline-level="6"><text:span text:style-name="T11">2. Rekrutacja do klasy pierwszej dzieci zamieszkałych poza obwodem szkoły odbywa się </text:span><text:span text:style-name="T1">według harmonogramu i kryteriów naboru określonych w uchwale Rady Gminy Brenna.</text:span></text:h>
      <text:h text:style-name="Heading_20_6" text:outline-level="6">3. Podziału uczniów do klas dokonuje komisja rekrutacyjna.</text:h>
      <text:h text:style-name="Heading_20_6" text:outline-level="6"><text:span text:style-name="T11">4</text:span><text:span text:style-name="T1">. Przy podziale uczniów do poszczególnych klas uwzględnia się:</text:span></text:h>
      <text:h text:style-name="Heading_20_7" text:outline-level="7">1/ wiek ucznia;</text:h>
      <text:h text:style-name="Heading_20_7" text:outline-level="7">2/ płeć ucznia (liczba dziewcząt i chłopców w klasie);</text:h>
      <text:h text:style-name="Heading_20_7" text:outline-level="7">3/ rejon zamieszkania na terenie obwodu szkolnego;</text:h>
      <text:h text:style-name="Heading_20_7" text:outline-level="7">4/ deklarację udziału w zajęciach z religii.</text:h>
      <text:h text:style-name="Heading_20_4" text:outline-level="4"><text:bookmark-start text:name="__RefHeading__6696_786515074"/><text:soft-page-break/>ROZDZIAŁ IX<text:line-break/><text:line-break/>PRAWA I OBOWIĄZKI UCZNIA<text:bookmark-end text:name="__RefHeading__6696_786515074"/></text:h>
      <text:h text:style-name="Heading_20_5" text:outline-level="5">§ 4<text:span text:style-name="T27">4</text:span></text:h>
      <text:h text:style-name="Heading_20_6" text:outline-level="6">1. Uczeń ma prawo do:</text:h>
      <text:h text:style-name="Heading_20_7" text:outline-level="7">1/ bezpłatnej nauki oraz właściwie zorganizowanego procesu kształcenia zgodnie z zasadami higieny pracy;</text:h>
      <text:h text:style-name="P92" text:outline-level="7">2/ bezpłatnego dostępu do podręczników, materiałów edukacyjnych i ćwiczeniowych przeznaczonych do obowiązkowych zajęć edukacyjnych <text:span text:style-name="T67">zgodnie z harmonogramem określonym w art. 11 ustawy z dnia 30 maja 2014r. o zmianie ustawy o systemie oświaty (Dz.U. z 2014 poz. 811);</text:span></text:h>
      <text:h text:style-name="Heading_20_7" text:outline-level="7"><text:span text:style-name="T25">3</text:span>/ bezpłatnej opieki psychologiczno-pedagogicznej na terenie szkoły;</text:h>
      <text:h text:style-name="Heading_20_7" text:outline-level="7"><text:span text:style-name="T25">4</text:span>/ opieki wychowawczej i zapewnionych warunków bezpieczeństwa;</text:h>
      <text:h text:style-name="Heading_20_7" text:outline-level="7"><text:span text:style-name="T25">5</text:span>/ poszanowania jego godności osobistej i równego traktowania;</text:h>
      <text:h text:style-name="Heading_20_7" text:outline-level="7"><text:span text:style-name="T25">6</text:span>/ swobodnego wyrażania myśli i przekonań z poszanowaniem godności innych;</text:h>
      <text:h text:style-name="Heading_20_7" text:outline-level="7"><text:span text:style-name="T25">7</text:span>/ informacji na temat swoich praw;</text:h>
      <text:h text:style-name="Heading_20_7" text:outline-level="7"><text:span text:style-name="T25">8</text:span>/ dochodzenia swoich praw;</text:h>
      <text:h text:style-name="Heading_20_7" text:outline-level="7"><text:span text:style-name="T25">9</text:span>/ prywatności;</text:h>
      <text:h text:style-name="Heading_20_7" text:outline-level="7"><text:span text:style-name="T25">10</text:span>/ rozwijania zainteresowań, zdolności i swoich talentów;</text:h>
      <text:h text:style-name="Heading_20_7" text:outline-level="7">1<text:span text:style-name="T25">1</text:span>/ sprawiedliwej i jawnej oceny zgodnie z przyjętym szkolnym systemem oceniania;</text:h>
      <text:h text:style-name="Heading_20_7" text:outline-level="7">1<text:span text:style-name="T25">2</text:span>/ korzystania z poradnictwa psychologiczno-pedagogicznego;</text:h>
      <text:h text:style-name="Heading_20_7" text:outline-level="7">1<text:span text:style-name="T25">3</text:span>/ korzystania z pomieszczeń szkolnych, sprzętu, środków dydaktycznych i zbiorów bibliotecznych;</text:h>
      <text:h text:style-name="Heading_20_7" text:outline-level="7">1<text:span text:style-name="T25">4</text:span>/ wpływania na życie szkoły poprzez działalność samorządową;</text:h>
      <text:h text:style-name="Heading_20_7" text:outline-level="7">1<text:span text:style-name="T25">5</text:span>/ zrzeszania się w organizacjach szkolnych i pozaszkolnych, jeśli nie przeszkadza to w nauce szkolnej oraz nie przynosi ujemnych wpływów wychowawczych;</text:h>
      <text:h text:style-name="Heading_20_7" text:outline-level="7">1<text:span text:style-name="T25">6</text:span>/ reprezentowania szkoły w konkursach, zawodach sportowych, przeglądach itp.;</text:h>
      <text:h text:style-name="Heading_20_7" text:outline-level="7"><text:span text:style-name="T1">1</text:span><text:span text:style-name="T12">7</text:span><text:span text:style-name="T1">/ wnie</text:span><text:span text:style-name="T13">sienia</text:span><text:span text:style-name="T1"> skarg</text:span><text:span text:style-name="T13">i</text:span><text:span text:style-name="T1"> do dyrektora szkoły lub Konwencji Praw Dziecka w przypadku naruszenia jego praw;</text:span></text:h>
      <text:h text:style-name="Heading_20_7" text:outline-level="7">18/ posługiwania się legitymacją szkolną;</text:h>
      <text:h text:style-name="Heading_20_7" text:outline-level="7"><text:bookmark-start text:name="__RefHeading__6205_1682345986"/>19/ uzyskania karty rowerowej po spełnieniu odpowiednich warunków;<text:bookmark-end text:name="__RefHeading__6205_1682345986"/></text:h>
      <text:h text:style-name="Heading_20_7" text:outline-level="7">20/ uczęszczania na lekcje religii i etyki; oceny z obu przedmiotów wpisywane są na świadectwie szkolnym i wliczają się do średniej ocen.</text:h>
      <text:h text:style-name="Heading_20_5" text:outline-level="5"/>
      <text:h text:style-name="Heading_20_5" text:outline-level="5"><text:bookmark-start text:name="__RefHeading__6207_1682345986"/><text:soft-page-break/>§ 4<text:span text:style-name="T27">5</text:span><text:bookmark-end text:name="__RefHeading__6207_1682345986"/></text:h>
      <text:h text:style-name="Heading_20_6" text:outline-level="6"><text:bookmark-start text:name="__RefHeading__6209_1682345986"/>1. Uczeń ma obowiązek:<text:bookmark-end text:name="__RefHeading__6209_1682345986"/></text:h>
      <text:h text:style-name="Heading_20_7" text:outline-level="7"><text:bookmark-start text:name="__RefHeading__6211_1682345986"/>1/ przestrzegania postanowień statutu, regulaminów obowiązujących w szkole oraz poleceń dyrektora i nauczycieli dotyczących spraw dydaktyczno-wychowawczych;<text:bookmark-end text:name="__RefHeading__6211_1682345986"/></text:h>
      <text:h text:style-name="Heading_20_7" text:outline-level="7"><text:bookmark-start text:name="__RefHeading__6213_1682345986"/>2/ rzetelnego wypełniania obowiązków szkolnych:<text:bookmark-end text:name="__RefHeading__6213_1682345986"/></text:h>
      <text:h text:style-name="Heading_20_8" text:outline-level="8"><text:bookmark-start text:name="__RefHeading__6215_1682345986"/>a/ punktualnego i systematycznego uczęszczania na zajęcia szkolne, należytego przygotowywania się do nich oraz aktywnego udziału w zajęciach,<text:bookmark-end text:name="__RefHeading__6215_1682345986"/></text:h>
      <text:h text:style-name="Heading_20_8" text:outline-level="8"><text:bookmark-start text:name="__RefHeading__6217_1682345986"/>b/ starannego prowadzenia zeszytu przedmiotowego zgodnie z wymogami nauczyciela,<text:bookmark-end text:name="__RefHeading__6217_1682345986"/></text:h>
      <text:h text:style-name="Heading_20_8" text:outline-level="8"><text:bookmark-start text:name="__RefHeading__6219_1682345986"/>c/ samodzielnego i sumiennego odrabiania zadań domowych,<text:bookmark-end text:name="__RefHeading__6219_1682345986"/></text:h>
      <text:h text:style-name="Heading_20_8" text:outline-level="8"><text:bookmark-start text:name="__RefHeading__6221_1682345986"/>d/ godnego i kulturalnego zachowania się w szkole-dbania o kulturę słowa, bezwzględnego zachowania zasad bezpieczeństwa oraz zwracania się do nauczycieli, innych pracowników szkoły oraz uczniów z szacunkiem,<text:bookmark-end text:name="__RefHeading__6221_1682345986"/></text:h>
      <text:h text:style-name="Heading_20_8" text:outline-level="8"><text:bookmark-start text:name="__RefHeading__6223_1682345986"/>e/ reagowania na wszelkie przejawy brutalności, wulgarności oraz inne przejawy przemocy i agresji, informując o nich nauczycieli lub innych pracowników szkoły,<text:bookmark-end text:name="__RefHeading__6223_1682345986"/></text:h>
      <text:h text:style-name="Heading_20_8" text:outline-level="8"><text:bookmark-start text:name="__RefHeading__6225_1682345986"/>f/ przedstawienia pisemnej prośby bądź osobistego kontaktu rodzica przed planowanym zwolnieniem dziecka z zajęć lekcyjnych<text:bookmark-end text:name="__RefHeading__6225_1682345986"/></text:h>
      <text:h text:style-name="Heading_20_8" text:outline-level="8"><text:bookmark-start text:name="__RefHeading__6227_1682345986"/>g/ przedstawienie wychowawcy w terminie do 1 tygodnia od powrotu dziecka do szkoły pisemnego usprawiedliwienia nieobecności na zajęciach w formie zaświadczenia lekarskiego, oświadczenia rodziców o uzasadnionej przyczynie nieobecności lub w formie ustnej /osobiście lub telefonicznie/,<text:bookmark-end text:name="__RefHeading__6227_1682345986"/></text:h>
      <text:h text:style-name="Heading_20_8" text:outline-level="8">h/ dbania o wspólne dobro, ład i majątek szkoły, pozostawiania porządku w salach lekcyjnych po zajęciach edukacyjnych, naprawienia uszkodzonego przez siebie mienia szkolnego,</text:h>
      <text:h text:style-name="Heading_20_8" text:outline-level="8">i/ przestrzegania zasad kultury współżycia w społeczności szkolnej,</text:h>
      <text:h text:style-name="Heading_20_8" text:outline-level="8">j/ przebywania w czasie zajęć lekcyjnych w miejscach wyznaczonych, zgodnie z planem lekcji na dany dzień;</text:h>
      <text:h text:style-name="Heading_20_7" text:outline-level="7">3/ dbania o życie, zdrowie i bezpieczeństwo własne i innych;</text:h>
      <text:h text:style-name="Heading_20_7" text:outline-level="7">4/ przestrzegania zasad higieny;</text:h>
      <text:h text:style-name="Heading_20_7" text:outline-level="7">5/ dbania o schludny wygląd i strój;</text:h>
      <text:h text:style-name="Heading_20_7" text:outline-level="7">6/ zmiany na terenie szkoły obuwia na tenisówki;</text:h>
      <text:h text:style-name="Heading_20_7" text:outline-level="7">7/ przechowywania w tornistrze wyłączonego telefonu komórkowego lub innego sprzętu elektronicznego w czasie pobytu w szkole;</text:h>
      <text:h text:style-name="Heading_20_7" text:outline-level="7">8/ dbania o honor i dobre imię szkoły.</text:h>
      <text:h text:style-name="Heading_20_6" text:outline-level="6">2. Uczeń szkoły nie może:</text:h>
      <text:h text:style-name="Heading_20_7" text:outline-level="7">1/ palić tytoniu, pić alkoholu i zażywać narkotyków;</text:h>
      <text:h text:style-name="Heading_20_7" text:outline-level="7">2/ rozprowadzać alkoholu, narkotyków i innych środków odurzających;</text:h>
      <text:h text:style-name="Heading_20_7" text:outline-level="7"><text:soft-page-break/>3/ sam, bez opieki rodziców przebywać w lokalach, gdzie podawany jest alkohol;</text:h>
      <text:h text:style-name="Heading_20_7" text:outline-level="7">4/ samowolnie opuszczać budynku szkolnego przed zakończeniem planowanych zajęć, zakaz ten dotyczy także przerw międzylekcyjnych;</text:h>
      <text:h text:style-name="Heading_20_7" text:outline-level="7">5/ na terenie szkoły korzystać z telefonów komórkowych, tabletów i innych urządzeń służących do robienia zdjęć, nagrywania filmów, używania dyktafonu, grania w gry komputerowe, komunikowania się itp. W czasie pobytu w szkole urządzenie powinno być wyłączone i schowane w plecaku. Zakaz ten dotyczy także przerw międzylekcyjnych i zajęć dodatkowych;</text:h>
      <text:h text:style-name="Heading_20_7" text:outline-level="7">6/ stosować makijażu, malować, przedłużać paznokci oraz nosić ekstrawaganckich strojów i fryzur;</text:h>
      <text:h text:style-name="Heading_20_7" text:outline-level="7">7/ farbować włosów; termin usunięcia farby - dwa tygodnie od dnia rozpoczęcia roku szkolnego /konsekwencją niezastosowania się do tego punktu Statutu jest obniżenie o jeden stopień oceny zachowania w danym półroczu/;</text:h>
      <text:h text:style-name="Heading_20_7" text:outline-level="7">8/ chodzić w stroju z dekoltem, odkrytym brzuchem oraz z ozdobami budzącymi zastrzeżenia, typu łańcuchy, obroże, itp.</text:h>
      <text:h text:style-name="Heading_20_6" text:outline-level="6">3. Uczeń ma następujące przywileje:</text:h>
      <text:h text:style-name="Heading_20_7" text:outline-level="7">1/ stypendium za wyniki w nauce;</text:h>
      <text:h text:style-name="Heading_20_7" text:outline-level="7">2/ stypendium za osiągnięcia sportowe;</text:h>
      <text:h text:style-name="Heading_20_6" text:outline-level="6">4. Stypendia są przyznawane zgodnie z regulaminem przyznawania stypendium za wyniki w nauce i osiągnięcia sportowe.</text:h>
      <text:h text:style-name="Heading_20_5" text:outline-level="5">§ 46</text:h>
      <text:h text:style-name="Heading_20_6" text:outline-level="6">1. Uczeń może być nagrodzony poprzez:</text:h>
      <text:h text:style-name="Heading_20_7" text:outline-level="7">1/ pochwałę wychowawcy wobec zespołu klasowego;</text:h>
      <text:h text:style-name="Heading_20_7" text:outline-level="7">2/ pochwałę dyrektora wobec uczniów szkoły;</text:h>
      <text:h text:style-name="Heading_20_7" text:outline-level="7">3/ wyróżnienie dyplomem;</text:h>
      <text:h text:style-name="Heading_20_7" text:outline-level="7">4/ nagrodę książkową;</text:h>
      <text:h text:style-name="Heading_20_7" text:outline-level="7">5/ list pochwalny do rodziców;</text:h>
      <text:h text:style-name="Heading_20_7" text:outline-level="7">6/ list gratulacyjny do rodziców;</text:h>
      <text:h text:style-name="Heading_20_7" text:outline-level="7">7/ nagrodę rzeczową.</text:h>
      <text:h text:style-name="Heading_20_6" text:outline-level="6">2. Nagrody, o których mowa w punktach <text:span text:style-name="T68">5</text:span>, <text:span text:style-name="T68">6</text:span>, <text:span text:style-name="T68">7</text:span> otrzymują uczniowie za szczególne osiągnięcia naukowe, sportowe, artystyczne i inne na szczeblu co najmniej wojewódzkim.</text:h>
      <text:h text:style-name="Heading_20_6" text:outline-level="6">3. Uczeń może być ukarany poprzez:</text:h>
      <text:h text:style-name="Heading_20_7" text:outline-level="7">1/ wpisanie punktów ujemnych, zgodnie z WO;</text:h>
      <text:h text:style-name="Heading_20_7" text:outline-level="7">2/ upomnienie przez wychowawcę;</text:h>
      <text:h text:style-name="Heading_20_7" text:outline-level="7">3/ upomnienie przez pedagoga;</text:h>
      <text:h text:style-name="Heading_20_7" text:outline-level="7">4/ pracę społecznie użyteczną na rzecz szkoły, za zgodą prawnych opiekunów;</text:h>
      <text:h text:style-name="Heading_20_7" text:outline-level="7"><text:soft-page-break/>5/ przeniesienie do klasy równoległej w tej samej szkole po poinformowaniu rodziców / prawnych opiekunów;</text:h>
      <text:h text:style-name="Heading_20_7" text:outline-level="7">6/ naganę na piśmie udzieloną przez dyrektora szkoły;</text:h>
      <text:h text:style-name="Heading_20_7" text:outline-level="7">7/ przeniesienie ucznia, za zgodą Kuratora Oświaty do innej szkoły.</text:h>
      <text:h text:style-name="Heading_20_6" text:outline-level="6">4. Szkoła ma obowiązek poinformowania rodziców (prawnych opiekunów) o zastosowaniu wobec ucznia kar, o których mowa w ust. 3 pkt. 4-7.</text:h>
      <text:h text:style-name="Heading_20_6" text:outline-level="6"><text:bookmark-start text:name="__RefHeading__6309_1682345986"/>5. O udzieleniu nagrody lub kary mogą wnioskować: wychowawca, inny nauczyciel, dyrektor szkoły, rada pedagogiczna.<text:bookmark-end text:name="__RefHeading__6309_1682345986"/></text:h>
      <text:h text:style-name="Heading_20_6" text:outline-level="6"><text:bookmark-start text:name="__RefHeading__6311_1682345986"/>6. Dyrektor szkoły wnioskuje do Kuratora Oświaty o przeniesienie do innej szkoły gdy:<text:bookmark-end text:name="__RefHeading__6311_1682345986"/></text:h>
      <text:h text:style-name="Heading_20_7" text:outline-level="7"><text:bookmark-start text:name="__RefHeading__6313_1682345986"/>1/ wszystkie zastosowane kary <text:span text:style-name="T69">z </text:span>§4<text:span text:style-name="T38">6</text:span> ust.3 pkt 1-6 nie odnoszą skutku;<text:bookmark-end text:name="__RefHeading__6313_1682345986"/></text:h>
      <text:h text:style-name="Heading_20_7" text:outline-level="7">2/ uczeń zagraża sobie lub innym;</text:h>
      <text:h text:style-name="Heading_20_7" text:outline-level="7">3/ notorycznie dopuszcza się czynu zabronionego prawem.</text:h>
      <text:h text:style-name="Heading_20_5" text:outline-level="5">§ 47</text:h>
      <text:h text:style-name="Heading_20_6" text:outline-level="6">1. Uczeń lub jego rodzice /prawni opiekunowie/ mogą odwołać się od nałożonej na ucznia kary w formie pisemnej do instancji, która karę nałożyła, w terminie do 7 dni.</text:h>
      <text:h text:style-name="Heading_20_6" text:outline-level="6">2. Odwołanie rozpatruje się w ciągu 7 dni.</text:h>
      <text:h text:style-name="Heading_20_5" text:outline-level="5">§ 48</text:h>
      <text:h text:style-name="Heading_20_6" text:outline-level="6">1. Skargi i wnioski uczniów lub ich rodziców /prawnych opiekunów/ przyjmowane są w formie pisemnej lub ustnej z zachowaniem drogi służbowej-wychowawca klasy lub pedagog szkolny, dyrektor szkoły, organ nadzoru pedagogicznego.</text:h>
      <text:h text:style-name="Heading_20_6" text:outline-level="6">2. Dyrektor lub wicedyrektor przyjmują skargi i wnioski zgodnie z harmonogramem obowiązującym w danym roku szkolnym.</text:h>
      <text:h text:style-name="Heading_20_6" text:outline-level="6">3. Przyjmowanie oraz rejestrowanie skarg i wniosków koordynuje sekretarz szkoły.</text:h>
      <text:h text:style-name="Heading_20_6" text:outline-level="6">4. Z przyjętej skargi lub wniosku sporządza się notatkę.</text:h>
      <text:h text:style-name="Heading_20_6" text:outline-level="6">5. Skarga powinna być rozpatrzona niezwłocznie, a jeśli konieczne jest przeprowadzenie postępowania wyjaśniającego, w terminie jednego miesiąca od daty wpłynięcia.</text:h>
      <text:h text:style-name="Heading_20_6" text:outline-level="6">6. Decyzję podjętą w sprawie przekazuje się w formie pisemnej osobie, która złożyła odwołanie, skargę lub wniosek.</text:h>
      <text:h text:style-name="Heading_20_6" text:outline-level="6">7. Skarga lub wniosek niezawierające imienia i nazwiska /nazwy/ oraz adresu wnoszącego po dokonaniu rejestru pozostają bez rozpoznania.</text:h>
      <text:h text:style-name="Heading_20_6" text:outline-level="6">8. Szczegółowe procedury postępowania w sprawach skarg i wniosków zawarte są w regulaminach szkoły.</text:h>
      <text:h text:style-name="P27" text:outline-level="4"/>
      <text:h text:style-name="P32" text:outline-level="4"><text:bookmark-start text:name="__RefHeading__6698_786515074"/>ROZDZIAŁ X<text:line-break/><text:line-break/>WEWNĄTRZSZKOLNE OCENIANIE<text:line-break/><text:line-break/>I. POSTANOWIENIA WSTĘPNE<text:bookmark-end text:name="__RefHeading__6698_786515074"/></text:h>
      <text:h text:style-name="Heading_20_5" text:outline-level="5">§ 49</text:h>
      <text:h text:style-name="Heading_20_6" text:outline-level="6">1. Ocenianiu podlegają:</text:h>
      <text:h text:style-name="Heading_20_7" text:outline-level="7">1/ osiągnięcia edukacyjne ucznia-rozpoznawanie przez nauczycieli poziomu i postępów w opanowaniu przez ucznia wiadomości i umiejętności w stosunku do wymagań edukacyjnych wynikających z podstawy programowej i realizowanych w szkole programów nauczania;</text:h>
      <text:h text:style-name="Heading_20_7" text:outline-level="7">2/ zachowanie ucznia - rozpoznawanie przez wychowawcę klasy, innych nauczycieli oraz uczniów danej klasy stopnia respektowania przez ucznia zasad współżycia społecznego i norm etycznych;</text:h>
      <text:h text:style-name="Heading_20_6" text:outline-level="6">2. Ocenianie osiągnięć edukacyjnych ucznia polega na rozpoznawaniu przez nauczycieli poziomu i postępów w opanowaniu przez ucznia wiadomości i umiejętności w stosunku do:</text:h>
      <text:h text:style-name="Heading_20_7" text:outline-level="7">1/ wymagań określonych w podstawie programowej kształcenia ogólnego oraz wymagań edukacyjnych wynikających z realizowanych w szkole programów nauczania;</text:h>
      <text:h text:style-name="Heading_20_7" text:outline-level="7">2/ wymagań edukacyjnych wynikających z realizowanych w szkole programów nauczania – w przypadku dodatkowych zajęć edukacyjnych </text:h>
      <text:h text:style-name="Heading_20_6" text:outline-level="6">3. Ocenianie wewnątrzszkolne ma na celu:</text:h>
      <text:h text:style-name="Heading_20_7" text:outline-level="7">1/ informowanie ucznia o poziomie jego osiągnięć edukacyjnych i zachowania oraz postępach w tym zakresie;</text:h>
      <text:h text:style-name="Heading_20_7" text:outline-level="7">2/ udzielanie uczniowi pomocy w nauce poprzez przekazanie uczniowi informacji co zrobił dobrze i jak powinien się dalej uczyć;</text:h>
      <text:h text:style-name="Heading_20_7" text:outline-level="7">3/ udzielanie uczniowi pomocy w planowaniu swojego rozwoju;</text:h>
      <text:h text:style-name="Heading_20_7" text:outline-level="7">4/ motywowanie ucznia do dalszych postępów w nauce i zachowaniu;</text:h>
      <text:h text:style-name="Heading_20_7" text:outline-level="7">5/ dostarczanie rodzicom /prawnym opiekunom/ i nauczycielom informacji o postępach, trudnościach i specjalnych uzdolnieniach ucznia;</text:h>
      <text:h text:style-name="Heading_20_7" text:outline-level="7">6/ umożliwienie nauczycielom doskonalenia organizacji i metod pracy dyd<text:span text:style-name="T29">aktyczno</text:span>-wych<text:span text:style-name="T29">owawczej</text:span>.</text:h>
      <text:h text:style-name="Heading_20_7" text:outline-level="7">7/ monitorowanie pracy ucznia oraz przekazywanie uczniowi informacji o jego osiągnięciach edukacyjnych pomagających w uczeniu się, poprzez wskazanie, co uczeń robi dobrze, co i jak wymaga poprawy oraz jak powinien dalej się uczyć. </text:h>
      <text:h text:style-name="Heading_20_6" text:outline-level="6">4. Ocenianie wewnątrzszkolne obejmuje:</text:h>
      <text:h text:style-name="Heading_20_7" text:outline-level="7"><text:soft-page-break/>1/ formułowanie przez nauczycieli wymagań edukacyjnych niezbędnych do uzyskania śródrocznych i rocznych ocen klasyfikacyjnych z obowiązkowych i dodatkowych zajęć edukacyjnych;</text:h>
      <text:h text:style-name="Heading_20_7" text:outline-level="7">2/ ustalanie kryteriów oceniania zachowania;</text:h>
      <text:h text:style-name="Heading_20_7" text:outline-level="7">3/ ocenianie bieżące i ustalanie śródrocznych oraz rocznych ocen klasyfikacyjnych z obowiązkowych i dodatkowych zajęć edukacyjnych oraz śródrocznej i rocznej oceny klasyfikacyjnej zachowania, wg skali i w formach przyjętych w WO;</text:h>
      <text:h text:style-name="Heading_20_7" text:outline-level="7">4/ przeprowadzanie egzaminów klasyfikacyjnych;</text:h>
      <text:h text:style-name="Heading_20_7" text:outline-level="7">5/ ustalanie warunków i trybu uzyskania wyższych niż przewidywane rocznych ocen klasyfikacyjnych z obowiązkowych i dodatkowych zajęć edukacyjnych oraz rocznej oceny klasyfikacyjnej zachowania;</text:h>
      <text:h text:style-name="Heading_20_7" text:outline-level="7">6/ ustalanie warunków i sposobu przekazywania rodzicom /prawnym opiekunom/ informacji o postępach i trudnościach ucznia w nauce.</text:h>
      <text:p text:style-name="P9">5. Rok szkolny dzieli się na dwa półrocza:</text:p>
      <text:h text:style-name="Heading_20_7" text:outline-level="7">1/ I półrocze trwa od pierwszego dnia roku szkolnego, a kończy się w piątek przypadający najbliżej 15 stycznia;</text:h>
      <text:h text:style-name="Heading_20_7" text:outline-level="7">2/ II półrocze rozpoczyna się w najbliższy poniedziałek po zakończeniu I półrocza i kończy się w ostatnim dniu roku szkolnego klasyfikacją roczną.</text:h>
      <text:h text:style-name="Heading_20_5" text:outline-level="5">§ 50</text:h>
      <text:p text:style-name="P9">1. Nauczyciele na początku każdego roku szkolnego informują uczniów /na pierwszych zajęciach z danego przedmiotu/ oraz ich rodziców /na zebraniu we wrześniu/ o:</text:p>
      <text:h text:style-name="Heading_20_7" text:outline-level="7">1/ wymaganiach edukacyjnych niezbędnych do uzyskania śródrocznych i rocznych ocen klasyfikacyjnych z obowiązkowych i dodatkowych zajęć edukacyjnych;</text:h>
      <text:h text:style-name="Heading_20_7" text:outline-level="7">2/ sposobach sprawdzania osiągnięć edukacyjnych uczniów;</text:h>
      <text:h text:style-name="Heading_20_7" text:outline-level="7">3/ warunkach i trybie uzyskania wyższej niż przewidywana rocznej oceny klasyfikacyjnej z obowiązkowych i dodatkowych zajęć edukacyjnych.</text:h>
      <text:p text:style-name="P9">2. Wychowawca klasy na początku każdego roku szkolnego informuje uczniów /na pierwszej lekcji wychowawczej/ oraz ich rodziców /na zebraniu we wrześniu/ o:</text:p>
      <text:h text:style-name="Heading_20_7" text:outline-level="7"><text:soft-page-break/>1/ warunkach i sposobie oraz kryteriach oceniania zachowania;</text:h>
      <text:h text:style-name="Heading_20_7" text:outline-level="7">2/ warunkach i trybie uzyskania wyższej niż przewidywana rocznej oceny klasyfikacyjnej zachowania.</text:h>
      <text:h text:style-name="Heading_20_6" text:outline-level="6">3. Rodzice /prawni opiekunowie/ są regularnie informowani o postępach swoich dzieci na wywiadówkach, które odbywają się cztery razy w ciągu roku szkolnego /wrzesień, listopad, styczeń, maj/ oraz podczas konsultacji indywidualnych. Rodzice uczniów <text:s/>potwierdzają w protokole przebiegu spotkania własnoręcznym podpisem przyjęcie do wiadomości podanych informacji. Nieobecność na zebraniu jest traktowana jako zaakceptowanie przedstawionych informacji, bez prawa wnoszenia zastrzeżeń.</text:h>
      <text:h text:style-name="Heading_20_5" text:outline-level="5">§ 51</text:h>
      <text:h text:style-name="Heading_20_6" text:outline-level="6"><text:span text:style-name="T70">Sprawdzone i ocenione </text:span>pisemne prace kontrolne lub inna dokumentacja szkolna dotyczącą ucznia może być udostępniona do wglądu rodzicowi/prawnemu opiekunowi bez możliwości kopiowania i fotografowania.</text:h>
      <text:h text:style-name="Heading_20_5" text:outline-level="5">§ 52</text:h>
      <text:h text:style-name="Heading_20_6" text:outline-level="6">1. Nauczyciel jest zobowiązany, na podstawie opinii poradni psychologiczno- -pedagogicznej lub poradni specjalistycznej, dostosować wymagania edukacyjne do indywidualnych potrzeb psychofizycznych i edukacyjnych ucznia, u którego stwierdzono zaburzenia i odchylenia rozwojowe lub specyficzne trudności w uczeniu się.</text:h>
      <text:h text:style-name="Heading_20_6" text:outline-level="6">2. Nauczyciel wychowania fizycznego opracowuje wymagania edukacyjne do indywidualnych potrzeb rozwojowych i edukacyjnych oraz możliwości psychofizycznych ucznia posiadającego opinię lekarza o ograniczonych możliwościach wykonywania określonych ćwiczeń fizycznych na zajęciach wychowania fizycznego – na podstawie tej opinii. </text:h>
      <text:h text:style-name="Heading_20_6" text:outline-level="6">3. W przypadku ucznia posiadającego orzeczenie o potrzebie kształcenia specjalnego albo indywidualnego nauczania, dostosowanie wymagań edukacyjnych do indywidualnych potrzeb psychofizycznych i edukacyjnych ucznia nast<text:span text:style-name="T71">ępuje</text:span> na podstawie tego orzeczenia.</text:h>
      <text:h text:style-name="Heading_20_6" text:outline-level="6">4. Dyrektor szkoły zwalnia ucznia z zajęć wychowania fizycznego, zajęć komputerowych na podstawie opinii poradni psychologiczno-pedagogicznej, poradni specjalistycznej, opinii lekarza o całkowitej niezdolności do wykonywania zadań na danych zajęciach edukacyjnych lub zwalnia ucznia z wykonywania określonych ćwiczeń fizycznych na zajęciach wychowania fizycznego na podstawie opinii o ograniczonych możliwościach wykonywania przez ucznia tych ćwiczeń, wydanej przez lekarza na czas określony w opinii.</text:h>
      <text:h text:style-name="Heading_20_6" text:outline-level="6">5. Jeżeli okres zwolnienia ucznia z zajęć, o których mowa w ust. <text:span text:style-name="T33">4</text:span> uniemożliwia ustalenie śródrocznej lub rocznej oceny klasyfikacyjnej, w dokumentacji przebiegu nauczania zamiast oceny klasyfikacyjnej wpisuje się „zwolniony” albo „zwolniona”.</text:h>
      <text:h text:style-name="Heading_20_6" text:outline-level="6"><text:soft-page-break/>6. Dyrektor szkoły, na wniosek rodziców /prawnych opiekunów/ oraz na podstawie opinii poradni psychologiczno-pedagogicznej w tym poradni specjalistycznej zwalnia do końca danego etapu edukacyjnego ucznia z wadą słuchu, z głęboką dysleksją rozwojową, z afazją, z niepełnosprawnościami sprzężonymi lub z autyzmem, w tym zespołem Aspergera z nauki drugiego języka obcego. W takim przypadku w dokumentacji przebiegu nauczania zamiast oceny klasyfikacyjnej wpisuje się „zwolniony” albo „zwolniona”.</text:h>
      <text:h text:style-name="Heading_20_6" text:outline-level="6">7. W przypadku ucznia posiadającego orzeczenie o potrzebie kształcenia specjalnego albo indywidualnego nauczania, zwolnienie ucznia z nauki drugiego języka obcego następuje na podstawie tego orzeczenia.</text:h>
      <text:h text:style-name="Heading_20_6" text:outline-level="6">8. W przypadku zwolnienia ucznia z nauki drugiego języka obcego w dokumentacji przebiegu nauczania zamiast oceny klasyfikacyjnej wpisuje się „zwolniony” albo „zwolniona”.</text:h>
      <text:h text:style-name="Heading_20_4" text:outline-level="4"><text:bookmark-start text:name="__RefHeading__6700_786515074"/>II. OCENIANIE, KLASYFIKOWANIE I PROMOWANIE UCZNIÓW KLAS I-III<text:bookmark-end text:name="__RefHeading__6700_786515074"/></text:h>
      <text:h text:style-name="Heading_20_5" text:outline-level="5">§ 53</text:h>
      <text:h text:style-name="Heading_20_6" text:outline-level="6">1. W klas<text:span text:style-name="T73">ie</text:span> I ocenianie bieżące z zajęć edukacyjnych ustala się wg następującej skali:</text:h>
      <text:h text:style-name="Heading_20_7" text:outline-level="7">1/ W-Wspaniale wykonałeś zadanie. Super!</text:h>
      <text:h text:style-name="Heading_20_7" text:outline-level="7">2/ B-Brawo. Udało się!</text:h>
      <text:h text:style-name="Heading_20_7" text:outline-level="7">3/ P-Poprawnie wykonałeś zadanie.</text:h>
      <text:h text:style-name="Heading_20_7" text:outline-level="7">4/ C-Częściowo poprawnie wykonałeś zadanie.</text:h>
      <text:h text:style-name="Heading_20_7" text:outline-level="7">5/ N-Niedokładnie. Popełniłeś wiele błędów.</text:h>
      <text:h text:style-name="Heading_20_7" text:outline-level="7">6/ Z-Zadanie wykonałeś błędnie.</text:h>
      <text:h text:style-name="Heading_20_6" text:outline-level="6">2. Ustala się następujące ogólne kryteria wymagań z zajęć edukacyjnych:</text:h>
      <text:h text:style-name="P45" text:outline-level="5">Edukacja polonistyczna</text:h>
      <text:h text:style-name="P70" text:outline-level="6">1. Czytanie:</text:h>
      <text:h text:style-name="Heading_20_7" text:outline-level="7">W - czyta szybko, poprawnie, z wzorową dykcją.</text:h>
      <text:h text:style-name="Heading_20_7" text:outline-level="7">B - czyta płynnie, odpowiednio intonuje tekst.</text:h>
      <text:h text:style-name="Heading_20_7" text:outline-level="7">P - czyta w dobrym tempie, przy dłuższych wyrazach robi pomyłki.</text:h>
      <text:h text:style-name="Heading_20_7" text:outline-level="7">C - czyta wolno, sylabizuje, robi wiele pomyłek.</text:h>
      <text:h text:style-name="Heading_20_7" text:outline-level="7">N - składa litery,<text:span text:style-name="T72">g</text:span>łoskuje.</text:h>
      <text:h text:style-name="Heading_20_7" text:outline-level="7">Z - nie opanował tekstu.</text:h>
      <text:h text:style-name="Heading_20_6" text:outline-level="6">2. Pisanie:</text:h>
      <text:h text:style-name="Heading_20_7" text:outline-level="7">W - pismo bezbłędne i staranne. Kaligrafia wzorowa.</text:h>
      <text:h text:style-name="Heading_20_7" text:outline-level="7">B - pisze w szybkim tempie, stosuje zasady ortograficzne, pismo staranne.</text:h>
      <text:h text:style-name="Heading_20_7" text:outline-level="7">P - pisze w dobrym tempie, robi pojedyncze błędy.</text:h>
      <text:h text:style-name="Heading_20_7" text:outline-level="7"><text:soft-page-break/>C - pismo mało estetyczne, często robi pomyłki.</text:h>
      <text:h text:style-name="Heading_20_7" text:outline-level="7">N - pismo niekształtne, sporo błędów.</text:h>
      <text:h text:style-name="Heading_20_7" text:outline-level="7">Z - nie mieści się w liniaturze, bardzo dużo błędów.</text:h>
      <text:h text:style-name="Heading_20_6" text:outline-level="6">3. Mówienie:</text:h>
      <text:h text:style-name="Heading_20_7" text:outline-level="7">W - bogate słownictwo, wypowiedzi rozbudowane i logiczne.</text:h>
      <text:h text:style-name="Heading_20_7" text:outline-level="7">B - wypowiada się pełnymi zdaniami, wielozdaniowo i poprawnie stylistycznie.</text:h>
      <text:h text:style-name="Heading_20_7" text:outline-level="7">P - buduje proste zdania. Wypowiedzi ubogie.</text:h>
      <text:h text:style-name="Heading_20_7" text:outline-level="7">C - wypowiada się pojedynczymi wyrazami.</text:h>
      <text:h text:style-name="Heading_20_7" text:outline-level="7">N - nie potrafi sformułować prostej wypowiedzi.</text:h>
      <text:h text:style-name="Heading_20_7" text:outline-level="7">Z - bardzo ubogi zasób słownictwa. Nie wypowiada się lub wypowiedzi są nie na temat.</text:h>
      <text:h text:style-name="Heading_20_5" text:outline-level="5">Edukacja matematyczna</text:h>
      <text:h text:style-name="P93" text:outline-level="7">W - liczy doskonale, <text:span text:style-name="T77">bezbłędnie i samodzielnie rozwiązuje zadania tekstowe</text:span>.</text:h>
      <text:h text:style-name="Heading_20_7" text:outline-level="7">B - liczy biegle w zakresie przewidzianym programem danej klasy, samodzielnie rozwiązuje zadania tekstowe.</text:h>
      <text:h text:style-name="Heading_20_7" text:outline-level="7">P - liczy dobrze, rozwiązuje proste zadania tekstowe, popełnia nieliczne błędy.</text:h>
      <text:h text:style-name="Heading_20_7" text:outline-level="7">C - liczy, popełniając błędy, rozwiązuje zadania tekstowe pod kierunkiem n<text:span text:style-name="T72">-la</text:span>.</text:h>
      <text:h text:style-name="Heading_20_7" text:outline-level="7">N - popełnia wiele błędów, zadania tekstowe rozwiązuje tylko pod kierunkiem n<text:span text:style-name="T72">-la.</text:span></text:h>
      <text:h text:style-name="Heading_20_7" text:outline-level="7">Z - nie opanował liczenia, nie radzi sobie z materiałem danej klasy.</text:h>
      <text:h text:style-name="Heading_20_5" text:outline-level="5">Edukacja przyrodnicza</text:h>
      <text:h text:style-name="Heading_20_7" text:outline-level="7">W – <text:span text:style-name="T78">opanował wszystkie </text:span>wiadomości <text:span text:style-name="T79">i umiejętności zawarte w programie nauczania danej klasy.</text:span></text:h>
      <text:h text:style-name="Heading_20_7" text:outline-level="7">B - zna swoje środowisko, jest bardzo aktywny na zajęciach, bardzo dobry obserwator przyrody.</text:h>
      <text:h text:style-name="Heading_20_7" text:outline-level="7">P - dobrze orientuje się w realizowanym materiale.</text:h>
      <text:h text:style-name="Heading_20_7" text:outline-level="7">C - nie opanował w wystarczającym stopniu materiału, słabo orientuje się w swoim otoczeniu.</text:h>
      <text:h text:style-name="Heading_20_7" text:outline-level="7">N - bardzo słabo zna swoje środowisko, wybiórczo opanował w<text:span text:style-name="T72">iedzę</text:span> i umiejętności.</text:h>
      <text:h text:style-name="Heading_20_7" text:outline-level="7">Z - nie opanował materiału, nie interesuje się środowiskiem.</text:h>
      <text:h text:style-name="Heading_20_5" text:outline-level="5">Edukacja artystyczno-techniczna</text:h>
      <text:h text:style-name="Heading_20_7" text:outline-level="7">W - nowatorskie pomysły, dużo inwencji twórczej.</text:h>
      <text:h text:style-name="Heading_20_7" text:outline-level="7">B - prace estetyczne, pomysłowe, bogate w szczegóły, zna i śpiewa poznane piosenki.</text:h>
      <text:h text:style-name="Heading_20_7" text:outline-level="7"><text:soft-page-break/>P - chętnie uczestniczy w zajęciach, prace doprowadza do końca.</text:h>
      <text:h text:style-name="Heading_20_7" text:outline-level="7">C - prace mało staranne i pomysłowe, myli słowa i melodie piosenek.</text:h>
      <text:h text:style-name="Heading_20_7" text:outline-level="7">N - prace niedopracowane, słaba znajomość piosenek.</text:h>
      <text:h text:style-name="Heading_20_7" text:outline-level="7">Z - prace nieestetyczne i nie na temat, nie zna słów piosenek.</text:h>
      <text:h text:style-name="Heading_20_5" text:outline-level="5">Edukacja motoryczno-zdrowotna</text:h>
      <text:h text:style-name="Heading_20_7" text:outline-level="7">W - niezwykle sprawny, zaangażowany na zajęciach.</text:h>
      <text:h text:style-name="Heading_20_7" text:outline-level="7">B - zawsze przygotowany do zajęć, bardzo aktywny, bardzo dobrze wykonuje wszystkie ćwiczenia gimnastyczne.</text:h>
      <text:h text:style-name="Heading_20_7" text:outline-level="7">P - zwykle przygotowany do zajęć, stara się wykonać poprawnie wszystkie ćwiczenia gimnastyczne.</text:h>
      <text:h text:style-name="Heading_20_7" text:outline-level="7">C - często zapomina strój gimnastyczny, mało aktywnie uczestniczy w zajęciach.</text:h>
      <text:h text:style-name="Heading_20_7" text:outline-level="7">N - często zapomina strój gimnastyczny, biernie uczestniczy w zajęciach.</text:h>
      <text:h text:style-name="Heading_20_7" text:outline-level="7">Z - brak stroju sportowego, brak zainteresowania zajęciami ruchowymi.</text:h>
      <text:h text:style-name="Heading_20_5" text:outline-level="5">Edukacja informatyczna </text:h>
      <text:h text:style-name="Heading_20_7" text:outline-level="7">W - bezpiecznie posługuje się komputerem w stopniu wykraczającym poza program danej klasy.</text:h>
      <text:h text:style-name="Heading_20_7" text:outline-level="7">B - zna i stosuje zasady bezpiecznego korzystania z komputera, sprawnie korzysta z wybranych programów oraz z sieci Internet.</text:h>
      <text:h text:style-name="Heading_20_7" text:outline-level="7">P - dobrze orientuje się w przerabianym materiale, ale nie zawsze w sposób bezpieczny korzysta z komputera.</text:h>
      <text:h text:style-name="Heading_20_7" text:outline-level="7">C - nie opanował umiejętności korzystania z komputera w wystarczającym stopniu.</text:h>
      <text:h text:style-name="Heading_20_7" text:outline-level="7">N - bardzo słabo posługuje się komputerem.</text:h>
      <text:h text:style-name="Heading_20_7" text:outline-level="7">Z - nie opanował umiejętności obsługi komputera, nie zna zagrożeń wynikających z korzystania z niego.</text:h>
      <text:h text:style-name="Heading_20_6" text:outline-level="6">3. W klasach II-III ocenianie bieżące z zajęć edukacyjnych ustala się według następującej skali punktowej:</text:h>
      <text:h text:style-name="Heading_20_7" text:outline-level="7">1/ wspaniale-6;</text:h>
      <text:h text:style-name="Heading_20_7" text:outline-level="7">2/ bardzo dobrze-5;</text:h>
      <text:h text:style-name="Heading_20_7" text:outline-level="7">3/ poprawnie-4;</text:h>
      <text:h text:style-name="Heading_20_7" text:outline-level="7">4/ częściowo poprawnie-3;</text:h>
      <text:h text:style-name="Heading_20_7" text:outline-level="7">5/ niedokładnie-2;</text:h>
      <text:h text:style-name="Heading_20_7" text:outline-level="7">6/ zupełnie niedostatecznie-1.</text:h>
      <text:h text:style-name="Heading_20_6" text:outline-level="6">4. Ustala się następujące ogólne kryteria wymagań z zajęć edukacyjnych:</text:h>
      <text:h text:style-name="Heading_20_5" text:outline-level="5"/>
      <text:h text:style-name="Heading_20_5" text:outline-level="5"><text:soft-page-break/>Edukacja polonistyczna</text:h>
      <text:h text:style-name="Heading_20_6" text:outline-level="6">1. Czytanie:</text:h>
      <text:h text:style-name="Heading_20_7" text:outline-level="7">6 - czyta szybko, poprawnie, z wzorową dykcją.</text:h>
      <text:h text:style-name="Heading_20_7" text:outline-level="7">5 - czyta płynnie, odpowiednio intonuje tekst.</text:h>
      <text:h text:style-name="Heading_20_7" text:outline-level="7">4 - czyta w dobrym tempie, przy dłuższych wyrazach robi pomyłki.</text:h>
      <text:h text:style-name="Heading_20_7" text:outline-level="7">3 - czyta wolno, sylabizuje, robi wiele pomyłek.</text:h>
      <text:h text:style-name="Heading_20_7" text:outline-level="7">2 - składa litery, głoskuje.</text:h>
      <text:h text:style-name="Heading_20_7" text:outline-level="7">1 - nie opanował tekstu.</text:h>
      <text:h text:style-name="Heading_20_6" text:outline-level="6">2. Pisanie:</text:h>
      <text:h text:style-name="Heading_20_7" text:outline-level="7">6 - pismo bezbłędne i staranne. Kaligrafia wzorowa.</text:h>
      <text:h text:style-name="Heading_20_7" text:outline-level="7">5 - pisze w szybkim tempie, stosuje zasady ortograficzne, pismo staranne.</text:h>
      <text:h text:style-name="Heading_20_7" text:outline-level="7">4 - pisze w dobrym tempie, robi pojedyncze błędy.</text:h>
      <text:h text:style-name="Heading_20_7" text:outline-level="7">3 - pismo mało estetyczne, często robi pomyłki.</text:h>
      <text:h text:style-name="Heading_20_7" text:outline-level="7">2 - pismo niekształtne, sporo błędów.</text:h>
      <text:h text:style-name="Heading_20_7" text:outline-level="7">1 - nie mieści się w liniaturze, bardzo dużo błędów.</text:h>
      <text:h text:style-name="Heading_20_6" text:outline-level="6">3 Mówienie:</text:h>
      <text:h text:style-name="Heading_20_7" text:outline-level="7">6 - bogate słownictwo, wypowiedzi rozbudowane i logiczne.</text:h>
      <text:h text:style-name="Heading_20_7" text:outline-level="7">5 - wypowiada się pełnymi zdaniami, wielozdaniowo i poprawnie stylistycznie.</text:h>
      <text:h text:style-name="Heading_20_7" text:outline-level="7">4 – buduje proste zdania. Wypowiedzi ubogie.</text:h>
      <text:h text:style-name="Heading_20_7" text:outline-level="7">3 - wypowiada się pojedynczymi wyrazami.</text:h>
      <text:h text:style-name="Heading_20_7" text:outline-level="7">2- nie potrafi sformułować prostej wypowiedzi.</text:h>
      <text:h text:style-name="Heading_20_7" text:outline-level="7">1 - bardzo ubogi zasób słownictwa. W ogóle nie wypowiada się lub wypowiedzi są nie na temat.</text:h>
      <text:h text:style-name="Heading_20_5" text:outline-level="5">Edukacja matematyczna</text:h>
      <text:h text:style-name="Heading_20_7" text:outline-level="7">6 - liczy doskonale, <text:span text:style-name="T77">bezbłędnie i samodzielnie rozwiązuje zadania tekstowe.</text:span></text:h>
      <text:h text:style-name="Heading_20_7" text:outline-level="7">5 - liczy biegle w zakresie przewidzianym programem danej klasy, samodzielnie rozwiązuje zadania tekstowe.</text:h>
      <text:h text:style-name="Heading_20_7" text:outline-level="7">4 - liczy dobrze, rozwiązuje proste zdania tekstowe, robi nieznaczne pomyłki.</text:h>
      <text:h text:style-name="Heading_20_7" text:outline-level="7">3 - liczy popełniając błędy, rozwiązuje zdania tekstowe pod kierunkiem nauczyciela.</text:h>
      <text:h text:style-name="Heading_20_7" text:outline-level="7">2 - popełnia wiele błędów w liczeniu, zadania tekstowe rozwiązuje tylko pod kierunkiem nauczyciela.</text:h>
      <text:h text:style-name="Heading_20_7" text:outline-level="7">1 - nie opanował liczenia, nie radzi sobie z materiałem danej klasy.</text:h>
      <text:h text:style-name="Heading_20_5" text:outline-level="5"/>
      <text:h text:style-name="Heading_20_5" text:outline-level="5"><text:soft-page-break/>Edukacja przyrodnicza</text:h>
      <text:h text:style-name="P94" text:outline-level="7">6 - <text:span text:style-name="T78">opanował wszystkie </text:span>wiadomości <text:span text:style-name="T79">i umiejętności zawarte w programie nauczania danej klasy.</text:span></text:h>
      <text:h text:style-name="Heading_20_7" text:outline-level="7">5 - zna swoje środowisko, jest bardzo aktywny na zajęciach, bardzo dobry obserwator przyrody.</text:h>
      <text:h text:style-name="Heading_20_7" text:outline-level="7">4 - dobrze orientuje się w przerabianym materiale.</text:h>
      <text:h text:style-name="Heading_20_7" text:outline-level="7">3 - nie opanował w wystarczającym stopniu materiału, słabo orientuje się w swoim otoczeniu.</text:h>
      <text:h text:style-name="Heading_20_7" text:outline-level="7">2 - bardzo słabo zna swoje środowisko, wybiórczo opanował wiadomości.</text:h>
      <text:h text:style-name="Heading_20_7" text:outline-level="7">1 - nie opanował materiału, nie interesuje się otaczającym środowiskiem.</text:h>
      <text:h text:style-name="Heading_20_5" text:outline-level="5">Edukacja artystyczno-techniczna</text:h>
      <text:h text:style-name="Heading_20_7" text:outline-level="7">6 - nowatorskie pomysły, sporo własnej inwencji twórczej.</text:h>
      <text:h text:style-name="Heading_20_7" text:outline-level="7">5 - prace estetyczne, pomysłowe, bogate w szczegóły; zna i śpiewa poznane piosenki.</text:h>
      <text:h text:style-name="Heading_20_7" text:outline-level="7">4 - chętnie uczestniczy w zajęciach, prace doprowadza do końca.</text:h>
      <text:h text:style-name="Heading_20_7" text:outline-level="7">3 - prace mało staranne i pomysłowe; myli słowa i melodie piosenek.</text:h>
      <text:h text:style-name="Heading_20_7" text:outline-level="7">2 - prace niedopracowane; słaba znajomość piosenek.</text:h>
      <text:h text:style-name="Heading_20_7" text:outline-level="7">1 - prace niechlujne, nie na temat; nie zna słów piosenek.</text:h>
      <text:h text:style-name="P46" text:outline-level="5">Edukacja motoryczno-zdrowotna</text:h>
      <text:h text:style-name="Heading_20_7" text:outline-level="7">6 - niezwykle sprawny i zaangażowany na zajęciach.</text:h>
      <text:h text:style-name="Heading_20_7" text:outline-level="7">5 - zawsze przygotowany do zajęć, bardzo, aktywny, wykonuje wszystkie ćwiczenia gimnastyczne.</text:h>
      <text:h text:style-name="Heading_20_7" text:outline-level="7">4 - zwykle przygotowany do zajęć, stara się wykonywać poprawnie wszystkie ćwiczenia gimnastyczne.</text:h>
      <text:h text:style-name="Heading_20_7" text:outline-level="7">3 - często zapomina stroju gimnastycznego, mało aktywnie uczestniczy w zajęciach sportowych.</text:h>
      <text:h text:style-name="Heading_20_7" text:outline-level="7">2 - biernie uczestniczy w zajęciach sportowych, często nie przynosi stroju.</text:h>
      <text:h text:style-name="Heading_20_7" text:outline-level="7">1 - brak zainteresowania zajęciami ruchowymi, strój nieodpowiedni.</text:h>
      <text:h text:style-name="P47" text:outline-level="5"/>
      <text:h text:style-name="P47" text:outline-level="5">Edukacja informatyczna </text:h>
      <text:h text:style-name="P95" text:outline-level="7"><text:span text:style-name="T76">6</text:span> - bezpiecznie posługuje się komputerem w stopniu wykraczającym poza program danej klasy.</text:h>
      <text:h text:style-name="P95" text:outline-level="7"><text:soft-page-break/><text:span text:style-name="T76">5</text:span> - zna i stosuje zasady bezpiecznego korzystania z komputera, sprawnie korzysta z wybranych programów oraz z sieci Internet.</text:h>
      <text:h text:style-name="P95" text:outline-level="7"><text:span text:style-name="T76">4</text:span> - dobrze orientuje się w przerabianym materiale, ale nie zawsze w sposób bezpieczny korzysta z komputera.</text:h>
      <text:h text:style-name="P95" text:outline-level="7"><text:span text:style-name="T76">3</text:span> - nie opanował umiejętności korzystania z komputera w wystarczającym stopniu.</text:h>
      <text:h text:style-name="P95" text:outline-level="7"><text:span text:style-name="T76">2</text:span> - bardzo słabo posługuje się komputerem.</text:h>
      <text:h text:style-name="P95" text:outline-level="7"><text:span text:style-name="T76">1</text:span> - nie opanował umiejętności obsługi komputera, nie zna zagrożeń wynikających z korzystania z niego.</text:h>
      <text:h text:style-name="Heading_20_6" text:outline-level="6">5. W klasach I-III śródroczne i roczne oceny klasyfikacyjne z zajęć edukacyjnych są ocenami opisowymi.</text:h>
      <text:h text:style-name="Heading_20_6" text:outline-level="6">6. Opisu zachowania ucznia w klasach I-III dokonuje wychowawca na podstawie obserwacji uwzględniającej w szczególności następujące obszary:</text:h>
      <text:h text:style-name="Heading_20_7" text:outline-level="7">1/ wywiązywanie się z obowiązków ucznia - systematyczność, obowiązkowość, punktualność, zaangażowanie, inicjatywa, słuchanie i wypełnianie poleceń, utrzymywanie porządku wokół siebie, przestrzeganie regulaminu klasowego, prawdomówność, dotrzymywanie obietnic, rzetelne wypełnianie obowiązków dyżurnego;</text:h>
      <text:h text:style-name="Heading_20_7" text:outline-level="7">2/ postępowanie zgodne z dobrem społeczności szkolnej-poszanowanie własności swojej i cudzej , praca na rzecz klasy i szkoły, pomoc kolegom, współdziałanie w grupie, właściwe zachowanie w sytuacjach konfliktowych;</text:h>
      <text:h text:style-name="Heading_20_7" text:outline-level="7">3/ dbałość o honor i tradycje szkoły-poszanowanie symboli narodowych i szkolnych, aktywne uczestnictwo w uroczystościach , imprezach szkolnych i pozaszkolnych;</text:h>
      <text:h text:style-name="Heading_20_7" text:outline-level="7">4/ dbałość o piękno mowy ojczystej-wysoka kultura słowa, stosowanie zwrotów grzecznościowych, <text:s/>nieużywanie wulgaryzmów;</text:h>
      <text:h text:style-name="Heading_20_7" text:outline-level="7">5/ dbałość o bezpieczeństwo i zdrowie własne oraz innych osób-dbałość zdrowie, przestrzeganie ogólnych zasad bezpieczeństwa, prawidłowe reagowanie na występujące zagrożenia, stosowanie zasad ruchu drogowego i pieszego podczas spacerów, wycieczek;</text:h>
      <text:h text:style-name="Heading_20_7" text:outline-level="7">6/ godne i kulturalne zachowanie się w szkole i poza nią-wyrażanie postawy nacechowanej życzliwością w stosunku do otoczenia, okazywanie szacunku osobom dorosłym, właściwe zachowanie w miejscach publicznych.</text:h>
      <text:h text:style-name="Heading_20_6" text:outline-level="6"><text:bookmark-start text:name="__RefHeading__6679_1682345986"/>7. W każdym z obszarów uczeń otrzymuje odpowiedni znaczek, adekwatny do wkładu pracy i wysiłku:<text:bookmark-end text:name="__RefHeading__6679_1682345986"/></text:h>
      <text:h text:style-name="Heading_20_7" text:outline-level="7"><text:bookmark-start text:name="__RefHeading__6681_1682345986"/>1/ + zawsze<text:tab/><text:tab/><text:tab/>/wzorowe/<text:bookmark-end text:name="__RefHeading__6681_1682345986"/></text:h>
      <text:h text:style-name="Heading_20_7" text:outline-level="7"><text:bookmark-start text:name="__RefHeading__6683_1682345986"/>2/ ● bardzo często<text:tab/><text:tab/>/bardzo dobre/<text:bookmark-end text:name="__RefHeading__6683_1682345986"/></text:h>
      <text:h text:style-name="Heading_20_7" text:outline-level="7"><text:bookmark-start text:name="__RefHeading__6685_1682345986"/>3/ ○ czasami<text:tab/><text:tab/><text:tab/>/dobre/<text:bookmark-end text:name="__RefHeading__6685_1682345986"/></text:h>
      <text:h text:style-name="Heading_20_7" text:outline-level="7"><text:bookmark-start text:name="__RefHeading__6687_1682345986"/>4/ □ rzadko<text:tab/><text:tab/><text:tab/>/poprawne/<text:bookmark-end text:name="__RefHeading__6687_1682345986"/></text:h>
      <text:h text:style-name="Heading_20_7" text:outline-level="7"><text:bookmark-start text:name="__RefHeading__6689_1682345986"/>5/-nigdy<text:tab/><text:tab/><text:tab/>/nieodpowiednie/<text:bookmark-end text:name="__RefHeading__6689_1682345986"/></text:h>
      <text:h text:style-name="Heading_20_6" text:outline-level="6"><text:bookmark-start text:name="__RefHeading__6691_1682345986"/>8. W klasach I-III śródroczna i roczna ocena klasyfikacyjna zachowania jest oceną opisową.<text:bookmark-end text:name="__RefHeading__6691_1682345986"/></text:h>
      <text:h text:style-name="Heading_20_6" text:outline-level="6"><text:bookmark-start text:name="__RefHeading__6693_1682345986"/><text:soft-page-break/>9. Klasyfikacja roczna w klasach I-III polega na podsumowaniu osiągnięć edukacyjnych <text:s text:c="13"/>i zachowania ucznia w danym roku szkolnym oraz ustaleniu <text:span text:style-name="T39">opisow</text:span>ej rocznej oceny klasyfikacyjnej z zajęć edukacyjnych i rocznej oceny klasyfikacyjnej zachowania. <text:s/><text:bookmark-end text:name="__RefHeading__6693_1682345986"/></text:h>
      <text:h text:style-name="Heading_20_6" text:outline-level="6"><text:bookmark-start text:name="__RefHeading__6695_1682345986"/>10. 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eniem trudności w nauce lub rozwijaniem uzdolnień. <text:s/><text:bookmark-end text:name="__RefHeading__6695_1682345986"/></text:h>
      <text:h text:style-name="Heading_20_6" text:outline-level="6"><text:bookmark-start text:name="__RefHeading__6697_1682345986"/>11. Klasyfikacja roczna ucznia z <text:span text:style-name="T42">niepełnosprawnością umysłową</text:span> w stopniu umiarkowanym lub znacznym w klasach I-III polega na podsumowaniu jego osiągnięć edukacyjnych i zachowania w danym roku szkolnym oraz ustaleniu jednej rocznej oceny klasyfikacyjnej <text:s text:c="12"/>z zajęć edukacyjnych i rocznej oceny klasyfikacyjnej zachowania. <text:s/><text:bookmark-end text:name="__RefHeading__6697_1682345986"/></text:h>
      <text:h text:style-name="Heading_20_6" text:outline-level="6"><text:bookmark-start text:name="__RefHeading__6699_1682345986"/>12. Oceny bieżące oraz śródroczne i roczne oceny klasyfikacyjne z języka angielskiego <text:s text:c="15"/>i religii w klasach I-III ustala się wg skali:<text:bookmark-end text:name="__RefHeading__6699_1682345986"/></text:h>
      <text:h text:style-name="Heading_20_7" text:outline-level="7"><text:bookmark-start text:name="__RefHeading__6701_1682345986"/>1/ stopień celujący <text:tab/><text:tab/>6<text:bookmark-end text:name="__RefHeading__6701_1682345986"/></text:h>
      <text:h text:style-name="Heading_20_7" text:outline-level="7"><text:bookmark-start text:name="__RefHeading__6703_1682345986"/>2/ stopień bardzo dobry <text:tab/>5<text:bookmark-end text:name="__RefHeading__6703_1682345986"/></text:h>
      <text:h text:style-name="Heading_20_7" text:outline-level="7"><text:bookmark-start text:name="__RefHeading__6705_1682345986"/>3/ stopień dobry <text:tab/><text:tab/>4<text:bookmark-end text:name="__RefHeading__6705_1682345986"/></text:h>
      <text:h text:style-name="Heading_20_7" text:outline-level="7"><text:bookmark-start text:name="__RefHeading__6707_1682345986"/>4/ stopień dostateczny<text:tab/>3<text:bookmark-end text:name="__RefHeading__6707_1682345986"/></text:h>
      <text:h text:style-name="Heading_20_7" text:outline-level="7"><text:bookmark-start text:name="__RefHeading__6709_1682345986"/>5/ stopień dopuszczający<text:tab/>2<text:bookmark-end text:name="__RefHeading__6709_1682345986"/></text:h>
      <text:h text:style-name="Heading_20_7" text:outline-level="7"><text:bookmark-start text:name="__RefHeading__6711_1682345986"/>6/ stopień niedostateczny<text:tab/>1<text:bookmark-end text:name="__RefHeading__6711_1682345986"/></text:h>
      <text:h text:style-name="Heading_20_6" text:outline-level="6"><text:bookmark-start text:name="__RefHeading__6713_1682345986"/>13. Uczeń klasy I-III otrzymuje promocję do klasy programowo wyższej, jeżeli jego osiągnięcia edukacyjne w danym roku szkolnym ocenione zostały pozytywnie. <text:bookmark-end text:name="__RefHeading__6713_1682345986"/></text:h>
      <text:h text:style-name="Heading_20_6" text:outline-level="6"><text:bookmark-start text:name="__RefHeading__6715_1682345986"/>14. W wyjątkowych przypadkach rada pedagogiczna może postanowić o powtarzaniu klasy przez ucznia klasy I-III szkoły podstawowej na wniosek wychowawcy klasy oraz po zasięgnięciu opinii rodziców /prawnych opiekunów/ ucznia. <text:bookmark-end text:name="__RefHeading__6715_1682345986"/></text:h>
      <text:h text:style-name="Heading_20_6" text:outline-level="6">15. Na wniosek rodziców /prawnych opiekunów/ i po uzyskaniu zgody wychowawcy klasy lub na wniosek wychowawcy klasy i po uzyskaniu zgody rodziców (prawnych opiekunów) rada pedagogiczna może postanowić o promowaniu ucznia klasy I i II szkoły podstawowej do klasy programowo wyższej również w ciągu roku szkolnego.</text:h>
      <text:h text:style-name="Heading_20_4" text:outline-level="4"><text:bookmark-start text:name="__RefHeading__6702_786515074"/>III. OCENIANIE, KLASYFIKOWANIE I PROMOWANIE UCZNIÓW KLAS IV-VI<text:bookmark-end text:name="__RefHeading__6702_786515074"/></text:h>
      <text:h text:style-name="Heading_20_5" text:outline-level="5">§ 54</text:h>
      <text:h text:style-name="Heading_20_6" text:outline-level="6">1. Oceny bieżące z zajęć edukacyjnych ustala się wg następującej skali:</text:h>
      <text:h text:style-name="Heading_20_7" text:outline-level="7">1/ stopień celujący <text:tab/><text:tab/>6<text:tab/>(100%)</text:h>
      <text:h text:style-name="Heading_20_7" text:outline-level="7">2/ stopień bardzo dobry <text:tab/>5<text:tab/>(90%-99%)</text:h>
      <text:h text:style-name="Heading_20_7" text:outline-level="7">3/ stopień dobry <text:tab/><text:tab/>4<text:tab/>(75%-89%)</text:h>
      <text:h text:style-name="Heading_20_7" text:outline-level="7">4/ stopień dostateczny<text:tab/>3<text:tab/>(50%-74%)</text:h>
      <text:h text:style-name="Heading_20_7" text:outline-level="7">5/ stopień dopuszczający<text:tab/>2<text:tab/>(30%-49%)</text:h>
      <text:h text:style-name="Heading_20_7" text:outline-level="7"><text:soft-page-break/>6/ stopień niedostateczny<text:tab/>1<text:tab/>(0%-29%)</text:h>
      <text:h text:style-name="Heading_20_6" text:outline-level="6">2. Ustala się następujące ogólne kryteria na poszczególne śródroczne i roczne oceny klasyfikacyjne :</text:h>
      <text:h text:style-name="Heading_20_7" text:outline-level="7">1/ stopień <text:span text:style-name="T40">celujący</text:span> – uczeń w całości opanował podstawę programową; biegle posługuje się zdobytą wiedzą i umiejętnościami; wykazuje szczególne zainteresowanie przedmiotem, a jego osiągnięcia są oryginalne, twórcze i wskazują na samodzielność w ich uzyskaniu; potrafi wykorzystać nabytą wiedzę i umiejętności w sytuacjach problemowych; rozwija swoje zainteresowania i umiejętności; wykazuje dużą aktywność pozalekcyjną i pozaszkolną; stopień celujący z danych zajęć edukacyjnych otrzymuje laureat konkursu przedmiotowego o zasięgu co najmniej wojewódzkim;</text:h>
      <text:h text:style-name="Heading_20_7" text:outline-level="7">2/ stopień <text:span text:style-name="T40">bardzo dobry </text:span>- uczeń opanował pełny zakres wiadomości i umiejętności przewidziany w programie nauczania dla danej klasy; swobodnie operuje faktami i dostrzega związki między nimi oraz wyciąga wnioski; samodzielnie rozwiązuje problemy teoretyczne i praktyczne objęte programem nauczania; sprawnie stosuje zdobytą wiedzę i umiejętności; aktywnie i systematycznie uczestniczy w zajęciach szkolnych i pozaszkolnych a swoją postawą zachęca innych do podejmowania działań; zawsze przygotowany do zajęć;</text:h>
      <text:h text:style-name="Heading_20_7" text:outline-level="7">3/ stopień <text:span text:style-name="T40">dobry</text:span> - uczeń opanował wiadomości i umiejętności przewidziane w programie nauczania dla danej klasy w stopniu zadowalającym; samodzielnie i poprawnie formułuje wypowiedzi dotyczące zagadnień podstawowych; samodzielnie lub z niewielką pomocą nauczyciela wykonuje typowe zadania teoretyczne i praktyczne; bierze czynny udział w zajęciach szkolnych i pozaszkolnych; zazwyczaj przygotowany do zajęć;</text:h>
      <text:h text:style-name="Heading_20_7" text:outline-level="7">4/ stopień <text:span text:style-name="T40">dostateczny </text:span>- uczeń opanował wiadomości i umiejętności przewidziane w programie nauczania dla danej klasy w stopniu podstawowym przy ukierunkowaniu ze strony nauczyciela; samodzielnie lub z pomocą nauczyciela wykonuje typowe zadania teoretyczne i praktyczne o średnim stopniu trudności; włącza się do pracy pod nadzorem nauczyciela; niesystematycznie przygotowuje się do zajęć, nie uczestniczy aktywnie w zajęciach;</text:h>
      <text:h text:style-name="Heading_20_7" text:outline-level="7">5/ stopień d<text:span text:style-name="T40">opuszczający </text:span>- uczeń opanował wiedzę i umiejętności niezbędne do dalszej nauki, pozwalające na wykonanie teoretycznych lub praktycznych zadań o niewielkim stopniu trudności samodzielnie lub przy znacznej pomocy nauczyciela; braki w opanowaniu podstaw programowych nie przekreślają jednak możliwości uzyskania przez ucznia wiedzy w dalszym ciągu nauki;</text:h>
      <text:h text:style-name="Heading_20_7" text:outline-level="7">6/ stopień niedostateczny - uczeń nie opanował podstawowych wymagań programowych, niezbędnych do kontynuowania nauki; nie potrafi rozwiązać zadań o niewielkim stopniu trudności nawet przy pomocy nauczyciela; wykazuje brak systematyczności, brak <text:s/>chęci do nauki, brak zainteresowania przedmiotem.</text:h>
      <text:h text:style-name="Heading_20_5" text:outline-level="5"><text:soft-page-break/>§ 55</text:h>
      <text:h text:style-name="Heading_20_6" text:outline-level="6">1. W obrębie poszczególnych zajęć edukacyjnych obowiązują kryteria szczegółowe opracowane przez nauczycieli danych zajęć edukacyjnych, wynikające ze specyfiki tych zajęć <text:s/>oraz podstawy programowej, lecz spójne z kryteriami zawartymi w WO.</text:h>
      <text:h text:style-name="Heading_20_6" text:outline-level="6">2. Oceny są jawne dla ucznia i jego rodziców ( prawnych opiekunów).</text:h>
      <text:h text:style-name="Heading_20_6" text:outline-level="6">3. Nauczyciel uzasadnia ustaloną ocenę w sposób pisemny lub ustny.</text:h>
      <text:h text:style-name="Heading_20_6" text:outline-level="6">4. <text:span text:style-name="T74">S</text:span>prawdzone i ocenione pisemne prace kontrolne oraz inna dokumentacja dotycząca oceniania ucznia są dostępne do wglądu uczniowi <text:span text:style-name="T74">na lekcji, a </text:span>jego rodzicom (prawnym opiekunom) <text:span text:style-name="T74">na indywidualnych konsultacjach lub wywiadówkach </text:span>bez możliwości kopiowania <text:span text:style-name="T74">i fotografowania.</text:span></text:h>
      <text:h text:style-name="Heading_20_6" text:outline-level="6">5. Informacje o postępach i trudnościach w nauce ucznia przekazywane są na wywiadówkach, których termin ustalony jest na początku każdego roku szkolnego oraz podczas indywidualnych spotkań z nauczycielami danego przedmiotu <text:span text:style-name="T75">wg harmonogramu indywidualnych konsultacji.</text:span></text:h>
      <text:h text:style-name="Heading_20_6" text:outline-level="6">6. Obowiązkiem rodziców jest bieżące kontrolowanie postępów dziecka w nauce.</text:h>
      <text:h text:style-name="Heading_20_6" text:outline-level="6">7. Dopuszcza się stosowanie w dzienniku lekcyjnym znaków „.”, „-” oznaczających np. brak zadania domowego, brak zeszytu przedmiotowego, brak zeszytu ćwiczeń, nieprzygotowanie do zajęć, itp., oraz znaku „+”-np. za aktywny udział w lekcji, wykonanie dodatkowego zadania, itp.</text:h>
      <text:h text:style-name="Heading_20_5" text:outline-level="5">§ 56</text:h>
      <text:h text:style-name="Heading_20_6" text:outline-level="6">1. Klasyfikacja śródroczna i roczna z zajęć edukacyjnych w klasach IV-VI polega na podsumowaniu osiągnięć edukacyjnych ucznia z zajęć edukacyjnych, określonych w szkolnym planie nauczania oraz ustaleniu śródrocznych i rocznych ocen klasyfikacyjnych z zajęć edukacyjnych.</text:h>
      <text:h text:style-name="Heading_20_6" text:outline-level="6">2. Na klasyfikację końcową składają się:</text:h>
      <text:h text:style-name="Heading_20_7" text:outline-level="7">1/ roczne oceny klasyfikacyjne z zajęć edukacyjnych ustalone odpowiednio w klasie programowo najwyższej;</text:h>
      <text:h text:style-name="Heading_20_7" text:outline-level="7">2/ roczne oceny klasyfikacyjne z zajęć edukacyjnych, których realizacja zakończyła się odpowiednio w klasach programowo niższych;</text:h>
      <text:h text:style-name="Heading_20_7" text:outline-level="7">3/ roczna ocena klasyfikacyjna zachowania ustalona w klasie programowo najwyższej.</text:h>
      <text:h text:style-name="Heading_20_6" text:outline-level="6"><text:soft-page-break/>3. Na tydzień przed rocznym klasyfikacyjnym posiedzeniem rady pedagogicznej nauczyciele prowadzący poszczególne zajęcia edukacyjne są zobowiązani pisemnie, a w wyjątkowych sytuacjach telefonicznie poinformować ucznia i jego rodziców /prawnych opiekunów/ o przewidywanych dla niego rocznych ocenach klasyfikacyjnych z zajęć edukacyjnych. Rodzice /prawni opiekunowie/ potwierdzają przyjęcie informacji do wiadomości podpisem.</text:h>
      <text:h text:style-name="Heading_20_6" text:outline-level="6">4. Na miesiąc przed rocznym klasyfikacyjnym posiedzeniem rady pedagogicznej nauczyciele prowadzący poszczególne zajęcia edukacyjne są zobowiązani pisemnie poinformować ucznia i jego rodziców /prawnych opiekunów/ o przewidywanej dla niego rocznej niedostatecznej ocenie klasyfikacyjnej z zajęć edukacyjnych. Rodzice /prawni opiekunowie/ potwierdzają przyjęcie informacji do wiadomości podpisem. Potwierdzona informacja <text:s/>przechowywana jest w dokumentacji szkolnej nauczyciela.</text:h>
      <text:h text:style-name="Heading_20_6" text:outline-level="6">5. W przypadku braku potwierdzenia przyjęcia informacji o proponowanej ocenie niedostatecznej w terminie do 7 dni od daty pisemnej informacji, wychowawca informuje rodziców /prawnych opiekunów/ listem poleconym.</text:h>
      <text:h text:style-name="Heading_20_6" text:outline-level="6">6. Śródroczne i roczne oceny klasyfikacyjne z zajęć edukacyjnych ustalają nauczyciele prowadzący poszczególne zajęcia edukacyjne.</text:h>
      <text:h text:style-name="Heading_20_6" text:outline-level="6">7. Ocena śródroczna i roczna z zajęć edukacyjnych nie jest średnią arytmetyczną ocen cząstkowych.</text:h>
      <text:h text:style-name="Heading_20_6" text:outline-level="6">8. Oceny klasyfikacyjne z zajęć edukacyjnych nie mają wpływu na ocenę klasyfikacyjną zachowania.</text:h>
      <text:h text:style-name="Heading_20_6" text:outline-level="6">9. Roczną ocenę klasyfikacyjną z dodatkowych zajęć edukacyjnych, takich jak religia i etyka wlicza się do średniej ocen ucznia. Niedostateczna ocena z tych zajęć nie ma wpływu na promocję do klasy programowo wyższej lub ukończenie szkoły.</text:h>
      <text:h text:style-name="Heading_20_6" text:outline-level="6">10. Przy ustalaniu oceny z wychowania fizycznego, zajęć technicznych, plastyki, muzyki należy w szczególności brać pod uwagę wysiłek wkładany przez ucznia w wywiązywanie się z obowiązków wynikających ze specyfiki tych zajęć, a w przypadku zajęć z wychowania fizycznego także systematyczność udziału w tych zajęciach oraz aktywność ucznia w działaniach podejmowanych przez szkołę na rzecz kultury fizycznej. <text:s/></text:h>
      <text:h text:style-name="P71" text:outline-level="6">11. Uczeń, który w wyniku klasyfikacji śródrocznej otrzymał ocenę niedostateczną z zajęć edukacyjnych, uzupełnia braki w formach i terminach ustalonych z nauczycielem prowadzącym dane zajęcia edukacyjne. Nauczyciel umożliwia uczniowi uzupełnienie braków, wskazuje sposoby ich uzupełnienia oraz udziela wskazówek.</text:h>
      <text:h text:style-name="Heading_20_5" text:outline-level="5">§ 57</text:h>
      <text:h text:style-name="Heading_20_6" text:outline-level="6">1. Śródroczna i roczna ocena klasyfikacyjna zachowania w klasach IV-VI uwzględnia:</text:h>
      <text:h text:style-name="Heading_20_7" text:outline-level="7">1/ kulturę osobistą ucznia-kontakty interpersonalne /uczeń-nauczyciel, uczeń-uczeń/, zachowanie na terenie szkoły i poza nią, kultura słowa;</text:h>
      <text:h text:style-name="Heading_20_7" text:outline-level="7">2/ stosunek do obowiązków szkolnych - systematyczność, obowiązkowość, przygotowanie do zajęć, aktywny udział w życiu klasy i szkoły;</text:h>
      <text:h text:style-name="Heading_20_7" text:outline-level="7"><text:soft-page-break/>3/ ilość punktów uzyskanych zgodnie z ustalonym regulaminem.</text:h>
      <text:h text:style-name="Heading_20_6" text:outline-level="6">2. Śródroczną i roczną ocenę klasyfikacyjną zachowania w klasach IV-VI ustala się wg następującej skali:</text:h>
      <text:h text:style-name="Heading_20_7" text:outline-level="7">1/ wzorowe<text:tab/><text:tab/>/wz/</text:h>
      <text:h text:style-name="Heading_20_7" text:outline-level="7">2/ bardzo dobre<text:tab/>/bdb/</text:h>
      <text:h text:style-name="Heading_20_7" text:outline-level="7">3/ dobre<text:tab/><text:tab/>/db/</text:h>
      <text:h text:style-name="Heading_20_7" text:outline-level="7">4/ poprawne<text:tab/><text:tab/>/pop/</text:h>
      <text:h text:style-name="Heading_20_7" text:outline-level="7">5/ nieodpowiednie<text:tab/>/ndp/</text:h>
      <text:h text:style-name="Heading_20_7" text:outline-level="7">6/ naganne<text:tab/><text:tab/>/ng/</text:h>
      <text:h text:style-name="Heading_20_6" text:outline-level="6">3. Ustala się następujące kryteria na poszczególne oceny zachowania:</text:h>
      <text:h text:style-name="Heading_20_7" text:outline-level="7">1/ <text:span text:style-name="T1">ocena </text:span><text:span text:style-name="T40">wzorowa </text:span>- uczeń jest nienagannie grzeczny, serdeczny, uczynny, życzliwy, koleżeński, akceptowany przez grupę rówieśników, przestrzega normy społeczne, z szacunkiem odnosi się do kolegów, koleżanek, nauczycieli i innych pracowników szkoły, cechuje go wysoka kultura słowa, reaguje na przejawy zła i krzywdę wyrządzaną słabszym, chętnie udziela pomocy koleżankom i kolegom, jest w szczególny sposób zaangażowany w realizację obowiązków szkolnych, rzetelnie i odpowiedzialnie wywiązuje się z powierzonych mu obowiązków, stosuje się do poleceń i wskazówek nauczycieli, jest bardzo aktywny na zajęciach lekcyjnych, jest inicjatorem, współorganizatorem i uczestnikiem prac na rzecz klasy, szkoły i środowiska, reprezentuje szkołę w środowisku poprzez udział w konkursach, zawodach sportowych, występach artystycznych, wszystkie opuszczone godziny lekcyjne ma usprawiedliwione, nie spóźnia się na zajęcia. Aby uczeń mógł otrzymać wzorową ocenę zachowania, musi uzyskać ocenę wzorową we wszystkich trzech aspektach, tj. kultura osobista, stosunek do obowiązków szkolnych, punktacja;</text:h>
      <text:h text:style-name="Heading_20_7" text:outline-level="7">2/ ocena <text:span text:style-name="T40">bardzo dobra </text:span>- uczeń jest grzeczny, serdeczny, koleżeński, życzliwy, udziela pomocy koleżankom i kolegom, reaguje na przejawy zła i krzywdę wyrządzaną słabszym, z szacunkiem odnosi się do kolegów, koleżanek, nauczycieli i innych pracowników szkoły, dba o kulturę słowa, odpowiedzialnie wywiązuje się z powierzonych mu obowiązków, zaangażowany w realizację obowiązków szkolnych, aktywny na zajęciach lekcyjnych, , bierze aktywny udział w pracach na rzecz klasy, szkoły i środowiska, wszystkie opuszczone godziny lekcyjne ma usprawiedliwione, nie spóźnia się na zajęcia;</text:h>
      <text:h text:style-name="Heading_20_7" text:outline-level="7">3/ ocena <text:span text:style-name="T40">dobra </text:span>- w zakresie kultury osobistej uczeń spełnia wymagane kryteria w sposób zadowalający, cechuje go kultura słowa, właściwie odnosi się do kolegów, koleżanek, nauczycieli i innych pracowników szkoły, obowiązki szkolne wypełnia na miarę swoich możliwości, na ogół dobrze przygotowuje się do zajęć szkolnych, wykonuje polecenia nauczycieli, bierze udział w pracach społecznych na rzecz klasy czy szkoły pod wpływem zachęty ze strony nauczyciela, bez usprawiedliwienia opuścił w pó<text:span text:style-name="T80">ł</text:span>roczu maksymalnie do 7 godzin, a spóźnienia zdarzają się sporadycznie;</text:h>
      <text:h text:style-name="Heading_20_7" text:outline-level="7"><text:bookmark-start text:name="__RefHeading__6823_1682345986"/><text:soft-page-break/>4/ ocena <text:span text:style-name="T40">poprawna </text:span>- w zakresie kultury osobistej uczeń zachowuje się w sposób poprawny, choć zdarzają mu się drobne uchybienia, które nie mają jednak charakteru stałego, niechętnie pomaga innym, poprawnie zachowuje się w stosunku do kolegów, koleżanek, nauczycieli i innych pracowników szkoły, nie zawsze wywiązuje się z powierzonych mu obowiązków, swoim zachowaniem nie zakłóca toku lekcji, wypełnia polecenia nauczycieli, przeważnie przygotowany do lekcji, <text:s/>rzadko angażuje się w działania prowadzone na rzecz klasy i szkoły, bez usprawiedliwienia opuścił w półroczu maksymalnie do 15 godzin, zdarzają się spóźnienia na zajęcia szkolne;<text:bookmark-end text:name="__RefHeading__6823_1682345986"/></text:h>
      <text:h text:style-name="Heading_20_7" text:outline-level="7">5/ <text:span text:style-name="T1">ocena</text:span><text:span text:style-name="T40"> nieodpowiednia</text:span> - uczeń jest niegrzeczny, arogancki w stosunku do kolegów, koleżanek, nauczycieli i innych pracowników szkoły, przejawia agresję słowną lub agresję fizyczną, używa wulgarnych słów, niszczy mienie szkolne lub mienie kolegów, inicjuje negatywne działania wśród uczniów, używa wulgarnych słów i wyrażeń, stwarza sytuacje sprzyjające zagrożeniom, incydentalnie pali papierosy, zażywa środki odurzające, spożywa alkohol, ma lekceważący stosunek do nauki i obowiązków szkolnych, nie wykorzystuje swoich możliwości intelektualnych i nie przygotowuje się do zajęć lekcyjnych, nie wywiązuje się z przydzielonych obowiązków, zakłóca tok lekcji, nie bierze udziału w życiu klasy i szkoły, , bez usprawiedliwienia opuścił w półroczu maksymalnie do 25 godzin, spóźnia się na zajęcia szkolne;</text:h>
      <text:h text:style-name="Heading_20_7" text:outline-level="7">6/ ocena <text:span text:style-name="T40">naganna </text:span>- zachowanie ucznia w szkole i poza nią budzi bardzo poważne zastrzeżenia, nagminnie przekracza statutowe obowiązki ucznia, złośliwa i agresywna postawa oraz brak szacunku wobec kolegów, koleżanek, nauczycieli i innych pracowników szkoły, swoją negatywną postawą naraża na uszczerbek dobre imię szkoły, stwarza sytuacje zagrażające zdrowiu czy życiu innych, umyślnie niszczy mienie szkolne, używa wulgarnego języka, dopuszcza się kradzieży, pali papierosy, pije alkohol, używa lub rozpowszechnia środki odurzające, wchodzi w konflikt z prawem, przejawia brak poczucia winy i skruchy, w sposób rażący lekceważy obowiązki uczniowskie oraz nauczycieli, wagaruje, bez usprawiedliwienia opuścił w półroczu ponad 25 godzin lekcyjnych.</text:h>
      <text:h text:style-name="Heading_20_6" text:outline-level="6"><text:bookmark-start text:name="__RefHeading__6829_1682345986"/>4. Regulamin punktowania działań i postaw uczniów:<text:bookmark-end text:name="__RefHeading__6829_1682345986"/></text:h>
      <text:h text:style-name="Heading_20_7" text:outline-level="7"><text:bookmark-start text:name="__RefHeading__6831_1682345986"/>1/ na początku każdego półrocza uczeń otrzymuje 100 punktów;<text:bookmark-end text:name="__RefHeading__6831_1682345986"/></text:h>
      <text:h text:style-name="Heading_20_7" text:outline-level="7">2/ punkty dodatnie:</text:h>
      <text:h text:style-name="Heading_20_8" text:outline-level="8">1/ pełnienie funkcji w klasie:</text:h>
      <text:h text:style-name="Heading_20_9" text:outline-level="9">a/ przewodniczącego<text:tab/><text:tab/><text:tab/><text:tab/><text:tab/><text:tab/><text:tab/>5-10</text:h>
      <text:h text:style-name="Heading_20_9" text:outline-level="9">b/ zastępcy przewodniczącego<text:tab/><text:tab/><text:tab/><text:tab/><text:tab/><text:tab/>3-5</text:h>
      <text:h text:style-name="Heading_20_9" text:outline-level="9">c/ skarbnika, inne funkcje<text:tab/><text:tab/><text:tab/><text:tab/><text:tab/><text:tab/>5-10</text:h>
      <text:h text:style-name="Heading_20_8" text:outline-level="8">2/ pełnienie funkcji w samorządzie uczniowskim<text:tab/><text:tab/><text:tab/>5-10</text:h>
      <text:h text:style-name="Heading_20_7" text:outline-level="7">3/ udział w Konkursie Przedmiotowym z Języka Polskiego,</text:h>
      <text:h text:style-name="Heading_20_7" text:outline-level="7">Konkursie Przedmiotowym z Matematyki:</text:h>
      <text:h text:style-name="Heading_20_9" text:outline-level="9">a/ I etap<text:tab/><text:tab/><text:tab/><text:tab/><text:tab/><text:tab/><text:tab/><text:tab/><text:tab/>10</text:h>
      <text:h text:style-name="Heading_20_9" text:outline-level="9">b/ II etap<text:tab/><text:tab/><text:tab/><text:tab/><text:tab/><text:tab/><text:tab/><text:tab/><text:tab/>20</text:h>
      <text:h text:style-name="Heading_20_9" text:outline-level="9">c/ III etap<text:tab/><text:tab/><text:tab/><text:tab/><text:tab/><text:tab/><text:tab/><text:tab/>30</text:h>
      <text:h text:style-name="Heading_20_9" text:outline-level="9"><text:soft-page-break/>d/ laureat konkursu<text:tab/><text:tab/><text:tab/><text:tab/><text:tab/><text:tab/><text:tab/>50</text:h>
      <text:h text:style-name="Heading_20_7" text:outline-level="7">4/ udział w zawodach sportowych:</text:h>
      <text:h text:style-name="Heading_20_9" text:outline-level="9">a/ szczebel gminny<text:tab/><text:tab/><text:tab/><text:tab/><text:tab/><text:tab/><text:tab/>5</text:h>
      <text:h text:style-name="Heading_20_9" text:outline-level="9">b/ szczebel powiatowy<text:tab/><text:tab/><text:tab/><text:tab/><text:tab/><text:tab/><text:tab/>10</text:h>
      <text:h text:style-name="Heading_20_9" text:outline-level="9">c/ szczebel międzypowiatowy<text:tab/><text:tab/><text:tab/><text:tab/><text:tab/><text:tab/>15</text:h>
      <text:h text:style-name="Heading_20_9" text:outline-level="9">d/ szczebel rejonowy<text:tab/><text:tab/><text:tab/><text:tab/><text:tab/><text:tab/><text:tab/>20</text:h>
      <text:h text:style-name="Heading_20_9" text:outline-level="9">e/ półfinał wojewódzki<text:tab/><text:tab/><text:tab/><text:tab/><text:tab/><text:tab/><text:tab/>25</text:h>
      <text:h text:style-name="Heading_20_9" text:outline-level="9">f/ finał wojewódzki<text:tab/><text:tab/><text:tab/><text:tab/><text:tab/><text:tab/><text:tab/>30</text:h>
      <text:h text:style-name="Heading_20_7" text:outline-level="7">5/ udział w innych konkursach<text:tab/><text:tab/><text:tab/><text:tab/><text:tab/><text:tab/>5-10</text:h>
      <text:h text:style-name="Heading_20_7" text:outline-level="7">6/ występ na uroczystości szkolnej lub środowiskowej<text:tab/><text:tab/><text:tab/>5-10</text:h>
      <text:h text:style-name="Heading_20_7" text:outline-level="7">7/ pomoc i zaangażowanie w organizowaniu imprez klasowych,</text:h>
      <text:h text:style-name="Heading_20_7" text:outline-level="7">szkolnych<text:tab/><text:tab/><text:tab/><text:tab/><text:tab/><text:tab/><text:tab/><text:tab/><text:tab/>2-10</text:h>
      <text:h text:style-name="Heading_20_7" text:outline-level="7">8/ udział w kołach zainteresowań<text:tab/><text:tab/><text:tab/><text:tab/><text:tab/><text:tab/>1-10</text:h>
      <text:h text:style-name="Heading_20_7" text:outline-level="7">9/ udział w dodatkowych zajęciach pozalekcyjnych,</text:h>
      <text:h text:style-name="Heading_20_7" text:outline-level="7">nieproponowanych przez szkołę (np. judo, narciarstwo)<text:tab/><text:tab/><text:tab/>1-10</text:h>
      <text:h text:style-name="Heading_20_7" text:outline-level="7">10/ udział w akcjach charytatywnych i innych- jednorazowo<text:tab/><text:tab/>5-10</text:h>
      <text:h text:style-name="Heading_20_7" text:outline-level="7">11/ praca w gazetce szkolnej, bibliotece, teatrzyku <text:tab/><text:tab/><text:tab/>5-10</text:h>
      <text:h text:style-name="Heading_20_7" text:outline-level="7">12/ działania na rzecz klasy i szkoły (wystrój klasy, fanty, itp.)<text:tab/><text:tab/>1-10</text:h>
      <text:h text:style-name="Heading_20_7" text:outline-level="7">13/ efektywne pełnienie funkcji dyżurnego w klasie<text:tab/><text:tab/><text:tab/>2</text:h>
      <text:h text:style-name="Heading_20_7" text:outline-level="7">14/ pomoc kolegom w nauce (1 godz.)<text:tab/><text:tab/><text:tab/><text:tab/><text:tab/>6</text:h>
      <text:h text:style-name="Heading_20_7" text:outline-level="7">15/ wzorowe czytelnictwo<text:tab/><text:tab/><text:tab/><text:tab/><text:tab/><text:tab/><text:tab/>5</text:h>
      <text:h text:style-name="Heading_20_7" text:outline-level="7">16/ reagowanie na kradzieże, niszczenie mienia <text:tab/><text:tab/><text:tab/><text:tab/>2-10</text:h>
      <text:h text:style-name="Heading_20_7" text:outline-level="7">17/ przeciwstawianie się agresji, konfliktom, zagrożeniom</text:h>
      <text:h text:style-name="Heading_20_7" text:outline-level="7">wypadkowym<text:tab/><text:tab/><text:tab/><text:tab/><text:tab/><text:tab/><text:tab/><text:tab/>2-10</text:h>
      <text:h text:style-name="Heading_20_7" text:outline-level="7">18/ działalność poza szkołą na rzecz społeczności lokalnej<text:tab/><text:tab/>5-10</text:h>
      <text:h text:style-name="Heading_20_7" text:outline-level="7">19/ inne działania<text:tab/><text:tab/><text:tab/><text:tab/><text:tab/><text:tab/><text:tab/><text:tab/>1-10</text:h>
      <text:h text:style-name="Heading_20_8" text:outline-level="8">3/ punkty ujemne, które uczeń może stracić w ciągu półrocza:</text:h>
      <text:h text:style-name="Heading_20_9" text:outline-level="9">1/ zakłócanie toku lekcji<text:tab/><text:tab/><text:tab/><text:tab/><text:tab/><text:tab/><text:tab/>2-10</text:h>
      <text:h text:style-name="Heading_20_9" text:outline-level="9">2/ brak zmiennego obuwia<text:tab/><text:tab/><text:tab/><text:tab/><text:tab/><text:tab/><text:tab/>2</text:h>
      <text:h text:style-name="Heading_20_9" text:outline-level="9">3/ brak odświętnego stroju<text:tab/><text:tab/><text:tab/><text:tab/><text:tab/><text:tab/><text:tab/>6</text:h>
      <text:h text:style-name="Heading_20_9" text:outline-level="9">4/ brak podpisu rodzica<text:tab/><text:tab/><text:tab/><text:tab/><text:tab/><text:tab/><text:tab/>2</text:h>
      <text:h text:style-name="Heading_20_9" text:outline-level="9">5/ niewypełnianie obowiązków dyżurnego<text:tab/><text:tab/><text:tab/><text:tab/><text:tab/>2</text:h>
      <text:h text:style-name="Heading_20_9" text:outline-level="9">6/ brak zeszytu przedmiotowego, zeszytu ćwiczeń, przyborów<text:tab/><text:tab/>2</text:h>
      <text:h text:style-name="Heading_20_9" text:outline-level="9">7/ niestosowne zachowanie na przerwie<text:tab/><text:tab/><text:tab/><text:tab/><text:tab/>2-5</text:h>
      <text:h text:style-name="Heading_20_9" text:outline-level="9"><text:soft-page-break/>8/ udział w bójce<text:tab/><text:tab/><text:tab/><text:tab/><text:tab/><text:tab/><text:tab/><text:tab/>10</text:h>
      <text:h text:style-name="Heading_20_9" text:outline-level="9">9/ niszczenie mienia szkolnego lub mienia kolegów</text:h>
      <text:h text:style-name="Heading_20_9" text:outline-level="9">(zwrot kosztów naprawy)<text:tab/><text:tab/><text:tab/><text:tab/><text:tab/><text:tab/><text:tab/>10-30</text:h>
      <text:h text:style-name="Heading_20_9" text:outline-level="9">10/ wulgarne słownictwo<text:tab/><text:tab/><text:tab/><text:tab/><text:tab/><text:tab/><text:tab/>5</text:h>
      <text:h text:style-name="Heading_20_9" text:outline-level="9">11/ oszustwo<text:tab/><text:tab/><text:tab/><text:tab/><text:tab/><text:tab/><text:tab/><text:tab/><text:tab/>5-15</text:h>
      <text:h text:style-name="Heading_20_9" text:outline-level="9">12/ wychodzenie poza teren szkoły w czasie lekcji lub przerwy<text:tab/><text:tab/>5</text:h>
      <text:h text:style-name="Heading_20_9" text:outline-level="9">13/ niewłaściwe zachowanie poza szkołą (np. podczas wycieczki)<text:tab/>5–10</text:h>
      <text:h text:style-name="Heading_20_9" text:outline-level="9">14/ niewłaściwe zachowanie wobec pracowników szkoły<text:tab/><text:tab/><text:tab/>5</text:h>
      <text:h text:style-name="Heading_20_9" text:outline-level="9">15/ makijaż, pomalowane, przedłużone paznokcie, nieodp. </text:h>
      <text:h text:style-name="Heading_20_9" text:outline-level="9">strój, wyzywające ozdoby<text:tab/><text:tab/><text:tab/><text:tab/><text:tab/><text:tab/><text:tab/>10/dzień</text:h>
      <text:h text:style-name="Heading_20_9" text:outline-level="9">16/ farbowanie włosów- jednorazowo<text:tab/><text:tab/><text:tab/><text:tab/><text:tab/>15</text:h>
      <text:h text:style-name="Heading_20_9" text:outline-level="9">17/ nieoddanie w terminie książki do biblioteki szkolnej<text:tab/><text:tab/><text:tab/>10</text:h>
      <text:h text:style-name="Heading_20_9" text:outline-level="9">18/ wyłudzanie pieniędzy<text:tab/><text:tab/><text:tab/><text:tab/><text:tab/><text:tab/><text:tab/>10-20</text:h>
      <text:h text:style-name="Heading_20_9" text:outline-level="9">19/ kradzież<text:tab/><text:tab/><text:tab/><text:tab/><text:tab/><text:tab/><text:tab/><text:tab/><text:tab/>10-50</text:h>
      <text:h text:style-name="Heading_20_9" text:outline-level="9">20/ dopisywanie stopni w dzienniku lekcyjnym, sfałszowanie</text:h>
      <text:h text:style-name="Heading_20_9" text:outline-level="9">zwolnienia, podpisu<text:tab/><text:tab/><text:tab/><text:tab/><text:tab/><text:tab/><text:tab/>20</text:h>
      <text:h text:style-name="Heading_20_9" text:outline-level="9">21/ palenie papierosów (również towarzyszenie osobie palącej)<text:tab/><text:tab/>20</text:h>
      <text:h text:style-name="Heading_20_9" text:outline-level="9">22/ posiadanie, zażywanie lub rozprowadzanie alkoholu</text:h>
      <text:h text:style-name="Heading_20_9" text:outline-level="9">lub środków odurzających (również towarzyszenie takiej osobie)<text:tab/><text:tab/>30</text:h>
      <text:h text:style-name="Heading_20_9" text:outline-level="9">23/ brak reakcji na sytuacje zagrażające zdrowiu</text:h>
      <text:h text:style-name="Heading_20_9" text:outline-level="9">i bezpieczeństwu innych<text:tab/><text:tab/><text:tab/><text:tab/><text:tab/><text:tab/><text:tab/>10</text:h>
      <text:h text:style-name="Heading_20_9" text:outline-level="9">24/ brak reakcji na przejawy brutalności i wulgarności<text:tab/><text:tab/><text:tab/>10-20</text:h>
      <text:h text:style-name="Heading_20_9" text:outline-level="9">25/ maltretowanie psychiczne, manipulowanie, szantażowanie<text:tab/><text:tab/>10-30</text:h>
      <text:h text:style-name="Heading_20_9" text:outline-level="9">26/ udział w przestępstwie<text:tab/><text:tab/><text:tab/><text:tab/><text:tab/><text:tab/><text:tab/>100</text:h>
      <text:h text:style-name="Heading_20_9" text:outline-level="9">27/ zniszczenie ważnych dokumentów szkolnych<text:tab/><text:tab/><text:tab/><text:tab/>100</text:h>
      <text:h text:style-name="Heading_20_9" text:outline-level="9">28/ inne wykroczenia przeciwko statutowi oraz regulaminom</text:h>
      <text:h text:style-name="Heading_20_9" text:outline-level="9">i procedurom obowiązującym w szkole i poza szkołą<text:tab/><text:tab/><text:tab/>1-100</text:h>
      <text:h text:style-name="Heading_20_9" text:outline-level="9">29/ noszenie stroju z dekoltem, odkrytym brzuchem, ozdób</text:h>
      <text:h text:style-name="Heading_20_9" text:outline-level="9">budzących zastrzeżenia<text:tab/><text:tab/><text:tab/><text:tab/><text:tab/><text:tab/><text:tab/>10</text:h>
      <text:h text:style-name="Heading_20_9" text:outline-level="9">(jednorazowo za każde z wymienionych przewinień);</text:h>
      <text:h text:style-name="Heading_20_9" text:outline-level="9">30/ nagranie filmu, zrobienie zdjęcia, użycie dyktafonu itp.w czasie</text:h>
      <text:h text:style-name="Heading_20_9" text:outline-level="9">pobytu na terenie szkoły<text:tab/><text:tab/><text:tab/><text:tab/><text:tab/><text:tab/><text:tab/>10</text:h>
      <text:h text:style-name="Heading_20_6" text:outline-level="6">5. Przeliczenie uzyskanych przez ucznia punktów na ocenę, jako składnika klasyfikacyjnej oceny zachowania:</text:h>
      <text:h text:style-name="Heading_20_7" text:outline-level="7">1/ 166 pkt i powyżej<text:tab/><text:tab/>wzorowe</text:h>
      <text:h text:style-name="Heading_20_7" text:outline-level="7">2/ 136-165<text:tab/><text:tab/><text:tab/>bardzo dobre</text:h>
      <text:h text:style-name="Heading_20_7" text:outline-level="7">3/ 96-135<text:tab/><text:tab/><text:tab/>dobre</text:h>
      <text:h text:style-name="Heading_20_7" text:outline-level="7">4/ 60-95 <text:tab/><text:tab/><text:tab/>poprawne</text:h>
      <text:h text:style-name="Heading_20_7" text:outline-level="7">5/ 30-59<text:tab/><text:tab/><text:tab/>nieodpowiednie</text:h>
      <text:h text:style-name="Heading_20_7" text:outline-level="7">6/ 29 i poniżej<text:tab/><text:tab/>naganne</text:h>
      <text:h text:style-name="Heading_20_6" text:outline-level="6"><text:soft-page-break/></text:h>
      <text:h text:style-name="Heading_20_6" text:outline-level="6">6. Uczeń nie może otrzymać wzorowej oceny zachowania, jeżeli:</text:h>
      <text:h text:style-name="Heading_20_7" text:outline-level="7">1/ posiada na swoim koncie, poza punktami dodatnimi, ponad 5 punktów ujemnych;</text:h>
      <text:h text:style-name="Heading_20_7" text:outline-level="7"><text:span text:style-name="T81">2</text:span>/ przychodzi na zajęcia w nieodpowiednim stroju.</text:h>
      <text:h text:style-name="Heading_20_6" text:outline-level="6">7. Uczeń nie może otrzymać oceny bardzo dobrej zachowania, jeżeli posiada na swoim koncie, poza punktami dodatnimi, ponad 20 punktów ujemnych.</text:h>
      <text:h text:style-name="Heading_20_6" text:outline-level="6">8. Uczeń nie może otrzymać dobrej oceny zachowania, jeżeli posiada na swoim <text:span text:style-name="T16">koncie, poza punktami dodatnimi, ponad 40 punktów ujemnych.</text:span></text:h>
      <text:h text:style-name="Heading_20_6" text:outline-level="6">9. Uczeń nie może otrzymać poprawnej oceny z zachowania, jeżeli posiada na swoim <text:span text:style-name="T16">koncie, poza punktami dodatnimi, ponad 70 punktów ujemnych.</text:span></text:h>
      <text:h text:style-name="Heading_20_6" text:outline-level="6">10. Uczeń, który jednorazowo otrzymał minus 100 punktów, nie może uzyskać oceny klasyfikacyjnej z zachowania wyższej niż ocena nieodpowiednia.</text:h>
      <text:h text:style-name="Heading_20_6" text:outline-level="6">11. Nieobecność ucznia na lekcji do 15 minut traktowana jest jak spóźnienie, nieobecność powyżej 15 minut jako nieobecność na zajęciach.</text:h>
      <text:h text:style-name="Heading_20_6" text:outline-level="6">12. Usprawiedliwienia nieobecności ucznia na zajęciach szkolnych dokonują rodzice /prawni opiekunowie/ w formie pisemnej lub ustnej /osobiście lub telefonicznie/ w terminie do 1 tygodnia od dnia powrotu dziecka do szkoły.</text:h>
      <text:h text:style-name="Heading_20_6" text:outline-level="6">13. Dopuszcza się konsekwencje karne w postaci zmiany oceny rocznej z zachowania w sytuacji, gdy uczeń złamie któryś z punktów Statutu dotyczący frekwencji, wyglądu zewnętrznego, zachowania po posiedzeniu klasyfikacyjnym rady pedagogicznej.</text:h>
      <text:h text:style-name="Heading_20_5" text:outline-level="5">§ 58</text:h>
      <text:h text:style-name="Heading_20_6" text:outline-level="6">1. Klasyfikacja śródroczna i roczna zachowania w klasach IV-VI polega na okresowym/rocznym podsumowaniu zachowania ucznia i ustaleniu śródrocznej/rocznej oceny klasyfikacyjnych zachowania.</text:h>
      <text:h text:style-name="Heading_20_6" text:outline-level="6">2. Przy ustalaniu oceny klasyfikacyjnej zachowania ucznia, u którego stwierdzono zaburzenia lub odchylenia rozwojowe, należy uwzględnić wpływ stwierdzonych zaburzeń lub odchyleń na jego zachowanie na podstawie orzeczenia o potrzebie kształcenia specjalnego albo indywidualnego nauczania lub opinii poradni psychologiczno- -pedagogicznej, w tym poradni specjalistycznej.</text:h>
      <text:h text:style-name="Heading_20_6" text:outline-level="6">3. Na tydzień przed rocznym klasyfikacyjnym posiedzeniem rady pedagogicznej wychowawca klasy jest zobowiązany pisemnie, a w wyjątkowych sytuacjach telefonicznie poinformować ucznia i jego rodziców /prawnych opiekunów/ o przewidywanej dla niego rocznej ocenie klasyfikacyjnej zachowania. Rodzice /prawni opiekunowie/ potwierdzają przyjęcie informacji do wiadomości podpisem.</text:h>
      <text:h text:style-name="Heading_20_6" text:outline-level="6"><text:soft-page-break/>4. Na miesiąc przed rocznym klasyfikacyjnym posiedzeniem rady pedagogicznej wychowawca klasy jest zobowiązany poinformować ucznia i jego rodziców /prawnych opiekunów/ o przewidywanej dla niego rocznej nagannej ocenie klasyfikacyjnej zachowania. Rodzice /prawni opiekunowie/ potwierdzają przyjęcie informacji do wiadomości podpisem. Potwierdzona informacja przechowywana jest w dokumentacji szkolnej wychowawcy.</text:h>
      <text:h text:style-name="Heading_20_6" text:outline-level="6">5. Śródroczną i roczną ocenę klasyfikacyjną zachowania ustala wychowawca klasy po zasięgnięciu opinii innych nauczycieli, uczniów danej klasy oraz ocenianego ucznia.</text:h>
      <text:h text:style-name="Heading_20_6" text:outline-level="6"><text:bookmark-start text:name="__RefHeading__6997_1682345986"/>6. Ustalanie ocen zachowania poszczególnym uczniom jest czynnością jawną i odbywa się wobec całej klasy.<text:bookmark-end text:name="__RefHeading__6997_1682345986"/></text:h>
      <text:h text:style-name="Heading_20_6" text:outline-level="6">7. Ocena klasyfikacyjna zachowania nie ma wpływu na oceny z zajęć edukacyjnych.</text:h>
      <text:h text:style-name="Heading_20_6" text:outline-level="6">8. Ocena klasyfikacyjna zachowania nie ma wpływu na promocję do klasy programowo wyższej lub ukończenie szkoły.</text:h>
      <text:h text:style-name="Heading_20_5" text:outline-level="5">§ 59</text:h>
      <text:h text:style-name="Heading_20_6" text:outline-level="6">1. Uczeń może nie być klasyfikowany z jednego, kilku lub wszystkich zajęć edukacyjnych, jeżeli brak podstaw do ustalenia śródrocznej lub rocznej oceny klasyfikacyjnej z powodu nieobecności ucznia na zajęciach przekraczającej połowę czasu przeznaczonego na te zajęcia w szkolnym planie nauczania.</text:h>
      <text:h text:style-name="P72" text:outline-level="6"><text:span text:style-name="T82">2</text:span>. Uczeń nieklasyfikowany z powodu usprawiedliwionej nieobecności może zdawać egzamin klasyfikacyjny.</text:h>
      <text:h text:style-name="Heading_20_6" text:outline-level="6"><text:span text:style-name="T82">3</text:span>. Uczeń, który z przyczyn usprawiedliwionych nie przystąpił do egzaminu klasyfikacyjnego w wyznaczonym terminie, może przystąpić do niego w dodatkowym terminie wyznaczonym przez dyrektora szkoły.</text:h>
      <text:h text:style-name="Heading_20_6" text:outline-level="6">4. <text:span text:style-name="T83">U</text:span>czni<text:span text:style-name="T83">owi</text:span> nieklasyfikowane<text:span text:style-name="T83">mu</text:span> z powodu nieusprawiedliwionej nieobecności rada pedagogiczna może wyrazić zgodę na egzamin klasyfikacyjny.</text:h>
      <text:h text:style-name="Heading_20_6" text:outline-level="6">5. Egzaminy klasyfikacyjne przeprowadza się w formie pisemnej i ustnej, z wyjątkiem egzaminu klasyfikacyjnego z plastyki, muzyki, zajęć technicznych, zajęć komputerowych i wychowania fizycznego, z których ma on przede wszystkim formę zadań praktycznych.</text:h>
      <text:h text:style-name="Heading_20_6" text:outline-level="6">6. Egzamin klasyfikacyjny przeprowadzany dla ucznia realizującego obowiązek szkolny na podstawie odrębnych przepisów /indywidualny tok nauki, spełnianie obowiązku szkolnego poza szkołą/ nie obejmuje obowiązkowych zajęć edukacyjnych takich jak: zajęcia techniczne, plastyka, muzyka i wychowanie fizyczne oraz dodatkowych zajęć edukacyjnych.</text:h>
      <text:h text:style-name="Heading_20_6" text:outline-level="6">7. Uczeń spełniający obowiązek szkolny poza szkołą zdaje egzamin klasyfikacyjny przed klasyfikacyjnym posiedzeniem rady pedagogicznej.</text:h>
      <text:h text:style-name="Heading_20_6" text:outline-level="6">8. Uczeń nieklasyfikowany z powodu nieusprawiedliwionej nieobecności zdaje egzamin klasyfikacyjny po wyrażeniu zgody przez radę pedagogiczną po klasyfikacyjnym posiedzeniu, jednak nie później niż w dniu poprzedzającym zakończenie rocznych zajęć dydaktyczno-wychowawczych.</text:h>
      <text:h text:style-name="Heading_20_6" text:outline-level="6"><text:soft-page-break/><text:span text:style-name="T84">9</text:span>. Egzamin klasyfikacyjny z danych zajęć edukacyjnych trwa:</text:h>
      <text:h text:style-name="Heading_20_7" text:outline-level="7">1/ 60 minut w formie pisemnej;</text:h>
      <text:h text:style-name="Heading_20_7" text:outline-level="7">2/ do 30 minut w formie ustnej.</text:h>
      <text:h text:style-name="Heading_20_6" text:outline-level="6">9. Pytania i zadania /ćwiczenia/ egzaminacyjne ustala nauczyciel egzaminujący na poszczególne stopnie.</text:h>
      <text:h text:style-name="Heading_20_6" text:outline-level="6">10. Egzamin klasyfikacyjny przeprowadza nauczyciel danych obowiązkowych zajęć edukacyjnych określonych w szkolnym planie nauczania dla odpowiedniej klasy w obecności, wskazanego przez dyrektora szkoły , innego nauczyciela takich samych lub pokrewnych zajęć edukacyjnych.</text:h>
      <text:h text:style-name="Heading_20_6" text:outline-level="6">11. Przewodniczący komisji uzgadnia z uczniem oraz jego rodzicami (prawnymi opiekunami) liczbę zajęć edukacyjnych, z których uczeń może zdawać egzaminy w ciągu jednego dnia.</text:h>
      <text:h text:style-name="Heading_20_6" text:outline-level="6">12. W czasie egzaminu klasyfikacyjnego mogą być obecni, w charakterze obserwatorów, rodzice /prawni opiekunowie/ ucznia.</text:h>
      <text:h text:style-name="Heading_20_6" text:outline-level="6">13. Z przeprowadzonego egzaminu klasyfikacyjnego sporządza się protokół zawierający:</text:h>
      <text:h text:style-name="Heading_20_7" text:outline-level="7">1/ imiona i nazwiska nauczycieli przeprowadzających egzamin klasyfikacyjny;</text:h>
      <text:h text:style-name="Heading_20_7" text:outline-level="7">2/ termin egzaminu klasyfikacyjnego;</text:h>
      <text:h text:style-name="Heading_20_7" text:outline-level="7">3/ zadania (ćwiczenia) egzaminacyjne;</text:h>
      <text:h text:style-name="Heading_20_7" text:outline-level="7">4/ wynik egzaminu klasyfikacyjnego i uzyskaną ocenę klasyfikacyjną.</text:h>
      <text:h text:style-name="Heading_20_7" text:outline-level="7">Do protokołu dołącza się pisemną pracę ucznia i zwięzłą informację o odpowiedziach ustnych ucznia. Protokół stanowi załącznik do arkusza ocen ucznia.</text:h>
      <text:h text:style-name="Heading_20_6" text:outline-level="6">14. W przypadku nieklasyfikowania ucznia z obowiązkowych lub dodatkowych zajęć edukacyjnych w dokumentacji przebiegu nauczania zamiast oceny klasyfikacyjnej wpisuje się „nieklasyfikowany” albo „nieklasyfikowana”.</text:h>
      <text:h text:style-name="Heading_20_6" text:outline-level="6">15. Uzyskana w wyniku egzaminu klasyfikacyjnego roczna ocena klasyfikacyjna z zajęć edukacyjnych <text:s/>jest ostateczna, z zastrzeżeniem ust. 16.</text:h>
      <text:h text:style-name="Heading_20_6" text:outline-level="6">16. Uzyskana w wyniku egzaminu klasyfikacyjnego niedostateczna roczna ocena klasyfikacyjna z zajęć edukacyjnych może być zmieniona w wyniku egzaminu poprawkowego.</text:h>
      <text:h text:style-name="Heading_20_5" text:outline-level="5">§ 60</text:h>
      <text:h text:style-name="Heading_20_6" text:outline-level="6">1. Uczeń lub jego rodzice /prawni opiekunowie/ mogą zgłosić zastrzeżenia do dyrektora szkoły, jeśli uznają że roczna ocena klasyfikacyjna z zajęć edukacyjnych lub roczna ocena klasyfikacyjna zachowania została ustalona niezgodnie z przepisami prawa dotyczącymi trybu ustalania tej oceny. Zastrzeżenia mogą być zgłaszane od dnia ustalenia tej oceny, nie później jednak niż w ciągu 2 dni od dnia zakończenia zajęć dydaktyczno-wychowawczych.</text:h>
      <text:h text:style-name="Heading_20_6" text:outline-level="6"><text:soft-page-break/>2. W przypadku stwierdzenia, że roczna ocena klasyfikacyjna z zajęć edukacyjnych lub roczna ocena klasyfikacyjna zachowania została ustalona niezgodnie z przepisami prawa dotyczącymi trybu ustalania tej oceny, dyrektor szkoły powołuje komisję, która:</text:h>
      <text:h text:style-name="Heading_20_7" text:outline-level="7">1/ w przypadku rocznej oceny klasyfikacyjnej z zajęć edukacyjnych, przeprowadza sprawdzian wiadomości i umiejętności ucznia w formie pisemnej i ustnej oraz ustala roczną ocenę klasyfikacyjną z danych zajęć edukacyjnych nie później niż 5 dni od zgłoszenia zastrzeżeń;</text:h>
      <text:h text:style-name="Heading_20_7" text:outline-level="7">2/ w przypadku rocznej oceny klasyfikacyjnej zachowania, ustala roczną ocenę klasyfikacyjną zachowania w drodze głosowania zwykłą większością głosów; w przypadku równej liczby głosów decyduje przewodniczący komisji nie później niż 5 dni od zgłoszenia zastrzeżeń.</text:h>
      <text:h text:style-name="Heading_20_6" text:outline-level="6">3. Sprawdzian z danych zajęć edukacyjnych trwa:</text:h>
      <text:h text:style-name="Heading_20_7" text:outline-level="7">1/ 60 minut w <text:span text:style-name="T41">formie</text:span> pisemnej;</text:h>
      <text:h text:style-name="Heading_20_7" text:outline-level="7">2/ do 30 minut w <text:span text:style-name="T41">formie</text:span> ustnej.</text:h>
      <text:h text:style-name="Heading_20_6" text:outline-level="6">4. W przypadku takich zajęć edukacyjnych jak muzyka, plastyka, zajęcia techniczne, zajęcia komputerowe, wychowanie fizyczne, sprawdzian ma przede wszystkim formę ćwiczeń praktycznych.</text:h>
      <text:h text:style-name="Heading_20_6" text:outline-level="6">5. Pytania i zadania /ćwiczenia/ egzaminacyjne ustala nauczyciel egzaminujący, a zatwierdza powołana komisja. Stopień trudności pytań /zadań, ćwiczeń/ musi odpowiadać kryterium stopnia, o który ubiega się uczeń.</text:h>
      <text:h text:style-name="Heading_20_6" text:outline-level="6"><text:span text:style-name="T34">6</text:span>. W skład komisji wchodzą:</text:h>
      <text:h text:style-name="Heading_20_7" text:outline-level="7">1/ w przypadku rocznej oceny klasyfikacyjnej z zajęć edukacyjnych:</text:h>
      <text:h text:style-name="Heading_20_8" text:outline-level="8">a/ dyrektor lub wicedyrektor szkoły-jako przewodniczący komisji,</text:h>
      <text:h text:style-name="Heading_20_8" text:outline-level="8">b/ nauczyciel prowadzący dane zajęcia edukacyjne,</text:h>
      <text:h text:style-name="Heading_20_8" text:outline-level="8">c/ inny nauczyciel z danej lub innej szkoły tego samego typu, prowadzący takie same zajęcia edukacyjne;</text:h>
      <text:h text:style-name="Heading_20_7" text:outline-level="7">2/ w przypadku rocznej oceny klasyfikacyjnej zachowania:</text:h>
      <text:h text:style-name="Heading_20_8" text:outline-level="8">a/ dyrektor lub wicedyrektor szkoły-jako przewodniczący komisji,</text:h>
      <text:h text:style-name="Heading_20_8" text:outline-level="8">b/ wychowawca klasy,</text:h>
      <text:h text:style-name="Heading_20_8" text:outline-level="8">c/ wskazany przez dyrektora nauczyciel prowadzący zajęcia edukacyjne w tej klasie,</text:h>
      <text:h text:style-name="Heading_20_8" text:outline-level="8">d/ pedagog szkolny,</text:h>
      <text:h text:style-name="Heading_20_8" text:outline-level="8">e/ przedstawiciel samorządu uczniowskiego,</text:h>
      <text:h text:style-name="Heading_20_8" text:outline-level="8">f/ przedstawiciel rady rodziców.</text:h>
      <text:h text:style-name="Heading_20_6" text:outline-level="6">7. Nauczyciel, o którym mowa w ust. 6 pkt 1 lit. b, może być zwolniony z pracy komisji na własną prośbę lub innych, w szczególnie uzasadnionych przypadkach. W takiej sytuacji dyrektor powołuje innego nauczyciela prowadzącego takie same zajęcia edukacyjne.</text:h>
      <text:h text:style-name="Heading_20_6" text:outline-level="6"><text:soft-page-break/><text:span text:style-name="T34">8</text:span>. Ustalona przez komisję roczna ocena klasyfikacyjna z zajęć edukacyjnych lub roczna ocena klasyfikacyjna zachowania nie może być niższa od wcześniej ustalonej oceny. Ocena ustalona przez komisję jest ostateczna, z wyjątkiem niedostatecznej rocznej oceny klasyfikacyjnej z zajęć edukacyjnych, która może być zmieniona w wyniku egzaminu poprawkowego.</text:h>
      <text:h text:style-name="Heading_20_6" text:outline-level="6"><text:span text:style-name="T34">9</text:span>. Z prac komisji sporządza się protokół zawierający:</text:h>
      <text:h text:style-name="Heading_20_7" text:outline-level="7">1/ w przypadku rocznej oceny klasyfikacyjnej z zajęć edukacyjnych:</text:h>
      <text:h text:style-name="Heading_20_8" text:outline-level="8">a/ skład komisji,</text:h>
      <text:h text:style-name="Heading_20_8" text:outline-level="8">b/ termin sprawdzianu,</text:h>
      <text:h text:style-name="Heading_20_8" text:outline-level="8">c/ zadania (pytania) sprawdzające,</text:h>
      <text:h text:style-name="Heading_20_8" text:outline-level="8">d/ wynik sprawdzianu oraz ustaloną ocenę;</text:h>
      <text:h text:style-name="Heading_20_8" text:outline-level="8">Protokół wraz z pisemną pracą ucznia i zwięzłą informacją o odpowiedziach ustnych ucznia stanowi załącznik do arkusza ocen ucznia.</text:h>
      <text:h text:style-name="Heading_20_7" text:outline-level="7">2/ w przypadku rocznej oceny klasyfikacyjnej zachowania:</text:h>
      <text:h text:style-name="Heading_20_8" text:outline-level="8">a/ skład komisji,</text:h>
      <text:h text:style-name="Heading_20_8" text:outline-level="8">b/ termin posiedzenia komisji,</text:h>
      <text:h text:style-name="Heading_20_8" text:outline-level="8">c/ wynik głosowania,</text:h>
      <text:h text:style-name="Heading_20_8" text:outline-level="8">d/ ustaloną ocenę zachowania wraz z uzasadnieniem.</text:h>
      <text:h text:style-name="Heading_20_8" text:outline-level="8">Protokół stanowi załącznik do arkusza ocen ucznia.</text:h>
      <text:h text:style-name="Heading_20_6" text:outline-level="6">1<text:span text:style-name="T34">0</text:span>. Uczeń, który z przyczyn usprawiedliwionych nie przystąpił do sprawdzianu w wyznaczonym terminie, może przystąpić do niego w dodatkowym terminie, wyznaczonym przez dyrektora szkoły.</text:h>
      <text:h text:style-name="Heading_20_6" text:outline-level="6">1<text:span text:style-name="T34">1</text:span>. Szczegółowe warunki trybu odwoławczego określa odrębny dokument.</text:h>
      <text:h text:style-name="Heading_20_5" text:outline-level="5">§ 6<text:span text:style-name="T85">1</text:span></text:h>
      <text:h text:style-name="Heading_20_6" text:outline-level="6">1. Uczeń lub jego rodzice /prawni opiekunowie/ mogą złożyć do dyrektora szkoły wniosek o dodatkowe sprawdzenie wiedzy i umiejętności ucznia, jeśli uznają że przewidywana roczna ocena klasyfikacyjna z zajęć edukacyjnych, inna niż niedostateczna, jest zaniżona w stosunku do osiągnięć ucznia bądź przewidywana roczna ocena klasyfikacyjna zachowania jest zaniżona w stosunku do postawy i zachowania ucznia. Termin złożenia wniosku - nie później niż 2 dni od dnia przekazania uczniowi i jego rodzicom/prawnym opiekunom informacji o przewidywanej dla niego rocznej ocenie klasyfikacyjnej z zajęć edukacyjnych lub zachowania.</text:h>
      <text:h text:style-name="Heading_20_6" text:outline-level="6">2. Po ustaleniu zasadności wniosku:</text:h>
      <text:h text:style-name="Heading_20_7" text:outline-level="7">1/ w przypadku przewidywanej rocznej oceny klasyfikacyjnej z zajęć edukacyjnych, nauczyciel danych zajęć edukacyjnych w obecności wskazanego przez dyrektora szkoły innego nauczyciela takich samych lub pokrewnych zajęć edukacyjnych przeprowadza sprawdzian wiadomości i umiejętności ucznia w formie pisemnej i ustnej oraz ustala roczną ocenę klasyfikacyjną z danych zajęć edukacyjnych;</text:h>
      <text:h text:style-name="Heading_20_7" text:outline-level="7"><text:soft-page-break/>2/ w przypadku przewidywanej rocznej oceny klasyfikacyjnej zachowania, wychowawca klasy wraz z pedagogiem szkolnym ustalają roczną ocenę klasyfikacyjną zachowania </text:h>
      <text:h text:style-name="Heading_20_6" text:outline-level="6">3. Sprawdzian wiadomości i umiejętności/ posiedzenie zespołu ds. ustalenia oceny zachowania odbywa się w terminie uzgodnionym z uczniem i jego rodzicami /prawnymi opiekunami/, nie później niż 2 dni przed klasyfikacyjnym posiedzeniem rady pedagogicznej.</text:h>
      <text:h text:style-name="Heading_20_6" text:outline-level="6">4. Sprawdzian z danych zajęć edukacyjnych trwa:</text:h>
      <text:h text:style-name="Heading_20_7" text:outline-level="7">1/ 60 minut w formie pisemnej;</text:h>
      <text:h text:style-name="Heading_20_7" text:outline-level="7">2/ do 30 minut w formie ustnej.</text:h>
      <text:h text:style-name="Heading_20_6" text:outline-level="6">5. W przypadku takich zajęć edukacyjnych jak muzyka, plastyka, zajęcia techniczne, zajęcia komputerowe, wychowanie fizyczne, sprawdzian ma przede wszystkim formę ćwiczeń praktycznych.</text:h>
      <text:h text:style-name="Heading_20_6" text:outline-level="6">6. Pytania i zadania /ćwiczenia/ ustala nauczyciel danych zajęć edukacyjnych. Stopień trudności pytań /zadań/ćwiczeń musi odpowiadać kryterium stopnia, o który ubiega się uczeń.</text:h>
      <text:h text:style-name="Heading_20_6" text:outline-level="6">7. Z prac zespołu sporządza się protokół zawierający:</text:h>
      <text:h text:style-name="Heading_20_7" text:outline-level="7">1/ w przypadku rocznej oceny klasyfikacyjnej z zajęć edukacyjnych:</text:h>
      <text:h text:style-name="Heading_20_8" text:outline-level="8">a/ skład zespołu,</text:h>
      <text:h text:style-name="Heading_20_8" text:outline-level="8">b/ termin sprawdzianu,</text:h>
      <text:h text:style-name="Heading_20_8" text:outline-level="8">c/ zadania (pytania) sprawdzające,</text:h>
      <text:h text:style-name="Heading_20_8" text:outline-level="8">d/ wynik sprawdzianu i uzyskaną ocenę klasyfikacyjną;</text:h>
      <text:h text:style-name="Heading_20_6" text:outline-level="6">Protokół wraz z pisemną pracą ucznia i zwięzłą informacją o odpowiedziach ustnych ucznia przechowuje w dokumentacji szkolnej nauczyciel danych zajęć edukacyjnych.</text:h>
      <text:h text:style-name="Heading_20_7" text:outline-level="7">2/ w przypadku rocznej oceny klasyfikacyjnej zachowania:</text:h>
      <text:h text:style-name="Heading_20_8" text:outline-level="8">a/ skład zespołu,</text:h>
      <text:h text:style-name="Heading_20_8" text:outline-level="8">b/ termin posiedzenia zespołu,</text:h>
      <text:h text:style-name="Heading_20_8" text:outline-level="8">c/ informacje uzyskane w drodze postępowania sprawdzającego</text:h>
      <text:h text:style-name="Heading_20_8" text:outline-level="8">d/ ustaloną ocenę zachowania wraz z uzasadnieniem.</text:h>
      <text:h text:style-name="Heading_20_6" text:outline-level="6">Protokół przechowuje wychowawca w dokumentacji szkolnej.</text:h>
      <text:h text:style-name="Heading_20_6" text:outline-level="6">8. Szczegółowe warunki i tryb uzyskania wyższej niż przewidywana rocznej oceny klasyfikacyjnej z zajęć edukacyjnych lub rocznej oceny klasyfikacyjnej zachowania określa odrębny dokument.</text:h>
      <text:h text:style-name="Heading_20_5" text:outline-level="5"/>
      <text:h text:style-name="Heading_20_5" text:outline-level="5"><text:soft-page-break/>§ 62</text:h>
      <text:h text:style-name="Heading_20_6" text:outline-level="6">1. Uczeń otrzymuje promocję do klasy programowo wyższej, jeżeli ze wszystkich obowiązkowych zajęć edukacyjnych, określonych w szkolnym planie nauczania, uzyskał roczne oceny klasyfikacyjne wyższe od oceny niedostatecznej, z zastrzeżeniem § 63 ust. 2.</text:h>
      <text:h text:style-name="Heading_20_6" text:outline-level="6">2. Uczeń, który w wyniku klasyfikacji rocznej uzyskał z obowiązkowych i dodatkowych zajęć edukacyjnych średnią ocen co najmniej 4,75 oraz co najmniej bardzo dobrą ocenę zachowania, otrzymuje promocję do klasy programowo wyższej z wyróżnieniem.</text:h>
      <text:h text:style-name="Heading_20_5" text:outline-level="5">§ 63</text:h>
      <text:h text:style-name="Heading_20_6" text:outline-level="6">1. Uczeń, który nie spełnił warunków określonych w § 62 ust.1 nie otrzymuje promocji do klasy programowo wyższej i powtarza klasę, z zastrzeżeniem ust. 12.</text:h>
      <text:h text:style-name="Heading_20_6" text:outline-level="6">2. Począwszy od klasy IV szkoły podstawowej uczeń, który w wyniku klasyfikacji rocznej uzyskał ocenę niedostateczną z jednych albo dwóch obowiązkowych zajęć edukacyjnych, może zdawać egzamin poprawkowy z tych zajęć.</text:h>
      <text:h text:style-name="Heading_20_6" text:outline-level="6">3. Egzamin poprawkowy przeprowadza się w formie pisemnej i ustnej, z wyjątkiem egzaminu poprawkowego z plastyki, muzyki, zajęć technicznych, zajęć komputerowych oraz wychowania fizycznego, z których ma on przede wszystkim formę zadań praktycznych.</text:h>
      <text:h text:style-name="Heading_20_6" text:outline-level="6">4. Termin egzaminu poprawkowego wyznacza dyrektor szkoły do dnia zakończenia rocznych zajęć dydaktyczno-wychowawczych. Egzamin poprawkowy przeprowadza się w ostatnim tygodniu ferii letnich.</text:h>
      <text:h text:style-name="Heading_20_6" text:outline-level="6">5. Egzamin poprawkowy z danych zajęć edukacyjnych trwa:</text:h>
      <text:h text:style-name="Heading_20_7" text:outline-level="7">1/ 60 minut w formie pisemnej;</text:h>
      <text:h text:style-name="Heading_20_7" text:outline-level="7">2/ do 30 minut w formie ustnej.</text:h>
      <text:h text:style-name="Heading_20_6" text:outline-level="6">6. Pytania i zadania egzaminacyjne ustala nauczyciel egzaminujący, a zatwierdza komisja. Nauczyciel egzaminujący przygotowuje pytania, zadania /ćwiczenia/ na poszczególne stopnie.</text:h>
      <text:h text:style-name="Heading_20_6" text:outline-level="6">7. Egzamin poprawkowy przeprowadza komisja powołana przez dyrektora szkoły. W skład komisji wchodzą:</text:h>
      <text:h text:style-name="Heading_20_7" text:outline-level="7">1/ dyrektor lub nauczyciel wyznaczony przez dyrektora szkoły - jako przewodniczący komisji,</text:h>
      <text:h text:style-name="Heading_20_7" text:outline-level="7">2/ nauczyciel prowadzący dane zajęcia edukacyjne-jako egzaminator,</text:h>
      <text:h text:style-name="Heading_20_7" text:outline-level="7">3/ inny nauczyciel prowadzący takie same lub pokrewne zajęcia edukacyjne-jako członek komisji.</text:h>
      <text:h text:style-name="Heading_20_6" text:outline-level="6">8. Nauczyciel, o którym mowa w ust. 7 pkt 2, może być zwolniony z pracy komisji na własną prośbę lub innych, w szczególnie uzasadnionych przypadkach. W takiej sytuacji dyrektor powołuje innego nauczyciela prowadzącego takie same zajęcia edukacyjne.</text:h>
      <text:h text:style-name="Heading_20_6" text:outline-level="6"><text:soft-page-break/>9. Z przeprowadzonego egzaminu poprawkowego sporządza się protokół zawierający:</text:h>
      <text:h text:style-name="Heading_20_7" text:outline-level="7">1/ skład komisji;</text:h>
      <text:h text:style-name="Heading_20_7" text:outline-level="7">2/ termin egzaminu poprawkowego;</text:h>
      <text:h text:style-name="Heading_20_7" text:outline-level="7">3/ zadania (ćwiczenia) egzaminacyjne;</text:h>
      <text:h text:style-name="Heading_20_7" text:outline-level="7">4/ wynik egzaminu poprawkowego i uzyskaną ocenę klasyfikacyjną.</text:h>
      <text:h text:style-name="Heading_20_6" text:outline-level="6">Do protokołu dołącza się pisemną pracę ucznia i zwięzłą informację o odpowiedziach ustnych ucznia. Protokół stanowi załącznik do arkusza ocen ucznia.</text:h>
      <text:h text:style-name="Heading_20_6" text:outline-level="6">10. Uczeń, który z przyczyn usprawiedliwionych nie przystąpił do egzaminu poprawkowego w wyznaczonym terminie, może przystąpić do niego w dodatkowym terminie, wyznaczonym przez dyrektora szkoły, nie później niż do końca września.</text:h>
      <text:h text:style-name="Heading_20_6" text:outline-level="6">11. Uczeń, który nie zdał egzaminu poprawkowego, nie otrzymuje promocji do klasy programowo wyższej i powtarza klasę, z zastrzeżeniem ust. 12.</text:h>
      <text:h text:style-name="Heading_20_6" text:outline-level="6">12. Uwzględniając możliwości edukacyjne ucznia szkoły podstawowej,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h>
      <text:h text:style-name="Heading_20_6" text:outline-level="6">13. Jako datę wydania świadectwa przyjmuje się datę zakończenia rocznych zajęć dydaktyczno-wychowawczych. W przypadku ucznia, który zdał egzamin poprawkowy lub egzamin klasyfikacyjny po zakończeniu rocznych zajęć dydaktyczno-wychowawczych, jako datę wydania świadectwa przyjmuje się datę podjęcia przez radę pedagogiczną uchwały w sprawie wyników odpowiednio promocji lub klasyfikacji i promocji tego ucznia.</text:h>
      <text:h text:style-name="Heading_20_5" text:outline-level="5">§ 64</text:h>
      <text:h text:style-name="Heading_20_6" text:outline-level="6">1. Uczeń kończy szkołę podstawową, jeżeli 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w szkole danego typu, uzyskał pozytywne, końcowe oceny klasyfikacyjne.</text:h>
      <text:h text:style-name="Heading_20_6" text:outline-level="6">2. Uczeń klasy programowo najwyższej, który w wyniku klasyfikacji końcowej uzyskał z obowiązkowych i dodatkowych zajęć edukacyjnych średnią ocen co najmniej 4,75, oraz co najmniej bardzo dobrą ocenę z zachowania, kończy szkołę podstawową z wyróżnieniem.</text:h>
      <text:p text:style-name="Standard"/>
      <text:h text:style-name="Heading_20_4" text:outline-level="4"><text:bookmark-start text:name="__RefHeading__6704_786515074"/><text:soft-page-break/>IV. SPRAWDZANIE OSIĄGNIĘĆ EDUKACYJNYCH<text:bookmark-end text:name="__RefHeading__6704_786515074"/></text:h>
      <text:h text:style-name="Heading_20_5" text:outline-level="5">§ 6<text:span text:style-name="T86">5</text:span></text:h>
      <text:h text:style-name="Heading_20_6" text:outline-level="6">1. Określa się następujące zasady dokonywania oceny wiedzy i umiejętności uczniów w ramach poszczególnych przedmiotów:</text:h>
      <text:h text:style-name="Heading_20_7" text:outline-level="7">1/ wystawione w dzienniku lekcyjnym oceny cząstkowe powinny dotyczyć:</text:h>
      <text:h text:style-name="Heading_20_7" text:outline-level="7">a/ wiadomości ucznia,</text:h>
      <text:h text:style-name="Heading_20_7" text:outline-level="7">b/ stopnia opanowania przez niego umiejętności uwzględnionych w podstawie programowej;</text:h>
      <text:h text:style-name="Heading_20_7" text:outline-level="7">2/ ocena stopnia opanowania wiedzy i umiejętności przedmiotowych powinna być dokonywana przez nauczycieli w oparciu o szczegółowe kryteria opracowane przez nauczycieli poszczególnych przedmiotów.</text:h>
      <text:h text:style-name="Heading_20_6" text:outline-level="6">2. Ocenie podlegają:</text:h>
      <text:h text:style-name="Heading_20_7" text:outline-level="7">1/ pisemne sprawdziany wiadomości i umiejętności:</text:h>
      <text:h text:style-name="Heading_20_8" text:outline-level="8">a/ 1-2 godzinne prace klasowe z opracowanego działu programowego,</text:h>
      <text:h text:style-name="Heading_20_8" text:outline-level="8">b/ testy,</text:h>
      <text:h text:style-name="Heading_20_8" text:outline-level="8">c/ próbny sprawdzian w klasie 6 (wynik danej części sprawdzianu przeliczony na ocenę cząstkową z danego przedmiotu, wpisaną jako sprawdzian);</text:h>
      <text:h text:style-name="Heading_20_7" text:outline-level="7">2/ odpowiedź ustna;</text:h>
      <text:h text:style-name="Heading_20_7" text:outline-level="7">3/ praca ucznia na lekcji;</text:h>
      <text:h text:style-name="Heading_20_7" text:outline-level="7">4/ aktywność na lekcji;</text:h>
      <text:h text:style-name="Heading_20_7" text:outline-level="7">5/ współudział w prowadzeniu zajęć (np. referat);</text:h>
      <text:h text:style-name="Heading_20_7" text:outline-level="7">6/ samodzielna praca domowa ucznia (np. praca pisemna, praca projektowa);</text:h>
      <text:h text:style-name="Heading_20_7" text:outline-level="7">7/ udział w konkursach przedmiotowych;</text:h>
      <text:h text:style-name="Heading_20_7" text:outline-level="7">8/ wykonywanie dodatkowych zadań;</text:h>
      <text:h text:style-name="Heading_20_7" text:outline-level="7">9/ na przedmiotach artystycznych-wytwory działalności ucznia.</text:h>
      <text:h text:style-name="Heading_20_6" text:outline-level="6">3. Przynajmniej raz w półroczu zeszyt przedmiotowy ucznia oraz zeszyt ćwiczeń podlegają kontroli nauczyciela prowadzącego dane zajęcia edukacyjne.</text:h>
      <text:h text:style-name="Heading_20_6" text:outline-level="6">4. Uczeń może pisać jedną pracę klasową w ciągu dnia (przewidzianą na co najmniej jedną godzinę lekcyjną), zapowiedzianą z tygodniowym wyprzedzeniem. W ciągu tygodnia dopuszcza się trzy prace klasowe.</text:h>
      <text:h text:style-name="Heading_20_6" text:outline-level="6">5. Nauczyciel jest zobowiązany sprawdzić i ocenić pracę klasową w terminie do 2 tygodni od dnia przeprowadzenia tej pracy klasowej.</text:h>
      <text:h text:style-name="Heading_20_6" text:outline-level="6">6. Sprawdzoną i ocenioną pracę klasową uczeń i jego rodzice /prawni opiekunowie/ otrzymują do wglądu na zasadach określonych przez nauczyciela danego przedmiotu.</text:h>
      <text:h text:style-name="Heading_20_6" text:outline-level="6">7. Prace klasowe są obowiązkowe.</text:h>
      <text:h text:style-name="Heading_20_6" text:outline-level="6"><text:soft-page-break/>8. Jeżeli z przyczyn losowych uczeń nie może napisać pracy klasowej w ustalonym z klasą terminie, ma obowiązek napisać ją w terminie wyznaczonym przez nauczyciela, nie później niż 2 tygodnie od powrotu ucznia do szkoły. </text:h>
      <text:h text:style-name="Heading_20_6" text:outline-level="6"><text:bookmark-start text:name="__RefHeading__7319_1682345986"/>9. Jeżeli z przyczyn nieusprawiedliwionych uczeń nie napisze zaległej pracy klasowej <text:s text:c="17"/>w wyznaczony terminie, otrzymuje ocenę niedostateczną.<text:bookmark-end text:name="__RefHeading__7319_1682345986"/></text:h>
      <text:h text:style-name="Heading_20_6" text:outline-level="6">10. Uczeń, który z pracy klasowej otrzymał ocenę niedostateczną, poprawia ją w terminie wyznaczonym przez nauczyciela. Możliwość taka przysługuje uczniowi tylko raz. Ocena z poprawkowej pracy klasowej wpisywana jest do dziennika lekcyjnego jako kolejna.</text:h>
      <text:h text:style-name="Heading_20_6" text:outline-level="6"><text:bookmark-start text:name="__RefHeading__7323_1682345986"/>11. W uzasadnionych przypadkach nauczyciel może odmówić uczniowi prawa do poprawy uzyskanej oceny niedostatecznej (lekceważenie, świadome nieuczęszczanie na zajęcia, itp.). <text:bookmark-end text:name="__RefHeading__7323_1682345986"/></text:h>
      <text:h text:style-name="Heading_20_6" text:outline-level="6"><text:bookmark-start text:name="__RefHeading__7325_1682345986"/>12. W przypadku, kiedy uczeń przeszkadza podczas pisania pracy klasowej, odpisuje, itp., nauczyciel ma prawo przerwać uczniowi pisanie pracy klasowej i wpisać ocenę niedostateczną.<text:bookmark-end text:name="__RefHeading__7325_1682345986"/></text:h>
      <text:h text:style-name="Heading_20_6" text:outline-level="6"><text:bookmark-start text:name="__RefHeading__7327_1682345986"/>13. Nauczyciel ma prawo nie ocenić pracy domowej ucznia, jeśli istnieją uzasadnione przesłanki, że została ona wykonana niesamodzielnie.<text:bookmark-end text:name="__RefHeading__7327_1682345986"/></text:h>
      <text:h text:style-name="Heading_20_6" text:outline-level="6"><text:bookmark-start text:name="__RefHeading__7329_1682345986"/>14. Liczba kartkówek w ciągu dnia nie jest ograniczona.<text:bookmark-end text:name="__RefHeading__7329_1682345986"/></text:h>
      <text:h text:style-name="Heading_20_6" text:outline-level="6"><text:bookmark-start text:name="__RefHeading__7331_1682345986"/>15. O częstotliwości oceniania przedmiotowego decyduje tygodniowa liczba godzin z zajęć edukacyjnych, wynikająca ze szkolnego planu nauczania. Ustala się minimalną liczbę ocen cząstkowych na każde półrocze:<text:bookmark-end text:name="__RefHeading__7331_1682345986"/></text:h>
      <text:h text:style-name="Heading_20_7" text:outline-level="7"><text:bookmark-start text:name="__RefHeading__7333_1682345986"/>1/ 1 godzina tygodniowo-co najmniej 3 oceny;<text:bookmark-end text:name="__RefHeading__7333_1682345986"/></text:h>
      <text:h text:style-name="Heading_20_7" text:outline-level="7"><text:bookmark-start text:name="__RefHeading__7335_1682345986"/>2/ 2 godziny tygodniowo-co najmniej 4 ocen;<text:bookmark-end text:name="__RefHeading__7335_1682345986"/></text:h>
      <text:h text:style-name="Heading_20_7" text:outline-level="7"><text:bookmark-start text:name="__RefHeading__7337_1682345986"/>3/ 3 godziny tygodniowo-co najmniej 5 ocen;<text:bookmark-end text:name="__RefHeading__7337_1682345986"/></text:h>
      <text:h text:style-name="Heading_20_7" text:outline-level="7"><text:bookmark-start text:name="__RefHeading__7339_1682345986"/>4/ 4 i więcej godzin tygodniowo-co najmniej 6 ocen.<text:bookmark-end text:name="__RefHeading__7339_1682345986"/></text:h>
      <text:p text:style-name="Standard"/>
      <text:h text:style-name="Heading_20_4" text:outline-level="4"><text:bookmark-start text:name="__RefHeading__4615_1443446821"/>V. UWAGI KOŃCOWE<text:bookmark-end text:name="__RefHeading__4615_1443446821"/></text:h>
      <text:h text:style-name="Heading_20_5" text:outline-level="5"><text:bookmark-start text:name="__RefHeading__7341_1682345986"/>§ 6<text:span text:style-name="T86">6</text:span><text:bookmark-end text:name="__RefHeading__7341_1682345986"/></text:h>
      <text:h text:style-name="Heading_20_6" text:outline-level="6">Wewnątrzszkolne ocenianie w Szkole Podstawowej w Górkach Wielkich podlega monitoringowi wybranych obszarów i ewaluacji poprzez ankietowanie, analizę dokumentów, obserwację.</text:h>
      <text:h text:style-name="P28" text:outline-level="4"/>
      <text:h text:style-name="P32" text:outline-level="4"><text:bookmark-start text:name="__RefHeading__6708_786515074"/>ROZDZIAŁ XI<text:line-break/><text:line-break/>ZASADY ROZWIĄZYWANIA KONFLIKTÓW<text:bookmark-end text:name="__RefHeading__6708_786515074"/></text:h>
      <text:h text:style-name="Heading_20_5" text:outline-level="5"><text:bookmark-start text:name="__RefHeading__7461_1682345986"/>§ 67<text:bookmark-end text:name="__RefHeading__7461_1682345986"/></text:h>
      <text:h text:style-name="Heading_20_6" text:outline-level="6">1. W sprawach spornych pomiędzy organami szkoły, rolę mediatora pomiędzy organami przyjmują kolejno /w zależności od stron zaangażowanych w spór/: Dyrektor szkoły, Rada Pedagogiczna, Rada Rodziców.</text:h>
      <text:h text:style-name="Heading_20_6" text:outline-level="6">2. Spory pomiędzy organami szkoły rozwiązuje się poprzez:</text:h>
      <text:h text:style-name="Heading_20_7" text:outline-level="7">1/ konsultacje prowadzone przez przewodniczących organów;</text:h>
      <text:h text:style-name="Heading_20_7" text:outline-level="7">2/ powoływanie zespołów opracowujących propozycje rozwiązań spornych <text:s/>kwestii;</text:h>
      <text:h text:style-name="Heading_20_7" text:outline-level="7">3/ odbywanie wspólnych zebrań.</text:h>
      <text:h text:style-name="Heading_20_5" text:outline-level="5">§ 68</text:h>
      <text:h text:style-name="Heading_20_6" text:outline-level="6">1. Konflikt pomiędzy nauczycielem a uczniem:</text:h>
      <text:h text:style-name="Heading_20_7" text:outline-level="7">1/ rozwiązuje wychowawca klasy w przypadku konfliktu między nauczycielem uczącym w danej klasie, a uczniami tej klasy;</text:h>
      <text:h text:style-name="Heading_20_7" text:outline-level="7">2/ rozwiązuje pedagog szkolny, jeżeli decyzja wychowawcy nie zakończyła konfliktu lub konflikt z uczniami dotyczy wychowawcy klasy;</text:h>
      <text:h text:style-name="Heading_20_7" text:outline-level="7">3/ rozwiązuje dyrektor, jeżeli decyzja pedagoga nie zakończyła konfliktu.</text:h>
      <text:h text:style-name="Heading_20_6" text:outline-level="6">2. Od orzeczenia dyrektora może być wniesione odwołanie do organu prowadzącego szkołę; odwołanie wnosi jedna ze stron, nie później niż po upływie 14 dniu od daty wydania przez dyrektora orzeczenia w tej sprawie.</text:h>
      <text:h text:style-name="Heading_20_5" text:outline-level="5">§ 69</text:h>
      <text:h text:style-name="Heading_20_6" text:outline-level="6">1. Konflikt pomiędzy nauczycielami:</text:h>
      <text:h text:style-name="Heading_20_7" text:outline-level="7">1/ postępowanie prowadzi dyrektor:</text:h>
      <text:h text:style-name="Heading_20_8" text:outline-level="8">a/ powołanie trzyosobowej komisji pojednawczej przez dyrektora szkoły i organizację związkową,</text:h>
      <text:h text:style-name="Heading_20_8" text:outline-level="8">b/ dokonanie wyboru przewodniczącego komisji pojednawczej z grona członków komisji,</text:h>
      <text:h text:style-name="Heading_20_8" text:outline-level="8">c/ złożenie przez pracownika do komisji pojednawczej wniosku, który zawiera: imię i nazwisko pracownika, miejsce zamieszkania, zajmowane stanowisko, nazwę i siedzibę pracodawcy, ustalenie żądania pracownika i przedstawienie okoliczności uzasadniających to żądanie, podpis pracownika,</text:h>
      <text:h text:style-name="Heading_20_8" text:outline-level="8">d/ komisja pojednawcza dąży do załatwienia spraw w drodze ugody w terminie 14 dni od dnia złożenia wniosku,</text:h>
      <text:h text:style-name="Heading_20_8" text:outline-level="8">e/ termin zakończenia postępowania przez komisję pojednawczą stwierdza się w protokole posiedzenia zespołu,</text:h>
      <text:h text:style-name="Heading_20_8" text:outline-level="8"><text:soft-page-break/>f/ w sprawach, o których mowa powyżej, postępowanie pojednawcze kończy się z mocy prawa z upływem 14 dnia od daty złożenia wniosku przez pracownika, w pozostałych sprawach-z upływem 30 dni od dnia złożenia wniosku.</text:h>
      <text:h text:style-name="Heading_20_6" text:outline-level="6">2. W przypadku nierozstrzygnięcia sporu przez dyrektora szkoły, strony mogą odwołać się do organu prowadzącego w terminie 14 dni od posiedzenia komisji pojednawczej.</text:h>
      <text:h text:style-name="Heading_20_6" text:outline-level="6">3. W przypadku niezawarcia ugody znajduje zastosowanie treść art.254 Kodeksu Pracy, który stanowi: „Jeżeli postępowanie przed komisją pojednawczą nie doprowadziło do zawarcia ugody, komisja, na żądanie pracownika zgłoszone w terminie 14 dni od dnia zakończenia postępowania pojednawczego, przekazuje niezwłocznie sprawę sądowi pracy”.</text:h>
      <text:h text:style-name="Heading_20_5" text:outline-level="5">§ 7<text:span text:style-name="T87">0</text:span></text:h>
      <text:h text:style-name="Heading_20_6" text:outline-level="6">Konflikt pomiędzy Dyrektorem szkoły a nauczycielami rozpatruje na pisemny wniosek jednej ze stron organ prowadzący szkołę.</text:h>
      <text:h text:style-name="Heading_20_5" text:outline-level="5">§ 7<text:span text:style-name="T87">1</text:span></text:h>
      <text:h text:style-name="Heading_20_6" text:outline-level="6">Postępowanie w sytuacji konfliktowej pomiędzy rodzicami a innymi organami szkoły w pierwszej instancji prowadzi dyrektor.</text:h>
      <text:h text:style-name="Heading_20_4" text:outline-level="4"/>
      <text:h text:style-name="Heading_20_4" text:outline-level="4"/>
      <text:h text:style-name="P32" text:outline-level="4"><text:bookmark-start text:name="__RefHeading__6710_786515074"/>ROZDZIAŁ XII<text:line-break/><text:line-break/>SPOSOBY PRZEKAZYWANIA INFORMACJI<text:bookmark-end text:name="__RefHeading__6710_786515074"/></text:h>
      <text:h text:style-name="Heading_20_5" text:outline-level="5">§ <text:span text:style-name="T27">72</text:span></text:h>
      <text:h text:style-name="Heading_20_6" text:outline-level="6">1. Nauczycielom:</text:h>
      <text:h text:style-name="Heading_20_7" text:outline-level="7">1/ tablica ogłoszeń w pokoju nauczycielskim;</text:h>
      <text:h text:style-name="Heading_20_7" text:outline-level="7">2/ radiowęzeł;</text:h>
      <text:h text:style-name="Heading_20_7" text:outline-level="7">3/ księga zarządzeń;</text:h>
      <text:h text:style-name="Heading_20_7" text:outline-level="7">4/ zebrania rady pedagogicznej.</text:h>
      <text:h text:style-name="Heading_20_6" text:outline-level="6">2. Rodzicom:</text:h>
      <text:h text:style-name="Heading_20_7" text:outline-level="7">1/ indywidualne spotkania i zebrania klasowe;</text:h>
      <text:h text:style-name="Heading_20_7" text:outline-level="7">2/ telefoniczne;</text:h>
      <text:h text:style-name="Heading_20_7" text:outline-level="7">3/ pisemne;</text:h>
      <text:h text:style-name="Heading_20_7" text:outline-level="7">4/ strona internetowa.</text:h>
      <text:h text:style-name="Heading_20_6" text:outline-level="6">3. Uczniom:</text:h>
      <text:h text:style-name="Heading_20_7" text:outline-level="7">1/ tablice ogłoszeń na korytarzach szkolnych;</text:h>
      <text:h text:style-name="Heading_20_7" text:outline-level="7">2/ radiowęzeł;</text:h>
      <text:h text:style-name="Heading_20_7" text:outline-level="7">3/ lekcje wychowawcze.</text:h>
      <text:h text:style-name="Heading_20_4" text:outline-level="4"/>
      <text:h text:style-name="Heading_20_4" text:outline-level="4"/>
      <text:h text:style-name="P32" text:outline-level="4"><text:bookmark-start text:name="__RefHeading__6712_786515074"/>ROZDZIAŁ X<text:span text:style-name="T87">III</text:span><text:line-break/><text:line-break/>POSTANOWIENIA KOŃCOWE<text:bookmark-end text:name="__RefHeading__6712_786515074"/></text:h>
      <text:h text:style-name="Heading_20_5" text:outline-level="5">§ <text:span text:style-name="T27">73</text:span></text:h>
      <text:h text:style-name="Heading_20_6" text:outline-level="6">1. Szkoła używa pieczęci urzędowych zgodnie z odrębnymi przepisami.</text:h>
      <text:h text:style-name="Heading_20_6" text:outline-level="6">2.Szkoła prowadzi dokumentację i wydaje świadectwa zgodnie z zarządzeniami szczegółowymi w tym zakresie.</text:h>
      <text:h text:style-name="Heading_20_6" text:outline-level="6"><text:bookmark-start text:name="__RefHeading__7555_1682345986"/>3. Zasady gospodarki finansowej i materiałowej określają inne przepisy szczegółowe.<text:bookmark-end text:name="__RefHeading__7555_1682345986"/></text:h>
      <text:h text:style-name="Heading_20_6" text:outline-level="6"><text:bookmark-start text:name="__RefHeading__7557_1682345986"/>4. Statut może być znowelizowany na wniosek dyrektora szkoły lub rady pedagogicznej.<text:bookmark-end text:name="__RefHeading__7557_1682345986"/></text:h>
      <text:h text:style-name="Heading_20_6" text:outline-level="6"><text:bookmark-start text:name="__RefHeading__7559_1682345986"/>4. Zgodność Statutu z przepisami prawa stwierdza organ prowadzący i organ sprawujący nadzór pedagogiczny.<text:bookmark-end text:name="__RefHeading__7559_1682345986"/></text:h>
      <text:h text:style-name="Heading_20_6" text:outline-level="6"><text:bookmark-start text:name="__RefHeading__7561_1682345986"/>5. Zatwierdzenie Statutu następuje poprzez podjęcie uchwały rady pedagogicznej.<text:bookmark-end text:name="__RefHeading__7561_1682345986"/></text:h>
      <text:p text:style-name="Standard"/>
      <text:h text:style-name="Heading_20_4" text:outline-level="4"/>
      <text:h text:style-name="P32" text:outline-level="4"><text:bookmark-start text:name="__RefHeading__4020_1143293861"/>REJESTR PIECZĘCI I STEMPLI, KTÓRYMI POSŁUGUJE SIĘ SZKOŁA PODSTAWOWA im. T. KOŚCIUSZKI W GÓRKACH WIELKICH<text:bookmark-end text:name="__RefHeading__4020_114329386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ionOld" svg:font-family="CenturionOld, 'Times New Roman'"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vertical-align="middle" style:writing-mode="lr-tb"/>
      <style:text-properties style:use-window-font-color="true" style:font-name="Times New Roman" fo:font-family="'Times New Roman'" style:font-family-generic="roman" style:font-pitch="variable" fo:font-size="12pt" fo:language="pl" fo:country="PL"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weight="normal" style:font-weight-asian="normal"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fo:font-weight="normal" style:font-name-asian="Arial Unicode MS" style:font-family-asian="'Arial Unicode MS'" style:font-family-generic-asian="swiss" style:font-pitch-asian="variable" style:font-size-asian="48pt" style:font-weight-asian="norm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8pt" fo:font-weight="normal" style:font-name-asian="Arial Unicode MS" style:font-family-asian="'Arial Unicode MS'" style:font-family-generic-asian="swiss" style:font-pitch-asian="variable" style:font-size-asian="28pt" style:font-weight-asian="normal"/>
    </style:style>
    <style:style style:name="Heading_20_3" style:display-name="Heading 3" style:family="paragraph" style:parent-style-name="Standard" style:next-style-name="Standard" style:default-outline-level="3" style:class="text">
      <style:paragraph-properties fo:margin-left="0cm" fo:margin-right="0.249cm" fo:margin-top="0cm" fo:margin-bottom="0cm" loext:contextual-spacing="false" fo:text-align="center" style:justify-single-word="false" fo:text-indent="0cm" style:auto-text-indent="false" fo:keep-with-next="always"/>
      <style:text-properties style:font-weight-complex="bold"/>
    </style:style>
    <style:style style:name="Heading_20_4" style:display-name="Heading 4" style:family="paragraph" style:parent-style-name="Standard" style:next-style-name="Standard" style:default-outline-level="4" style:class="text">
      <style:paragraph-properties fo:margin-top="0cm" fo:margin-bottom="0.499cm" loext:contextual-spacing="false" fo:text-align="center" style:justify-single-word="false" fo:keep-with-next="always"/>
      <style:text-properties fo:font-weight="norm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499cm" loext:contextual-spacing="false" fo:line-height="100%" fo:text-align="center" style:justify-single-word="false" fo:text-indent="0cm" style:auto-text-indent="false" fo:keep-with-next="always"/>
      <style:text-properties fo:font-size="14pt" fo:font-weight="normal" style:font-name-asian="Arial Unicode MS" style:font-family-asian="'Arial Unicode MS'" style:font-family-generic-asian="swiss" style:font-pitch-asian="variable" style:font-size-asian="14pt" style:font-size-complex="10pt" style:font-weight-complex="bold"/>
    </style:style>
    <style:style style:name="Heading_20_6" style:display-name="Heading 6" style:family="paragraph" style:parent-style-name="Standard" style:next-style-name="Standard" style:default-outline-level="6" style:class="text" style:master-page-name="">
      <style:paragraph-properties fo:margin-left="0.3cm" fo:margin-right="0cm" fo:margin-top="0cm" fo:margin-bottom="0.199cm" loext:contextual-spacing="false" fo:line-height="100%" fo:text-align="justify" style:justify-single-word="false" fo:text-indent="0cm" style:auto-text-indent="false" style:page-number="auto" fo:keep-with-next="always"/>
      <style:text-properties fo:font-size="12pt" fo:font-weight="normal" style:font-name-asian="Arial Unicode MS" style:font-family-asian="'Arial Unicode MS'" style:font-family-generic-asian="swiss" style:font-pitch-asian="variable" style:font-size-asian="14pt" style:font-size-complex="10pt" style:font-weight-complex="bold"/>
    </style:style>
    <style:style style:name="Heading_20_7" style:display-name="Heading 7" style:family="paragraph" style:parent-style-name="Standard" style:next-style-name="Standard" style:default-outline-level="7" style:class="text">
      <style:paragraph-properties fo:margin-left="1.499cm" fo:margin-right="0cm" fo:margin-top="0cm" fo:margin-bottom="0.199cm" loext:contextual-spacing="false" fo:text-align="justify" style:justify-single-word="false" fo:text-indent="0cm" style:auto-text-indent="false" fo:keep-with-next="always"/>
      <style:text-properties fo:font-size="12pt" fo:font-weight="normal" style:font-size-asian="14pt" style:font-weight-asian="normal" style:font-size-complex="10pt"/>
    </style:style>
    <style:style style:name="Heading_20_8" style:display-name="Heading 8" style:family="paragraph" style:parent-style-name="Standard" style:next-style-name="Standard" style:default-outline-level="8" style:class="text">
      <style:paragraph-properties fo:margin-left="2cm" fo:margin-right="0cm" fo:margin-top="0cm" fo:margin-bottom="0.101cm" loext:contextual-spacing="false" fo:text-align="justify" style:justify-single-word="false" fo:text-indent="0cm" style:auto-text-indent="false" fo:keep-with-next="always"/>
      <style:text-properties fo:font-weight="normal"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align="justify" style:justify-single-word="false" fo:text-indent="0cm" style:auto-text-indent="false"/>
      <style:text-properties fo:font-weight="normal" style:font-weight-asian="normal" style:font-weight-complex="bold"/>
    </style:style>
    <style:style style:name="Tekst_20_podstawowy_20_21" style:display-name="Tekst podstawowy 21" style:family="paragraph" style:parent-style-name="Standard">
      <style:paragraph-properties fo:text-align="justify" style:justify-single-word="false"/>
      <style:text-properties fo:font-weight="normal" style:font-weight-asian="normal" style:font-weight-complex="bold"/>
    </style:style>
    <style:style style:name="Tekst_20_podstawowy_20_31" style:display-name="Tekst podstawowy 31" style:family="paragraph" style:parent-style-name="Standard">
      <style:text-properties fo:font-weight="normal" style:font-weight-asian="normal" style:font-size-complex="10pt"/>
    </style:style>
    <style:style style:name="Tekst_20_blokowy1" style:display-name="Tekst blokowy1" style:family="paragraph" style:parent-style-name="Standard">
      <style:paragraph-properties fo:margin-left="0.635cm" fo:margin-right="0.249cm" fo:margin-top="0cm" fo:margin-bottom="0cm" loext:contextual-spacing="false" fo:text-align="justify" style:justify-single-word="false" fo:text-indent="0cm" style:auto-text-indent="false"/>
      <style:text-properties fo:font-weight="normal" style:font-weight-asian="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loext:contextual-spacing="false"/>
      <style:text-properties fo:font-weight="normal"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kapit_20_z_20_listą" style:display-name="Akapit z listą" style:family="paragraph" style:parent-style-name="Standard">
      <style:paragraph-properties fo:margin-left="1.27cm" fo:margin-right="0cm" fo:margin-top="0cm" fo:margin-bottom="0cm" loext:contextual-spacing="false" fo:hyphenation-ladder-count="no-limit" fo:text-indent="0cm" style:auto-text-indent="false"/>
      <style:text-properties fo:font-weight="normal" style:font-weight-asian="normal" fo:hyphenate="true" fo:hyphenation-remain-char-count="2" fo:hyphenation-push-char-count="2"/>
    </style:style>
    <style:style style:name="_31_-wciecie" style:display-name="1-wciecie" style:family="paragraph">
      <style:paragraph-properties fo:margin-left="0.499cm" fo:margin-right="0cm" fo:margin-top="0cm" fo:margin-bottom="0cm" loext:contextual-spacing="false" style:line-height-at-least="0.441cm" fo:text-align="justify" style:justify-single-word="false" fo:orphans="2" fo:widows="2" fo:hyphenation-ladder-count="no-limit" fo:text-indent="-0.499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s>
      </style:paragraph-properties>
      <style:text-properties fo:color="#000000" style:font-name="CenturionOld" fo:font-family="CenturionOld, 'Times New Roman'" style:font-pitch="variable" fo:font-size="11pt" fo:language="pl" fo:country="PL" style:font-name-asian="Arial" style:font-family-asian="Arial" style:font-family-generic-asian="swiss" style:font-pitch-asian="variable" style:font-size-asian="11pt" style:language-asian="zh" style:country-asian="CN" style:font-name-complex="CenturionOld" style:font-family-complex="CenturionOld, 'Times New Roman'" style:font-pitch-complex="variable" style:font-size-complex="11pt" style:language-complex="ar" style:country-complex="SA" fo:hyphenate="false" fo:hyphenation-remain-char-count="2" fo:hyphenation-push-char-count="2"/>
    </style:style>
    <style:style style:name="_32_-wciecie" style:display-name="2-wciecie" style:family="paragraph" style:parent-style-name="_31_-wciecie">
      <style:paragraph-properties fo:margin-left="1cm" fo:margin-right="0cm" fo:margin-top="0cm" fo:margin-bottom="0cm" loext:contextual-spacing="false" fo:text-indent="-0.499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master-page-name="">
      <style:paragraph-properties fo:margin-left="2.2cm" fo:margin-right="0cm" fo:margin-top="0cm" fo:margin-bottom="0cm" loext:contextual-spacing="false" fo:text-indent="0cm" style:auto-text-indent="false" style:page-number="auto"/>
      <style:text-properties style:font-name="Times New Roman1" fo:font-family="'Times New Roman'" style:font-style-name="Normalny" style:font-family-generic="roman" style:font-pitch="variable"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005cm" style:type="right" style:leader-style="dotted" style:leader-text="."/>
        </style:tab-stops>
      </style:paragraph-properties>
    </style:style>
    <style:style style:name="heading_20_2" style:display-name="heading 2" style:family="paragraph" style:parent-style-name="Standard" style:next-style-name="Standard" style:default-outline-level="2" style:list-style-name="">
      <style:paragraph-properties fo:margin-top="0cm" fo:margin-bottom="0cm" loext:contextual-spacing="false" fo:line-height="100%" fo:text-align="center" style:justify-single-word="false" fo:keep-with-next="always">
        <style:tab-stops>
          <style:tab-stop style:position="0cm"/>
        </style:tab-stops>
      </style:paragraph-properties>
      <style:text-properties fo:font-size="12pt" fo:font-weight="bold" style:font-size-asian="14pt" style:font-weight-asian="bold" style:font-size-complex="14pt" style:font-weight-complex="bold"/>
    </style:style>
    <style:style style:name="List_20_Paragraph" style:display-name="List Paragraph" style:family="paragraph" style:parent-style-name="Standard"/>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ing" style:family="paragraph">
      <style:paragraph-properties fo:text-align="center" style:justify-single-word="false"/>
      <style:text-properties fo:font-weight="bold" style:font-size-asian="10.5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Bez_20_tytułu1" style:display-name="Bez tytułu1" style:family="paragraph" style:master-page-name="">
      <style:paragraph-properties style:page-number="auto"/>
      <style:text-properties fo:font-weight="bold" style:font-size-asian="10.5pt"/>
    </style:style>
    <style:style style:name="Nagłówek_20_11" style:display-name="Nagłówek 11" style:family="paragraph" style:parent-style-name="Heading_20_10" style:default-outline-level="" style:list-style-name="" style:class="text"/>
    <style:style style:name="Tekst_20_podstawowy_20_24" style:display-name="Tekst podstawowy 24" style:family="paragraph" style:parent-style-name="Standard">
      <style:paragraph-properties fo:text-align="justify" style:justify-single-word="false"/>
      <style:text-properties fo:color="#7030a0"/>
    </style:style>
    <style:style style:name="Tekst_20_podstawowy_20_32" style:display-name="Tekst podstawowy 32" style:family="paragraph" style:parent-style-name="Standard">
      <style:paragraph-properties fo:hyphenation-ladder-count="no-limit"/>
      <style:text-properties fo:font-weight="normal" style:font-weight-asian="normal" style:font-size-complex="10pt" fo:hyphenate="true" fo:hyphenation-remain-char-count="2" fo:hyphenation-push-char-count="2"/>
    </style:style>
    <style:style style:name="Tekst_20_podstawowy_20_23" style:display-name="Tekst podstawowy 23" style:family="paragraph" style:parent-style-name="Standard" style:master-page-name="">
      <style:paragraph-properties fo:text-align="justify" style:justify-single-word="false" fo:hyphenation-ladder-count="no-limit" style:page-number="auto"/>
      <style:text-properties fo:font-weight="normal" style:font-weight-asian="normal" style:font-weight-complex="bold" fo:hyphenate="false" fo:hyphenation-remain-char-count="2" fo:hyphenation-push-char-count="2"/>
    </style:style>
    <style:style style:name="Tekst_20_podstawowy_20_22" style:display-name="Tekst podstawowy 22" style:family="paragraph" style:parent-style-name="Standard">
      <style:paragraph-properties fo:margin-top="0cm" fo:margin-bottom="0.212cm" loext:contextual-spacing="false" fo:line-height="200%"/>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4" style:family="paragraph" style:parent-style-name="Standard" style:next-style-name="Text_20_body">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Normalny" style:font-family-generic="roman" style:font-pitch="variable" fo:font-size="2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8Num3z0" style:family="text">
      <style:text-properties fo:color="#000000"/>
    </style:style>
    <style:style style:name="WW8Num4z0" style:family="text">
      <style:text-properties fo:color="#000000"/>
    </style:style>
    <style:style style:name="WW-Absatz-Standardschriftart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Domyślna_20_czcionka_20_akapitu2" style:display-name="Domyślna czcionka akapitu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Domyślna_20_czcionka_20_akapitu1" style:display-name="Domyślna czcionka akapitu1" style:family="text"/>
    <style:style style:name="WW-Absatz-Standardschriftart11111111111111111111111111" style:family="text"/>
    <style:style style:name="WW-Absatz-Standardschriftart111111111111111111111111111"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 style:display-name="WW-Domyślna czcionka akapitu" style:family="text"/>
    <style:style style:name="WW8Num8z0" style:family="text">
      <style:text-properties fo:font-weight="bold" style:font-weight-asian="bold" style:font-weight-complex="bold"/>
    </style:style>
    <style:style style:name="WW-Domyślna_20_czcionka_20_akapitu1" style:display-name="WW-Domyślna czcionka akapitu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Domyślna_20_czcionka_20_akapitu11" style:display-name="WW-Domyślna czcionka akapitu11" style:family="text"/>
    <style:style style:name="Page_20_Number" style:display-name="Page Number" style:family="text" style:parent-style-name="WW-Domyślna_20_czcionka_20_akapitu1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 style:display-name="RTF_Num 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 style:display-name="RTF_Num 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 style:display-name="RTF_Num 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agłówek_20_99" style:display-name="Nagłówek 99" style:family="text">
      <style:text-properties style:use-window-font-color="true" style:font-name="Times New Roman1" fo:font-family="'Times New Roman'" style:font-style-name="Normalny" style:font-family-generic="roman" style:font-pitch="variable" fo:font-size="12pt" fo:language="pl" fo:country="PL" fo:font-weight="normal" style:font-name-asian="Lucida Sans Unicode1" style:font-family-asian="'Lucida Sans Unicode'" style:font-family-generic-asian="system" style:font-pitch-asian="variable" style:font-size-asian="12pt" style:font-weight-asian="bold" style:font-name-complex="Mangal2" style:font-family-complex="Mangal" style:font-family-generic-complex="system" style:font-pitch-complex="variable" style:font-size-complex="12pt" style:language-complex="ar" style:country-complex="SA" style:font-weight-complex="bold"/>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3" style:display-name="Domyślna czcionka akapitu3" style:family="text"/>
    <style:style style:name="WW8Num11z0" style:family="text">
      <style:text-properties fo:color="#000000" fo:font-weight="bold" style:font-weight-asian="bold"/>
    </style:style>
    <style:style style:name="WW8Num16z0" style:family="text">
      <style:text-properties fo:font-weight="bold" style:font-weight-asian="bold" style:font-weight-complex="bold"/>
    </style:style>
    <style:style style:name="WW8Num15z0" style:family="text">
      <style:text-properties fo:font-weight="bold" style:font-weight-asian="bold" style:font-weight-complex="bold"/>
    </style:style>
    <style:style style:name="WW8Num14z0" style:family="text">
      <style:text-properties fo:font-weight="bold" style:font-weight-asian="bold" style:font-weight-complex="bold"/>
    </style:style>
    <style:style style:name="Domyślna_20_czcionka_20_akapitu4" style:display-name="Domyślna czcionka akapitu4" style:family="text"/>
    <style:style style:name="WW8Num13z0" style:family="text">
      <style:text-properties fo:font-weight="bold" style:font-weight-asian="bold" style:font-weight-complex="bold"/>
    </style:style>
    <style:style style:name="WW8Num12z0" style:family="text">
      <style:text-properties fo:font-weight="bold" style:font-weight-asian="bold" style:font-weight-complex="bold"/>
    </style:style>
    <style:style style:name="Domyślna_20_czcionka_20_akapitu5" style:display-name="Domyślna czcionka akapitu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4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4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4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4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4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4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4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4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style:list-level-properties>
      </text:list-level-style-number>
      <text:list-level-style-number text:level="3" style:num-suffix="." style:num-format="1">
        <style:list-level-properties text:list-level-position-and-space-mode="label-alignment">
          <style:list-level-label-alignment text:label-followed-by="listtab" text:list-tab-stop-position="1.27cm"/>
        </style:list-level-properties>
      </text:list-level-style-number>
      <text:list-level-style-number text:level="4" style:num-suffix="." style:num-format="1">
        <style:list-level-properties text:list-level-position-and-space-mode="label-alignment">
          <style:list-level-label-alignment text:label-followed-by="listtab" text:list-tab-stop-position="1.27cm"/>
        </style:list-level-properties>
      </text:list-level-style-number>
      <text:list-level-style-number text:level="5" style:num-suffix="." style:num-format="1">
        <style:list-level-properties text:list-level-position-and-space-mode="label-alignment">
          <style:list-level-label-alignment text:label-followed-by="listtab" text:list-tab-stop-position="1.27cm"/>
        </style:list-level-properties>
      </text:list-level-style-number>
      <text:list-level-style-number text:level="6" style:num-suffix="." style:num-format="1">
        <style:list-level-properties text:list-level-position-and-space-mode="label-alignment">
          <style:list-level-label-alignment text:label-followed-by="listtab" text:list-tab-stop-position="1.27cm"/>
        </style:list-level-properties>
      </text:list-level-style-number>
      <text:list-level-style-number text:level="7" style:num-suffix="." style:num-format="1">
        <style:list-level-properties text:list-level-position-and-space-mode="label-alignment">
          <style:list-level-label-alignment text:label-followed-by="listtab" text:list-tab-stop-position="1.27cm"/>
        </style:list-level-properties>
      </text:list-level-style-number>
      <text:list-level-style-number text:level="8" style:num-suffix="." style:num-format="1">
        <style:list-level-properties text:list-level-position-and-space-mode="label-alignment">
          <style:list-level-label-alignment text:label-followed-by="listtab" text:list-tab-stop-position="1.27cm"/>
        </style:list-level-properties>
      </text:list-level-style-number>
      <text:list-level-style-number text:level="9" style:num-suffix="." style:num-format="1">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1.27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10" style:num-suffix=")" style:num-format="a" style:num-letter-sync="true">
        <style:list-level-properties text:list-level-position-and-space-mode="label-alignment">
          <style:list-level-label-alignment text:label-followed-by="listtab" text:list-tab-stop-position="1.27cm"/>
        </style:list-level-properties>
      </text:list-level-style-number>
    </text:list-style>
    <text:list-style style:name="WW8Num5" text:consecutive-numbering="true">
      <text:list-level-style-number text:level="1" text:style-name="RTF_5f_Num_20_5_20_1" style:num-suffix="." style:num-format="1">
        <style:list-level-properties text:list-level-position-and-space-mode="label-alignment">
          <style:list-level-label-alignment text:label-followed-by="listtab"/>
        </style:list-level-properties>
      </text:list-level-style-number>
      <text:list-level-style-number text:level="2" text:style-name="RTF_5f_Num_20_5_20_1" style:num-suffix="." style:num-format="1">
        <style:list-level-properties text:list-level-position-and-space-mode="label-alignment">
          <style:list-level-label-alignment text:label-followed-by="listtab"/>
        </style:list-level-properties>
      </text:list-level-style-number>
      <text:list-level-style-number text:level="3" text:style-name="RTF_5f_Num_20_5_20_1" style:num-suffix="." style:num-format="1">
        <style:list-level-properties text:list-level-position-and-space-mode="label-alignment">
          <style:list-level-label-alignment text:label-followed-by="listtab"/>
        </style:list-level-properties>
      </text:list-level-style-number>
      <text:list-level-style-number text:level="4" text:style-name="RTF_5f_Num_20_5_20_1" style:num-suffix="." style:num-format="1">
        <style:list-level-properties text:list-level-position-and-space-mode="label-alignment">
          <style:list-level-label-alignment text:label-followed-by="listtab"/>
        </style:list-level-properties>
      </text:list-level-style-number>
      <text:list-level-style-number text:level="5" text:style-name="RTF_5f_Num_20_5_20_1" style:num-suffix="." style:num-format="1">
        <style:list-level-properties text:list-level-position-and-space-mode="label-alignment">
          <style:list-level-label-alignment text:label-followed-by="listtab"/>
        </style:list-level-properties>
      </text:list-level-style-number>
      <text:list-level-style-number text:level="6" text:style-name="RTF_5f_Num_20_5_20_1" style:num-suffix="." style:num-format="1">
        <style:list-level-properties text:list-level-position-and-space-mode="label-alignment">
          <style:list-level-label-alignment text:label-followed-by="listtab"/>
        </style:list-level-properties>
      </text:list-level-style-number>
      <text:list-level-style-number text:level="7" text:style-name="RTF_5f_Num_20_5_20_1" style:num-suffix="." style:num-format="1">
        <style:list-level-properties text:list-level-position-and-space-mode="label-alignment">
          <style:list-level-label-alignment text:label-followed-by="listtab"/>
        </style:list-level-properties>
      </text:list-level-style-number>
      <text:list-level-style-number text:level="8" text:style-name="RTF_5f_Num_20_5_20_1" style:num-suffix="." style:num-format="1">
        <style:list-level-properties text:list-level-position-and-space-mode="label-alignment">
          <style:list-level-label-alignment text:label-followed-by="listtab"/>
        </style:list-level-properties>
      </text:list-level-style-number>
      <text:list-level-style-number text:level="9" text:style-name="RTF_5f_Num_20_5_20_1" style:num-suffix="." style:num-format="1">
        <style:list-level-properties text:list-level-position-and-space-mode="label-alignment">
          <style:list-level-label-alignment text:label-followed-by="listtab"/>
        </style:list-level-properties>
      </text:list-level-style-number>
      <text:list-level-style-number text:level="10" text:style-name="RTF_5f_Num_20_5_20_1" style:num-suffix="." style:num-format="1">
        <style:list-level-properties text:list-level-position-and-space-mode="label-alignment">
          <style:list-level-label-alignment text:label-followed-by="listtab"/>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RTF_5f_Num_20_5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RTF_5f_Num_20_5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style>
    <style:page-layout style:name="Mpm1">
      <style:page-layout-properties fo:page-width="21.001cm" fo:page-height="29.7cm" style:num-format="1" style:print-orientation="portrait" fo:margin-top="3.023cm" fo:margin-bottom="2.82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51cm" fo:margin-left="0cm" fo:margin-right="0cm" fo:margin-top="0.499cm" style:dynamic-spacing="false"/>
      </style:footer-style>
    </style:page-layout>
    <style:page-layout style:name="Mpm2">
      <style:page-layout-properties fo:page-width="21.001cm" fo:page-height="29.7cm" style:num-format="1" style:print-orientation="portrait" fo:margin-top="3.023cm" fo:margin-bottom="3.974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36cm" fo:margin-bottom="2.237cm" fo:margin-left="2.461cm" fo:margin-right="2.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1.001cm" fo:page-height="29.7cm" style:num-format="1" style:print-orientation="portrait" fo:margin-top="1.27cm" fo:margin-bottom="1.251cm" fo:margin-left="2.461cm" fo:margin-right="2.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66cm" fo:margin-left="0cm" fo:margin-right="0cm" fo:margin-bottom="1.168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0</text:page-number></text:p>
      </style:footer>
    </style:master-page>
    <style:master-page style:name="First_20_Page" style:display-name="First Page" style:page-layout-name="Mpm2" style:next-style-name="Standard"/>
    <style:master-page style:name="Pierwsza_20_konwersja_20_1" style:display-name="Pierwsza konwersja 1" style:page-layout-name="Mpm3" style:next-style-name="Konwertuj_20_1">
      <style:header>
        <text:p text:style-name="Standard"/>
      </style:header>
    </style:master-page>
    <style:master-page style:name="Konwertuj_20_1" style:display-name="Konwertuj 1" style:page-layout-name="Mpm4">
      <style:header>
        <text:p text:style-name="Standard"/>
      </style:header>
    </style:master-page>
    <style:master-page style:name="Index"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 SZKOŁY</dc:title>
    <meta:initial-creator>Administrator</meta:initial-creator>
    <meta:creation-date>2012-12-10T18:02:00</meta:creation-date>
    <dc:date>2017-01-31T17:04:06.983000000</dc:date>
    <meta:print-date>2016-10-04T10:58:20.65</meta:print-date>
    <meta:editing-cycles>422</meta:editing-cycles>
    <meta:editing-duration>P2DT10H6M1S</meta:editing-duration>
    <meta:generator>LibreOffice/5.2.2.2$Windows_x86 LibreOffice_project/8f96e87c890bf8fa77463cd4b640a2312823f3ad</meta:generator>
    <meta:document-statistic meta:table-count="0" meta:image-count="0" meta:object-count="0" meta:page-count="80" meta:paragraph-count="1479" meta:word-count="19119" meta:character-count="147188" meta:non-whitespace-character-count="129063"/>
    <meta:user-defined meta:name="Informacja 1"/>
    <meta:user-defined meta:name="Informacja 2"/>
    <meta:user-defined meta:name="Informacja 3"/>
    <meta:user-defined meta:name="Informacja 4"/>
  </office:meta>
</office:document-meta>
</file>