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0000" fo:font-size="12pt" fo:font-weight="bold" style:font-size-asian="12pt" style:font-weight-asian="bold" style:font-size-complex="12pt"/>
    </style:style>
    <style:style style:name="P2" style:family="paragraph" style:parent-style-name="Text_20_body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 style:master-page-name="Standard">
      <style:paragraph-properties fo:line-height="150%" fo:text-align="center" style:justify-single-word="false" style:page-number="auto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4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.27cm"/>
        </style:tab-stops>
      </style:paragraph-properties>
    </style:style>
    <style:style style:name="P1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4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905cm"/>
        </style:tab-stops>
      </style:paragraph-properties>
      <style:text-properties fo:color="#000000"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top="0.494cm" fo:margin-bottom="0.494cm" style:contextual-spacing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top="0.494cm" fo:margin-bottom="0.494cm" style:contextual-spacing="false" fo:text-align="center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Normalny_20__28_Web_29_">
      <style:paragraph-properties fo:margin-left="0cm" fo:margin-right="0cm" fo:margin-top="0cm" fo:margin-bottom="0cm" style:contextual-spacing="false" fo:line-height="150%" fo:text-indent="1.249cm" style:auto-text-indent="false" fo:keep-with-next="always"/>
    </style:style>
    <style:style style:name="P23" style:family="paragraph" style:parent-style-name="Normalny_20__28_Web_29_">
      <style:paragraph-properties fo:margin-top="0cm" fo:margin-bottom="0cm" style:contextual-spacing="false" fo:line-height="150%" fo:keep-with-next="always"/>
    </style:style>
    <style:style style:name="P24" style:family="paragraph" style:parent-style-name="Normalny_20__28_Web_29_">
      <style:paragraph-properties fo:margin-left="1.249cm" fo:margin-right="0cm" fo:margin-top="0cm" fo:margin-bottom="0cm" style:contextual-spacing="false" fo:line-height="150%" fo:text-indent="0cm" style:auto-text-indent="false" fo:keep-with-next="always"/>
    </style:style>
    <style:style style:name="P25" style:family="paragraph" style:parent-style-name="Heading_20_6">
      <style:paragraph-properties fo:margin-left="0cm" fo:margin-right="0cm" fo:text-indent="0cm" style:auto-text-indent="false"/>
      <style:text-properties fo:color="#000020" fo:font-size="12pt" fo:font-weight="normal" style:font-size-asian="12pt" style:font-weight-asian="normal" style:font-name-complex="Calibri" style:font-size-complex="12pt" style:font-weight-complex="normal"/>
    </style:style>
    <style:style style:name="P26" style:family="paragraph" style:parent-style-name="Heading_20_6">
      <style:paragraph-properties fo:margin-left="0cm" fo:margin-right="0cm" fo:line-height="150%" fo:text-indent="0cm" style:auto-text-indent="false"/>
    </style:style>
    <style:style style:name="P27" style:family="paragraph" style:parent-style-name="Heading_20_6">
      <style:paragraph-properties fo:margin-left="0cm" fo:margin-right="0cm" fo:line-height="15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ing_20_6">
      <style:paragraph-properties fo:margin-left="0cm" fo:margin-right="0cm" fo:line-height="150%" fo:text-indent="0cm" style:auto-text-indent="false"/>
      <style:text-properties fo:font-size="12pt" fo:font-weight="normal" style:font-size-asian="12pt" style:font-weight-asian="normal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officeooo:rsid="0000a337" style:font-size-asian="12pt" style:font-size-complex="12pt"/>
    </style:style>
    <style:style style:name="T3" style:family="text">
      <style:text-properties fo:color="#000000" fo:font-size="12pt" style:font-size-asian="12pt" style:font-name-complex="Calibri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font-weight="bold" officeooo:rsid="0000a337" style:font-size-asian="12pt" style:font-weight-asian="bold" style:font-size-complex="12pt" style:font-weight-complex="bold"/>
    </style:style>
    <style:style style:name="T7" style:family="text">
      <style:text-properties fo:color="#000000" fo:font-size="12pt" fo:font-weight="normal" style:font-size-asian="12pt" style:font-weight-asian="normal" style:font-size-complex="12pt"/>
    </style:style>
    <style:style style:name="T8" style:family="text">
      <style:text-properties fo:color="#000000" fo:font-size="12pt" style:font-name-asian="Calibri" style:font-size-asian="12pt" style:font-name-complex="Calibri" style:font-size-complex="12pt"/>
    </style:style>
    <style:style style:name="T9" style:family="text">
      <style:text-properties fo:color="#000000" fo:font-size="12pt" style:font-name-asian="Calibri" style:font-size-asian="12pt" style:font-size-complex="12pt"/>
    </style:style>
    <style:style style:name="T10" style:family="text">
      <style:text-properties fo:color="#000000" fo:font-size="7pt" fo:font-weight="bold" style:font-name-asian="Calibri" style:font-size-asian="7pt" style:font-weight-asian="bold" style:font-size-complex="7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fo:color="#000020" fo:font-size="12pt" style:font-size-asian="12pt" style:font-name-complex="Calibri" style:font-size-complex="12pt"/>
    </style:style>
    <style:style style:name="T18" style:family="text">
      <style:text-properties fo:color="#000020" fo:font-size="12pt" fo:font-weight="normal" style:font-size-asian="12pt" style:font-weight-asian="normal" style:font-name-complex="Calibri" style:font-size-complex="12pt"/>
    </style:style>
    <style:style style:name="T19" style:family="text">
      <style:text-properties fo:color="#000020" fo:font-size="12pt" fo:font-weight="normal" style:font-size-asian="12pt" style:font-weight-asian="normal" style:font-name-complex="Calibri" style:font-size-complex="12pt" style:font-weight-complex="normal"/>
    </style:style>
    <style:style style:name="T20" style:family="text">
      <style:text-properties fo:color="#000020" fo:font-size="12pt" style:font-name-asian="Calibri" style:font-size-asian="12pt" style:font-name-complex="Calibri" style:font-size-complex="12pt"/>
    </style:style>
    <style:style style:name="T21" style:family="text">
      <style:text-properties fo:color="#000020" fo:font-size="7pt" style:font-name-asian="Calibri" style:font-size-asian="7pt" style:font-size-complex="7pt"/>
    </style:style>
    <style:style style:name="T22" style:family="text">
      <style:text-properties fo:color="#000020" fo:font-size="7pt" style:font-name-asian="Calibri" style:font-size-asian="7pt" style:font-name-complex="Calibri" style:font-size-complex="7pt"/>
    </style:style>
    <style:style style:name="T23" style:family="text">
      <style:text-properties officeooo:rsid="0000a337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CEDURA <text:s/>UZYSKANIA Z ZAJĘĆ EDUKACYJNYCH </text:p>
      <text:p text:style-name="P2">OCENY WYŻSZEJ NIŻ PRZEWIDYWANA. </text:p>
      <text:p text:style-name="P2">TRYB ODWOŁAWCZY</text:p>
      <text:p text:style-name="P2"/>
      <text:p text:style-name="P1">Podstawa prawna: </text:p>
      <text:p text:style-name="P5"><text:span text:style-name="T13">USTAWA O SYSTEMIE OŚWIATY </text:span><text:span text:style-name="T15">z dnia 07 września 1991 z późniejszymi zmianami.</text:span></text:p>
      <text:p text:style-name="P5"/>
      <text:p text:style-name="P5"><text:span text:style-name="T5">ROZPORZĄDZENIE MINISTRA EDUKACJI NARODOWEJ </text:span><text:span text:style-name="T1">z dnia 30 kwietnia 2007r </text:span><text:span text:style-name="T2">z późniejszymi zmianami </text:span><text:span text:style-name="T5">w sprawie warun</text:span><text:span text:style-name="T6">k</text:span><text:span text:style-name="T5">ów i sposobu oceniania, klasyfikowania i promowania uczniów i słuchaczy oraz przeprowadzania sprawdzianów i egzaminów w szkołach publicznych</text:span></text:p>
      <text:p text:style-name="P6"/>
      <text:p text:style-name="P6"/>
      <text:p text:style-name="P2">I. Warunki i tryb uzyskania wyższej niż przewidywana</text:p>
      <text:p text:style-name="P3">rocznej oceny klasyfikacyjnej z zajęć edukacyjnych</text:p>
      <text:list xml:id="list250470016002374177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5" text:outline-level="6"/>
                            </text:list-item>
                            <text:list-item>
                              <text:h text:style-name="P26" text:outline-level="6"><text:span text:style-name="T14">1. Uczeń lub jego rodzice (prawni opiekunowie) mają prawo wnioskowa</text:span><text:span text:style-name="T7">ć w formie pisemnej </text:span><text:span text:style-name="T14">do dyrektora o podwyższenie rocznej oceny z zajęć edukacyjnych w terminie nie dłuższym niż 2 dni </text:span><text:span text:style-name="T18">od dnia przekazania uczniowi i jego rodzicom/prawnym opiekunom informacji o przewidywanej dla niego rocznej ocenie klasyfikacyjnej z zajęć edukacyjnych</text:span><text:span text:style-name="T14">. Wniosek składa się w sekretariacie szkoły. 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8">2. </text:span><text:span text:style-name="T17">Uczeń musi spełniać łącznie następujące warunki:</text:span></text:p>
      <text:p text:style-name="P16"><text:span text:style-name="T20">a/</text:span><text:span text:style-name="T21"> </text:span><text:span text:style-name="T17">ma wysoką frekwencję (co najmniej 90%) na zajęciach szkolnych, w szczególności <text:s/>na zajęciach, <text:s/>z <text:s/>których wnioskuje o podwyższenie oceny,</text:span></text:p>
      <text:p text:style-name="P8"><text:span text:style-name="T20"><text:tab/><text:tab/>b/</text:span><text:span text:style-name="T22"> </text:span><text:span text:style-name="T17">wszystkie godziny opuszczone ma usprawiedliwione,</text:span></text:p>
      <text:p text:style-name="P16"><text:span text:style-name="T20">c/</text:span><text:span text:style-name="T22"> </text:span><text:span text:style-name="T17">był obecny na wszystkich zapowiedzianych formach sprawdzania wiedzy i umiejętności z danego przedmiotu lub zaliczył je w terminach uzgodnionych z nauczycielem przedmiotu,</text:span></text:p>
      <text:p text:style-name="P17"><text:span text:style-name="T20">d/ </text:span><text:span text:style-name="T17">zaistniały ważne okoliczności uniemożliwiające uzyskanie oceny wyższej niż przewidziana przez nauczyciela,</text:span></text:p>
      <text:p text:style-name="P17"><text:span text:style-name="T8">e/ </text:span><text:span text:style-name="T3">brał udział i osiągał sukcesy w olimpiadzie, konkursie, zawodach lub turnieju  z tego przedmiotu, z którego wnioskuje o podwyższenie oceny</text:span><text:span text:style-name="T1"> </text:span><text:span text:style-name="T3">na szczeblu wojewódzkim (dotyczy wnioskowania o ocenę celującą).</text:span><text:span text:style-name="T21"> </text:span></text:p>
      <text:p text:style-name="P9"><text:span text:style-name="T20">3. </text:span><text:span text:style-name="T17">Jeśli uczeń nie spełnia powyższych warunków, wniosek będzie rozpatrzony negatywnie.</text:span></text:p>
      <text:p text:style-name="P10"><text:span text:style-name="T8">4. </text:span><text:span text:style-name="T17">Wniosek ucznia lub jego rodziców (prawnych opiekunów) musi zawierać uzasadnienie. Wniosek bez uzasadnienia będzie rozpatrzony negatywnie.</text:span></text:p>
      <text:p text:style-name="P11"><text:span text:style-name="T9">5. </text:span><text:span text:style-name="T11">We wniosku uczeń lub jego rodzice (prawni opiekunowie) określają ocenę, o jaką uczeń się ubiega.</text:span></text:p>
      <text:p text:style-name="P11"><text:soft-page-break/><text:span text:style-name="T9">6. </text:span><text:span text:style-name="T11">W przypadku uznania zasadności wniosku, uczeń przystępuje do </text:span><text:span text:style-name="T1">sprawdzianu</text:span><text:span text:style-name="T11"> z materiału określonego przez nauczyciela, </text:span><text:span text:style-name="T12">w terminie uzgodnionym z uczniem i jego rodzicami /prawnymi opiekunami/, nie później niż 2 dni przed klasyfikacyjnym posiedzeniem rady pedagogicznej.</text:span></text:p>
      <text:p text:style-name="P8"><text:span text:style-name="T8">7.</text:span><text:span text:style-name="T10">   </text:span><text:span text:style-name="T17">Podczas sprawdzianu obowiązują <text:s/>wymagania edukacyjne </text:span><text:span text:style-name="T3">niezbędne do uzyskania poszczególnych rocznych ocen klasyfikacyjnych z zajęć edukacyjnych, zgodne z wymaganiami określonymi w podstawie programowej tych zajęć.</text:span></text:p>
      <text:list xml:id="list13243726517818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7" text:outline-level="6">8. Sprawdzian trwa: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a/ 60 minut w formie pisemnej</text:p>
      <text:p text:style-name="P22">b/ do 30 minut w formie ustnej.</text:p>
      <text:list xml:id="list13243726618036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7" text:outline-level="6">9. W przypadku takich zajęć edukacyjnych jak zajęcia techniczne/technika, zajęcia komputerowe/informatyka, plastyka, muzyka, wychowanie fizyczne sprawdzian ma przede wszystkim formę ćwiczeń praktycznych.</text:h>
                            </text:list-item>
                            <text:list-item>
                              <text:h text:style-name="P27" text:outline-level="6">10. W skład zespołu przeprowadzającego sprawdzian wchodzą: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a/ nauczyciel prowadzący dane zajęcia edukacyjne</text:p>
      <text:p text:style-name="P22">b/ <text:s/>inny nauczyciel prowadzący takie same lub pokrewne zajęcia edukacyjne.</text:p>
      <text:p text:style-name="P23">11.<text:span text:style-name="T16"> Z prac zespołu sporządza się protokół zawierający:</text:span></text:p>
      <text:p text:style-name="P22">a/ skład zespołu</text:p>
      <text:p text:style-name="P22">b/ termin sprawdzianu</text:p>
      <text:p text:style-name="P22">c/ zadania (pytania) sprawdzające</text:p>
      <text:p text:style-name="P19"><text:tab/><text:span text:style-name="T11">d/ </text:span><text:span text:style-name="T17">zwięzłą informację o ustnych odpowiedziach ucznia</text:span></text:p>
      <text:p text:style-name="P22">e/ wynik sprawdzianu</text:p>
      <text:p text:style-name="P22">f/ uzyskaną ocenę.</text:p>
      <text:p text:style-name="P12"><text:span text:style-name="T17">12. W wyniku sprawdzianu </text:span><text:span text:style-name="T3">roczna ocena klasyfikacyjna z zajęć edukacyjnych: </text:span></text:p>
      <text:p text:style-name="P18"><text:tab/>a/ może zostać podwyższona w stosunku do oceny przewidywanej przez nauczyciela, jeżeli uczeń uzyskał ze sprawdzianu pisemnego i odpowiedzi ustnej liczbę punktów wymaganą na wyższą ocenę; </text:p>
      <text:p text:style-name="P24">b/ pozostaje ocena ustalona przez nauczyciela danych zajęć edukacyjnych, w przypadku negatywnego wyniku sprawdzianu.<text:tab/></text:p>
      <text:p text:style-name="P23">13. Protokół wraz z pisemną pracą ucznia przechowuje w dokumentacji szkolnej nauczyciel danych zajęć edukacyjnych.</text:p>
      <text:p text:style-name="P20"/>
      <text:p text:style-name="P21"/>
      <text:p text:style-name="P21"/>
      <text:p text:style-name="P21"><text:soft-page-break/><text:span text:style-name="Strong_20_Emphasis"><text:span text:style-name="T11">II. Tryb odwoławczy</text:span></text:span></text:p>
      <text:p text:style-name="P14">1. Uczeń lub jego rodzice (opiekunowie prawni) mogą zgłosić zastrzeżenia dotyczące wystawionej rocznej oceny klasyfikacyjnej z zajęć edukacyjnych, gdy ocena ta została ustalona niezgodnie z przepisami prawa.</text:p>
      <text:p text:style-name="P7"><text:span text:style-name="T11">2. W/w zastrzeżenia z uzasadnieniem uczeń lub jego rodzice (opiekunowie prawni) składają na piśmie do dyrektora szkoły od </text:span><text:span text:style-name="T1">dnia ustalenia tej oceny, nie później jednak niż w ciągu 2 dni roboczych od dnia zakończenia zajęć dydaktyczno-wychowawczych.</text:span></text:p>
      <text:p text:style-name="P14">3. Dyrektor szkoły powołuje komisję w składzie:</text:p>
      <text:p text:style-name="P22">a/ dyrektor lub wicedyrektor szkoły – jako przewodniczący komisji,</text:p>
      <text:p text:style-name="P22">b/ nauczyciel prowadzący dane zajęcia edukacyjne,</text:p>
      <text:p text:style-name="P24">c/ dwóch nauczycieli z danej lub innej szkoły tego samego typu, prowadzący takie same zajęcia edukacyjne.</text:p>
      <text:list xml:id="list13243727817428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8" text:outline-level="6">4. Komisja sprawdza, czy ocena została wystawiona niezgodnie z przepisami prawa i w przypadku potwierdzenia tego faktu przeprowadza sprawdzian wiadomości i umiejętności ucznia w formie pisemnej i ustnej.</text:h>
                            </text:list-item>
                            <text:list-item>
                              <text:h text:style-name="P27" text:outline-level="6">5. W przypadku takich zajęć edukacyjnych jak zajęcia techniczne/technika, zajęcia komputerowe/informatyka, plastyka, muzyka, wychowanie fizyczne sprawdzian ma przede wszystkim formę ćwiczeń praktycznych.</text:h>
                            </text:list-item>
                            <text:list-item>
                              <text:h text:style-name="P27" text:outline-level="6">6. Sprawdzian przeprowadza się nie później niż w terminie 5 dni od dnia zgłoszenia zastrzeżeń. Termin sprawdzianu uzgadnia dyrektor szkoły z uczniem i jego rodzicami /prawnymi opiekunami/.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2">7.</text:span><text:span text:style-name="T13"> </text:span><text:span text:style-name="T11">Podczas sprawdzianu obowiązują <text:s/>wymagania edukacyjne </text:span><text:span text:style-name="T1">niezbędne do uzyskania poszczególnych rocznych ocen klasyfikacyjnych z obowiązkowych i dodatkowych zajęć edukacyjnych, zgodne z wymaganiami określonymi w podstawie programowej tych zajęć.</text:span></text:p>
      <text:p text:style-name="P15">8. Sprawdzian z danych zajęć edukacyjnych trwa:</text:p>
      <text:p text:style-name="P8"><text:span text:style-name="T11"><text:tab/><text:tab/>a/ 60 minut w formie pisemnej</text:span></text:p>
      <text:p text:style-name="P8"><text:span text:style-name="T11"><text:tab/><text:tab/>b/ do 30 minut w formie ustnej.</text:span></text:p>
      <text:p text:style-name="P15">9. Z prac komisji sporządza się protokół zawierający:</text:p>
      <text:p text:style-name="P15"><text:tab/><text:tab/>a/ skład komisji,</text:p>
      <text:p text:style-name="P15"><text:tab/><text:tab/>b/ termin sprawdzianu,</text:p>
      <text:p text:style-name="P15"><text:tab/><text:tab/>c/ zadania (pytania) sprawdzające,</text:p>
      <text:p text:style-name="P19"><text:span text:style-name="T11"><text:tab/>d/ </text:span><text:span text:style-name="T17">zwięzłą informację o ustnych odpowiedziach ucznia, </text:span></text:p>
      <text:p text:style-name="P15"><text:tab/><text:tab/>d/ wynik sprawdzianu,</text:p>
      <text:p text:style-name="P8"><text:span text:style-name="T11"><text:tab/><text:tab/>e/ uzyskaną ocenę.</text:span></text:p>
      <text:p text:style-name="P13">10. Protokół wraz z pisemną pracą ucznia przechowywany jest w arkuszu ocen <text:s/>ucznia.</text:p>
      <text:list xml:id="list13243728215277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7" text:outline-level="6"><text:soft-page-break/>11. <text:s/>Ustalona przez komisję roczna ocena klasyfikacyjna z zajęć edukacyjnych nie może być niższa od wcześniej ustalonej oceny. </text:h>
                            </text:list-item>
                            <text:list-item>
                              <text:h text:style-name="P27" text:outline-level="6">12.Ocena ustalona przez komisję jest ostateczna, z wyjątkiem niedostatecznej rocznej oceny klasyfikacyjnej z zajęć edukacyjnych, która może być zmieniona w wyniku egzaminu poprawkowego.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4">Procedura została pozytywnie zaopiniowana przez Radę Pedagogiczną dnia 29 sierpnia 2014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.5pt" fo:language="pl" fo:country="PL" style:font-name-asian="Times New Roman" style:font-family-asian="'Times New Roman'" style:font-family-generic-asian="roman" style:font-pitch-asian="variable" style:font-size-asian="14.5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6" style:display-name="Heading 6" style:family="paragraph" style:parent-style-name="Standard" style:next-style-name="Text_20_body" style:default-outline-level="6" style:list-style-name="WW8Num2" style:class="text">
      <style:paragraph-properties fo:margin-left="0.3cm" fo:margin-right="0cm" fo:text-align="justify" style:justify-single-word="false" fo:text-indent="0cm" style:auto-text-indent="false" fo:keep-with-next="always"/>
      <style:text-properties fo:font-size="7.5pt" fo:font-weight="bold" style:font-size-asian="7.5pt" style:font-weight-asian="bold" style:font-size-complex="7.5pt" style:font-weight-complex="bold"/>
    </style:style>
    <style:style style:name="stext" style:family="paragraph" style:parent-style-name="Standard">
      <style:paragraph-properties fo:margin-top="0.494cm" fo:margin-bottom="0.494cm" style:contextual-spacing="false"/>
      <style:text-properties fo:color="#000000"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51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254cm" svg:height="0.584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runki i tryb uzyskiwania wyższej niż przewidywana </dc:title>
    <meta:initial-creator>ZSP Górki Wielkie</meta:initial-creator>
    <meta:creation-date>2015-01-22T09:21:00</meta:creation-date>
    <dc:date>2015-11-23T13:24:37.122000000</dc:date>
    <meta:print-date>2015-03-03T15:10:00</meta:print-date>
    <meta:editing-cycles>42</meta:editing-cycles>
    <meta:editing-duration>PT3H51M45S</meta:editing-duration>
    <meta:document-statistic meta:table-count="0" meta:image-count="0" meta:object-count="0" meta:page-count="4" meta:paragraph-count="64" meta:word-count="808" meta:character-count="6028" meta:non-whitespace-character-count="5242"/>
    <meta:generator>LibreOffice/4.2.5.2$Windows_x86 LibreOffice_project/6ff819b65674ae6c83f3cbab9e4a4c2b292a7a94</meta:generator>
  </office:meta>
</office:document-meta>
</file>