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11pt" officeooo:paragraph-rsid="000d6663" style:font-size-asian="11pt" style:font-size-complex="11pt"/>
    </style:style>
    <style:style style:name="P5" style:family="paragraph" style:parent-style-name="Standard">
      <style:text-properties fo:font-size="7pt" style:font-size-asian="7pt" style:font-size-complex="7pt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 style:list-style-name="L1"/>
    <style:style style:name="P8" style:family="paragraph" style:parent-style-name="Standard" style:list-style-name="L1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e6a6f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officeooo:rsid="000c3db3"/>
    </style:style>
    <style:style style:name="T7" style:family="text">
      <style:text-properties officeooo:rsid="000d6663"/>
    </style:style>
    <style:style style:name="T8" style:family="text">
      <style:text-properties officeooo:rsid="000e6a6f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>PRZEDMIOTOWY SYSTEM OCENIANIA Z <text:span text:style-name="T6">EDUKACJI DLA BEZPIECZEŃSTWA</text:span></text:p>
      <text:p text:style-name="P1"/>
      <text:p text:style-name="P2"/>
      <text:list xml:id="list1858566024371119059" text:style-name="L1">
        <text:list-item>
          <text:p text:style-name="P8">Sprawdzanie wiadomości i umiejętności ucznia może się odbywać w następujący sposób:</text:p>
        </text:list-item>
      </text:list>
      <text:p text:style-name="P3"><text:s text:c="10"/>a) <text:span text:style-name="T6">sprawdziany z praktycznych umiejętności. np. bandażowanie poszkodowanego, unieruchomienie złamanej kończyny.</text:span></text:p>
      <text:p text:style-name="P3"><text:s text:c="10"/>b) kartkówki z trzech ostatnich lekcji, ewentualnie materiał wcześniejszy konieczny do zrozumienia zagadnienia, <text:s text:c="3"/></text:p>
      <text:p text:style-name="P4"><text:s text:c="14"/>nie muszą być zapowiadane i trwają ok. 15 min.,</text:p>
      <text:p text:style-name="P3"><text:s text:c="10"/><text:span text:style-name="T6">c</text:span>) odpowiedzi ustne,</text:p>
      <text:p text:style-name="P3"><text:s text:c="2"/><text:span text:style-name="T7"><text:s text:c="8"/>d) aktywność na lekcji</text:span></text:p>
      <text:p text:style-name="P3"><text:s text:c="10"/><text:span text:style-name="T7">e</text:span>) samodzielna praca domowa,</text:p>
      <text:p text:style-name="P3"><text:s text:c="10"/>f) <text:span text:style-name="T6">praktyczny sprawdzian wiedzy z pierwszej pomocy przedmedycznej ( resuscytacja krążeniowo – oddechowa ),</text:span></text:p>
      <text:p text:style-name="P3"><text:s text:c="10"/>g) osiągnięcia w konkursach przedmiotowych, <text:span text:style-name="T6">np. konkurs pożarniczy</text:span></text:p>
      <text:p text:style-name="P3"><text:s text:c="10"/>h) współudział w prowadzeniu zajęć, np. <text:span text:style-name="T6">prezentacja multimedialna</text:span>.</text:p>
      <text:list xml:id="list100245690660641" text:continue-numbering="true" text:style-name="L1">
        <text:list-item>
          <text:p text:style-name="P8">Sprawdziany i kartkówki są obowiązkowe.</text:p>
        </text:list-item>
        <text:list-item>
          <text:p text:style-name="P8">Kartkówki i odpowiedzi ustne nie podlegają poprawie.</text:p>
        </text:list-item>
        <text:list-item>
          <text:p text:style-name="P8">Jeżeli uczeń opuścił sprawdzian z przyczyn losowych, to ma obowiązek <text:span text:style-name="T8">zaliczenia danego sprawdzianu praktycznego</text:span> w terminie ustalonym przez nauczyciela, jednak nie później niż w ciągu dwóch tygodni, licząc od dnia powrotu do szkoły.</text:p>
        </text:list-item>
        <text:list-item>
          <text:p text:style-name="P8">Jeżeli z przyczyn nieusprawiedliwionych uczeń nie <text:span text:style-name="T8">zaliczy</text:span> zaległego sprawdzianu <text:span text:style-name="T8">praktycznego</text:span> w wyznaczonym terminie to otrzyma ocenę niedostateczną. <text:s/></text:p>
        </text:list-item>
        <text:list-item>
          <text:p text:style-name="P7"><text:span text:style-name="Domyślna_20_czcionka_20_akapitu"><text:span text:style-name="T1">Uczeń ma możliwość poprawienia oceny z każdego sprawdzianu </text:span></text:span><text:span text:style-name="Domyślna_20_czcionka_20_akapitu"><text:span text:style-name="T2">praktycznego </text:span></text:span><text:span text:style-name="Domyślna_20_czcionka_20_akapitu"><text:span text:style-name="T3">tylko raz</text:span></text:span><text:span text:style-name="Domyślna_20_czcionka_20_akapitu"><text:span text:style-name="T1">, za zgodą nauczyciela, </text:span></text:span><text:span text:style-name="Domyślna_20_czcionka_20_akapitu"><text:span text:style-name="T5">w ciągu dwóch tygodni od dnia podania informacji o ocenach,</text:span></text:span><text:span text:style-name="Domyślna_20_czcionka_20_akapitu"><text:span text:style-name="T1"> w formie wybranej przez nauczyciela (ustnej lub pisemnej). Ocena z poprawkowego sprawdzianu wpisywana jest do dziennika lekcyjnego.</text:span></text:span></text:p>
        </text:list-item>
        <text:list-item>
          <text:p text:style-name="P8">W uzasadnionych przypadkach nauczyciel może odmówić uczniowi prawa do poprawy uzyskanej oceny niedostatecznej (lekceważenie, świadome opuszczanie zajęć, itp.)</text:p>
        </text:list-item>
        <text:list-item>
          <text:p text:style-name="P8">W przypadku, kiedy uczeń przeszkadza podczas <text:span text:style-name="T8">przeprowadzania</text:span> sprawdzianu, <text:span text:style-name="T8">wyśmiewa się z innych</text:span>, itp., nauczyciel przerywa <text:span text:style-name="T8">wykonywanie zadania i</text:span> wpisuje mu ocenę niedostateczną.</text:p>
        </text:list-item>
        <text:list-item>
          <text:p text:style-name="P8">Uczeń ma prawo do <text:span text:style-name="T6">jednego</text:span> w ciągu półrocza zgłoszenia nieprzygotowania się do lekcji. Przez nieprzygotowanie się rozumiemy: brak zeszytu, brak pracy domowej, niegotowość do odpowiedzi, brak pomocy (przyborów) potrzebnych do lekcji. Po wykorzystaniu limitu uczeń otrzymuje za każde kolejne nieprzygotowanie ocenę niedostateczną.</text:p>
        </text:list-item>
        <text:list-item>
          <text:p text:style-name="P7"><text:span text:style-name="Domyślna_20_czcionka_20_akapitu"><text:span text:style-name="T1">Nieprzygotowanie</text:span></text:span><text:span text:style-name="Domyślna_20_czcionka_20_akapitu"><text:span text:style-name="T4"> nie obejmuje</text:span></text:span><text:span text:style-name="Domyślna_20_czcionka_20_akapitu"><text:span text:style-name="T1">:</text:span></text:span></text:p>
        </text:list-item>
      </text:list>
      <text:p text:style-name="P3"><text:s text:c="9"/>a) sprawdzianów (z wyjątkiem długotrwałej choroby, powyżej tygodnia),</text:p>
      <text:p text:style-name="P3"><text:s text:c="9"/>b) zapowiedzianych kartkówek,</text:p>
      <text:p text:style-name="P3"><text:s text:c="9"/>c) prac domowych długoterminowych, zadanych 1-2 tygodni przed daną lekcją,</text:p>
      <text:p text:style-name="P3"><text:s text:c="9"/>d) pracy na bieżącej lekcji.</text:p>
      <text:list xml:id="list100244834758494" text:continue-numbering="true" text:style-name="L1">
        <text:list-item>
          <text:p text:style-name="P8">Aktywność ucznia na lekcji oraz jego przygotowanie do lekcji, może być oceniana stopniem lub znakiem + / - <text:s/>. Uczeń po zdobyciu <text:span text:style-name="T6">trzech</text:span> kolejnych znaków <text:span text:style-name="T6">plus, </text:span>otrzymuje ocenę za aktywność (za <text:span text:style-name="T6">trzy</text:span> plusy uczeń otrzymuje ocenę bardzo dobrą, <text:span text:style-name="T6">za trzy minusy, ocenę niedostateczną ).</text:span></text:p>
        </text:list-item>
        <text:list-item>
          <text:p text:style-name="P8">Nauczyciel ma prawo nie ocenić pracy domowej ucznia, jeśli istnieją uzasadnione przesłanki, że została ona wykonana niesamodzielnie.</text:p>
        </text:list-item>
        <text:list-item>
          <text:p text:style-name="P8">Punkty uzyskane z <text:span text:style-name="T6">sprawdzianów praktycznych</text:span> przeliczane są na ocenę według następującej skali:</text:p>
        </text:list-item>
      </text:list>
      <text:p text:style-name="P3"><text:s text:c="14"/>0% - 29% max. liczby punktów - niedostateczny (1)</text:p>
      <text:p text:style-name="P3"><text:s text:c="12"/>30% - 49% max. liczby punktów - dopuszczający (2)</text:p>
      <text:p text:style-name="P3"><text:s text:c="12"/>50% - 74% max. liczby punktów - dostateczny (3)</text:p>
      <text:p text:style-name="P3"><text:s text:c="12"/>75% - 89% max. liczby punktów - dobry (4)</text:p>
      <text:p text:style-name="P3"><text:s text:c="12"/>90% - 99% max. liczby punktów - bardzo dobry (5)</text:p>
      <text:p text:style-name="P3"><text:s text:c="12"/>100% max. liczby punktów-celujący (6)</text:p>
      <text:p text:style-name="P3"><text:s text:c="13"/>Z kartkówek, odpowiedzi ustnych oraz zadań domowych najwyższą oceną jest ocena bardzo dobra.</text:p>
      <text:list xml:id="list100244785279445" text:continue-numbering="true" text:style-name="L1">
        <text:list-item>
          <text:p text:style-name="P8">Uczeń zobowiązany jest do posiadania podręcznika oraz prowadzenia zeszytu przedmiotowego.</text:p>
        </text:list-item>
        <text:list-item>
          <text:p text:style-name="P8">Na <text:span text:style-name="T7">edukacji dla bezpieczeństwa</text:span> stosuje się następujący przelicznik wag:</text:p>
        </text:list-item>
      </text:list>
      <text:p text:style-name="P3"><text:s text:c="13"/>Sprawdziany <text:span text:style-name="T7">praktyczne</text:span> - waga <text:span text:style-name="T7">6</text:span></text:p>
      <text:p text:style-name="P3"><text:s text:c="13"/><text:span text:style-name="T7">Aktywność na lekcji</text:span> – waga 5</text:p>
      <text:p text:style-name="P3"><text:s text:c="2"/><text:span text:style-name="T7"><text:s text:c="11"/>Konkursy – waga 5</text:span></text:p>
      <text:p text:style-name="P3"><text:s text:c="13"/>Kartkówki – waga 3</text:p>
      <text:p text:style-name="P3"><text:s text:c="13"/>Odpowiedź – waga 3</text:p>
      <text:p text:style-name="P3"><text:s text:c="13"/>Zadanie domowe – waga 1</text:p>
      <text:p text:style-name="P3"><text:s text:c="14"/></text:p>
      <text:list xml:id="list100244911045247" text:continue-numbering="true" text:style-name="L1">
        <text:list-item>
          <text:p text:style-name="P7"><text:span text:style-name="Domyślna_20_czcionka_20_akapitu"><text:span text:style-name="T1">Ocena klasyfikacyjna z przedmiotu</text:span></text:span><text:span text:style-name="Domyślna_20_czcionka_20_akapitu"><text:span text:style-name="T5"> nie jest średnią arytmetyczną, </text:span></text:span><text:span text:style-name="Domyślna_20_czcionka_20_akapitu"><text:span text:style-name="T1">a średnią ważoną ocen cząstkowych.</text:span></text:span></text:p>
        </text:list-item>
      </text:list>
      <text:p text:style-name="P3"/>
      <text:list xml:id="list100244841421998" text:continue-numbering="true" text:style-name="L1">
        <text:list-item>
          <text:p text:style-name="P8">Oceny klasyfikacyjne wystawiane są na postawie uzyskanej średniej ważonej zgodnie z następującym przelicznikiem:</text:p>
        </text:list-item>
      </text:list>
      <text:p text:style-name="P3"><text:s text:c="17"/>1 - 1,49 - niedostateczny</text:p>
      <text:p text:style-name="P3"><text:s text:c="12"/>1,50 - 2,49 - dopuszczający</text:p>
      <text:p text:style-name="P3"><text:s text:c="12"/>2,50 - 3,49 - dostateczny</text:p>
      <text:p text:style-name="P3"><text:s text:c="12"/>3,50 - 4,49 - dobry</text:p>
      <text:p text:style-name="P3"><text:soft-page-break/><text:s text:c="12"/>4,50 - 5,19 - bardzo dobry</text:p>
      <text:p text:style-name="P3"><text:s text:c="12"/>5,20 - 6,0 <text:s text:c="2"/>- celujący</text:p>
      <text:list xml:id="list100245985822906" text:continue-numbering="true" text:style-name="L1">
        <text:list-item>
          <text:p text:style-name="P8">W przypadku edukacji zdalnej szczegółowe wytyczne zostaną podane przez nauczyciela.</text:p>
        </text:list-item>
      </text:list>
      <text:p text:style-name="P3"/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7pt" style:font-size-asian="7pt" style:font-size-complex="7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fo:font-size="7pt" style:font-size-asian="7pt" style:font-size-complex="7pt"/>
    </style:style>
    <style:style style:name="WW_5f_CharLFO1LVL2" style:display-name="WW_CharLFO1LVL2" style:family="text">
      <style:text-properties fo:font-size="7pt" style:font-size-asian="7pt" style:font-size-complex="7pt"/>
    </style:style>
    <style:style style:name="WW_5f_CharLFO1LVL3" style:display-name="WW_CharLFO1LVL3" style:family="text">
      <style:text-properties fo:font-size="7pt" style:font-size-asian="7pt" style:font-size-complex="7pt"/>
    </style:style>
    <style:style style:name="WW_5f_CharLFO1LVL4" style:display-name="WW_CharLFO1LVL4" style:family="text">
      <style:text-properties fo:font-size="7pt" style:font-size-asian="7pt" style:font-size-complex="7pt"/>
    </style:style>
    <style:style style:name="WW_5f_CharLFO1LVL5" style:display-name="WW_CharLFO1LVL5" style:family="text">
      <style:text-properties fo:font-size="7pt" style:font-size-asian="7pt" style:font-size-complex="7pt"/>
    </style:style>
    <style:style style:name="WW_5f_CharLFO1LVL6" style:display-name="WW_CharLFO1LVL6" style:family="text">
      <style:text-properties fo:font-size="7pt" style:font-size-asian="7pt" style:font-size-complex="7pt"/>
    </style:style>
    <style:style style:name="WW_5f_CharLFO1LVL7" style:display-name="WW_CharLFO1LVL7" style:family="text">
      <style:text-properties fo:font-size="7pt" style:font-size-asian="7pt" style:font-size-complex="7pt"/>
    </style:style>
    <style:style style:name="WW_5f_CharLFO1LVL8" style:display-name="WW_CharLFO1LVL8" style:family="text">
      <style:text-properties fo:font-size="7pt" style:font-size-asian="7pt" style:font-size-complex="7pt"/>
    </style:style>
    <style:style style:name="WW_5f_CharLFO1LVL9" style:display-name="WW_CharLFO1LVL9" style:family="text">
      <style:text-properties fo:font-size="7pt" style:font-size-asian="7pt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06cm" fo:margin-bottom="0.252cm" fo:margin-left="0cm" fo:margin-right="0.3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initial-creator>Iwona  Piwowarczyk</meta:initial-creator>
    <meta:creation-date>2021-09-01T10:47:00Z</meta:creation-date>
    <dc:date>2021-09-05T10:02:44.368000000</dc:date>
    <meta:print-date>2020-08-31T19:12:00Z</meta:print-date>
    <meta:editing-cycles>5</meta:editing-cycles>
    <meta:editing-duration>PT13M41S</meta:editing-duration>
    <meta:document-statistic meta:table-count="0" meta:image-count="0" meta:object-count="0" meta:page-count="2" meta:paragraph-count="52" meta:word-count="569" meta:character-count="4414" meta:non-whitespace-character-count="3513"/>
    <meta:template xlink:type="simple" xlink:actuate="onRequest" xlink:title="" xlink:href="../../Downloads/przedmiotowy_system_oceniania_z_matematyki.odt/Normal"/>
  </office:meta>
</office:document-meta>
</file>