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imesNewRomanPSMT" svg:font-family="TimesNewRomanPSMT" style:font-family-generic="system"/>
    <style:font-face style:name="TimesNewRomanPS" svg:font-family="TimesNewRomanP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NewRomanPSMT"/>
    </style:style>
    <style:style style:name="P2" style:parent-style-name="Textbody" style:family="paragraph">
      <style:text-properties style:font-name="TimesNewRomanPSMT" fo:font-size="16pt" style:font-size-asian="16pt"/>
    </style:style>
    <style:style style:name="P3" style:parent-style-name="Textbody" style:family="paragraph">
      <style:paragraph-properties fo:text-align="center"/>
      <style:text-properties style:font-name="TimesNewRomanPSMT" fo:font-size="16pt" style:font-size-asian="16pt"/>
    </style:style>
    <style:style style:name="T4" style:parent-style-name="Domyślnaczcionkaakapitu" style:family="text">
      <style:text-properties style:font-name="TimesNewRomanPSMT"/>
    </style:style>
    <style:style style:name="T5" style:parent-style-name="Domyślnaczcionkaakapitu" style:family="text">
      <style:text-properties style:font-name="TimesNewRomanPSMT"/>
    </style:style>
    <style:style style:name="T6" style:parent-style-name="Domyślnaczcionkaakapitu" style:family="text">
      <style:text-properties style:font-name="TimesNewRomanPSMT"/>
    </style:style>
    <style:style style:name="T7" style:parent-style-name="Domyślnaczcionkaakapitu" style:family="text">
      <style:text-properties style:font-name="TimesNewRomanPSMT"/>
    </style:style>
    <style:style style:name="T8" style:parent-style-name="Domyślnaczcionkaakapitu" style:family="text">
      <style:text-properties style:font-name="TimesNewRomanPSMT"/>
    </style:style>
    <style:style style:name="T9" style:parent-style-name="Domyślnaczcionkaakapitu" style:family="text">
      <style:text-properties style:font-name="TimesNewRomanPSMT"/>
    </style:style>
    <style:style style:name="T10" style:parent-style-name="Domyślnaczcionkaakapitu" style:family="text">
      <style:text-properties style:font-name="TimesNewRomanPSMT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P16" style:parent-style-name="Textbody" style:list-style-name="LFO3" style:family="paragraph">
      <style:text-properties style:font-name="TimesNewRomanPSMT"/>
    </style:style>
    <style:style style:name="P17" style:parent-style-name="Textbody" style:list-style-name="LFO3" style:family="paragraph">
      <style:text-properties style:font-name="TimesNewRomanPSMT"/>
    </style:style>
    <style:style style:name="P18" style:parent-style-name="Textbody" style:list-style-name="LFO3" style:family="paragraph">
      <style:text-properties style:font-name="TimesNewRomanPSMT"/>
    </style:style>
    <style:style style:name="P19" style:parent-style-name="Textbody" style:list-style-name="LFO3" style:family="paragraph">
      <style:text-properties style:font-name="TimesNewRomanPSMT"/>
    </style:style>
    <style:style style:name="P20" style:parent-style-name="Textbody" style:list-style-name="LFO3" style:family="paragraph">
      <style:text-properties style:font-name="TimesNewRomanPSMT"/>
    </style:style>
    <style:style style:name="P21" style:parent-style-name="Textbody" style:list-style-name="LFO3" style:family="paragraph">
      <style:text-properties style:font-name="TimesNewRomanPSMT"/>
    </style:style>
    <style:style style:name="P22" style:parent-style-name="Textbody" style:list-style-name="LFO3" style:family="paragraph">
      <style:text-properties style:font-name="TimesNewRomanPSMT"/>
    </style:style>
    <style:style style:name="P23" style:parent-style-name="Textbody" style:list-style-name="LFO3" style:family="paragraph">
      <style:text-properties style:font-name="TimesNewRomanPSMT"/>
    </style:style>
    <style:style style:name="P24" style:parent-style-name="Textbody" style:family="paragraph">
      <style:text-properties style:font-name="TimesNewRomanPS" fo:font-style="italic" style:font-style-asian="italic" fo:font-size="10pt" style:font-size-asian="10pt"/>
    </style:style>
  </office:automatic-styles>
  <office:body>
    <office:text text:use-soft-page-breaks="true">
      <text:p text:style-name="P1">Szkoła Podstawowa im. T. Kościuszki<text:s/>w Górkach Wielkich</text:p>
      <text:p text:style-name="P2"/>
      <text:p text:style-name="P3">Regulamin zachowania się podczas kuligu</text:p>
      <text:p text:style-name="Standard"/>
      <text:p text:style-name="Standard"/>
      <text:p text:style-name="Standard"><text:span text:style-name="T4">Podstawa prawna :</text:span><text:span text:style-name="T5"><text:line-break/></text:span><text:span text:style-name="T6">1.Status Szkoły</text:span><text:span text:style-name="T7"><text:line-break/></text:span><text:span text:style-name="T8">2.Regulamin BHP</text:span><text:span text:style-name="T9"><text:line-break/></text:span><text:span text:style-name="T10">3.</text:span><text:span text:style-name="T11">Rozporządzenie Ministra Edukacji Narodowej z 31 października 2018 r. <text:s/>zmieniające <text:s text:c="5"/></text:span></text:p>
      <text:p text:style-name="Standard"><text:span text:style-name="T12"><text:s text:c="3"/>rozporządzenie w sprawie bezpieczeństwa i higie</text:span><text:span text:style-name="T13">ny w publicznych i niepublicznych<text:s/></text:span><text:span text:style-name="T14"><text:tab/>szkołach i</text:span></text:p>
      <text:p text:style-name="Standard"><text:span text:style-name="T15"><text:s text:c="3"/>placówkach /Dz. U. z 2018r. Poz.2140/</text:span></text:p>
      <text:p text:style-name="Standard"/>
      <text:p text:style-name="Standard"/>
      <text:list text:style-name="LFO3" text:continue-numbering="true">
        <text:list-item>
          <text:p text:style-name="P16">Słuchamy opiekunów i organizatorów.</text:p>
        </text:list-item>
        <text:list-item>
          <text:p text:style-name="P17">Nie podchodzimy do konia i nie drażnimy go.</text:p>
        </text:list-item>
        <text:list-item>
          <text:p text:style-name="P18">Siadamy na sankach w porządku wyznaczonym przez organizatora kuligu.</text:p>
        </text:list-item>
        <text:list-item>
          <text:p text:style-name="P19">Podczas jazdy siedzimy na miejscu, trzymamy się sanek (sań), nie wstajemy pod żadnym pozorem.</text:p>
        </text:list-item>
        <text:list-item>
          <text:p text:style-name="P20">Nie wychylamy się na boki.</text:p>
        </text:list-item>
        <text:list-item>
          <text:p text:style-name="P21">Nie krzyczymy.</text:p>
        </text:list-item>
        <text:list-item>
          <text:p text:style-name="P22">Jesteśmy odpowiednio ubrani.</text:p>
        </text:list-item>
        <text:list-item>
          <text:p text:style-name="P23">Schodzimy z<text:s/>sanek dopiero po zatrzymaniu się.</text:p>
        </text:list-item>
      </text:list>
      <text:p text:style-name="P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imesNewRomanPSMT" svg:font-family="TimesNewRomanPSMT" style:font-family-generic="system"/>
    <style:font-face style:name="TimesNewRomanPS" svg:font-family="TimesNewRomanP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6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7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8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9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Nędzi</dc:creator>
    <meta:creation-date>2017-09-28T16:48:00Z</meta:creation-date>
    <dc:date>2024-11-25T12:12:00Z</dc:date>
    <meta:template xlink:href="Normal" xlink:type="simple"/>
    <meta:editing-cycles>4</meta:editing-cycles>
    <meta:editing-duration>PT240S</meta:editing-duration>
    <meta:document-statistic meta:page-count="1" meta:paragraph-count="1" meta:word-count="107" meta:character-count="749" meta:row-count="5" meta:non-whitespace-character-count="643"/>
  </office:meta>
</office:document-meta>
</file>