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.7cm" fo:margin-right="0cm" fo:text-indent="0cm" style:auto-text-indent="false" fo:background-color="transparent"/>
    </style:style>
    <style:style style:name="P2" style:family="paragraph" style:parent-style-name="Text_20_body">
      <loext:graphic-properties draw:fill="none"/>
      <style:paragraph-properties fo:margin-left="0.7cm" fo:margin-right="0cm" fo:text-indent="0cm" style:auto-text-indent="false" fo:background-color="transparent"/>
      <style:text-properties style:font-name="TimesNewRomanPSMT" fo:font-size="12pt" officeooo:paragraph-rsid="00161206"/>
    </style:style>
    <style:style style:name="P3" style:family="paragraph" style:parent-style-name="Text_20_body">
      <style:paragraph-properties fo:text-align="center" style:justify-single-word="false"/>
    </style:style>
    <style:style style:name="P4" style:family="paragraph" style:parent-style-name="Text_20_body" style:master-page-name="">
      <loext:graphic-properties draw:fill="none"/>
      <style:paragraph-properties fo:margin-left="1.3cm" fo:margin-right="0cm" fo:margin-top="0cm" fo:margin-bottom="0.247cm" loext:contextual-spacing="false" fo:line-height="120%" fo:text-indent="-0.6cm" style:auto-text-indent="false" style:page-number="auto" fo:background-color="transparent"/>
      <style:text-properties style:font-name="TimesNewRomanPSMT" fo:font-size="12pt" officeooo:paragraph-rsid="00194cd6"/>
    </style:style>
    <style:style style:name="P5" style:family="paragraph" style:parent-style-name="Text_20_body">
      <style:paragraph-properties fo:text-align="center" style:justify-single-word="false"/>
      <style:text-properties style:font-name="TimesNewRomanPSMT" fo:font-size="14pt"/>
    </style:style>
    <style:style style:name="P6" style:family="paragraph" style:parent-style-name="Text_20_body" style:list-style-name="L1">
      <style:text-properties style:font-name="TimesNewRomanPSMT" fo:font-size="12pt"/>
    </style:style>
    <style:style style:name="T1" style:family="text">
      <style:text-properties style:font-name="TimesNewRomanPSMT" fo:font-size="12pt"/>
    </style:style>
    <style:style style:name="T2" style:family="text">
      <style:text-properties style:font-name="TimesNewRomanPSMT" fo:font-size="14pt" fo:font-weight="bold" style:font-weight-asian="bold" style:font-weight-complex="bold"/>
    </style:style>
    <style:style style:name="T3" style:family="text">
      <style:text-properties style:font-name="TimesNewRomanPSMT" fo:font-size="14pt" fo:font-weight="bold" officeooo:rsid="0016e7d9" style:font-weight-asian="bold" style:font-weight-complex="bold"/>
    </style:style>
    <style:style style:name="T4" style:family="text">
      <style:text-properties officeooo:rsid="00186992"/>
    </style:style>
    <style:style style:name="T5" style:family="text">
      <style:text-properties officeooo:rsid="00194cd6"/>
    </style:style>
    <style:style style:name="T6" style:family="text">
      <style:text-properties officeooo:rsid="001a9ea8"/>
    </style:style>
    <style:style style:name="T7" style:family="text">
      <style:text-properties officeooo:rsid="001bb25d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<text:s/></text:span><text:span text:style-name="T2">Regulamin pracowni </text:span><text:span text:style-name="T2">chemicznej </text:span></text:p>
      <text:p text:style-name="P5"/>
      <text:list xml:id="list3115862988" text:style-name="L1">
        <text:list-item>
          <text:p text:style-name="P6">Uczniom nie wolno przebywa<text:span text:style-name="T4">ć</text:span> w sali chemicznej w czasie nieobecno<text:span text:style-name="T4">ś</text:span>ci nauczyciela. </text:p>
        </text:list-item>
        <text:list-item>
          <text:p text:style-name="P6">Uczniowie zajmuj<text:span text:style-name="T4">ą</text:span> w pracowni stałe miejsce. </text:p>
        </text:list-item>
        <text:list-item>
          <text:p text:style-name="P6">Podczas lekcji uczniowie zachowuj<text:span text:style-name="T4">ą</text:span> spok<text:span text:style-name="T4">ó</text:span>j i powag<text:span text:style-name="T4">ę</text:span>, a wszelkie sprawy zwi<text:span text:style-name="T4">ą</text:span>zane z brakiem odczynnik<text:span text:style-name="T4">ó</text:span>w, lub przyrz<text:span text:style-name="T4">ą</text:span>d<text:span text:style-name="T4">ó</text:span>w załatwiaj<text:span text:style-name="T4">ą</text:span> dy<text:span text:style-name="T4">ż</text:span>urni. </text:p>
        </text:list-item>
        <text:list-item>
          <text:p text:style-name="P6">Z odczynnikami nal<text:span text:style-name="T4">eż</text:span>y obchodzi<text:span text:style-name="T4">ć</text:span> s<text:span text:style-name="T4">ię</text:span> ostro<text:span text:style-name="T4">ż</text:span>nie, a do<text:span text:style-name="T4">ś</text:span>wiadczenia wykonywa<text:span text:style-name="T4">ć</text:span> wył<text:span text:style-name="T4">ą</text:span>cznie na polecenie nauczyciela ( nie nachyla<text:span text:style-name="T4">ć</text:span> si<text:span text:style-name="T4">ę</text:span> nad prob<text:span text:style-name="T4">ó</text:span>wk<text:span text:style-name="T4">ą</text:span>, nie <text:span text:style-name="T4">wą</text:span>cha<text:span text:style-name="T4">ć</text:span>, nie smakowa<text:span text:style-name="T4">ć</text:span>, nie zapala<text:span text:style-name="T4">ć</text:span> gazu, nie rozmontowywa<text:span text:style-name="T4">ć</text:span> zestaw<text:span text:style-name="T4">ó</text:span>w chemicznych ). </text:p>
        </text:list-item>
        <text:list-item>
          <text:p text:style-name="P6">Do do<text:span text:style-name="T4">ś</text:span>wiadcze<text:span text:style-name="T4">ń</text:span> nale<text:span text:style-name="T4">ż</text:span>y u<text:span text:style-name="T4">ż</text:span>ywa<text:span text:style-name="T4">ć</text:span> niewielkich ilo<text:span text:style-name="T4">ś</text:span>ci odczynnik<text:span text:style-name="T4">ó</text:span>w. </text:p>
        </text:list-item>
        <text:list-item>
          <text:p text:style-name="P6">Po sko<text:span text:style-name="T4">ń</text:span>czonych zaj<text:span text:style-name="T4">ę</text:span>ciach uczniowie sprz<text:span text:style-name="T4">ą</text:span>taj<text:span text:style-name="T4">ą</text:span> miejsca pracy, a dy<text:span text:style-name="T4">ż</text:span>urni sprawdzaj<text:span text:style-name="T4">ą</text:span> porz<text:span text:style-name="T5">ą</text:span>dek. </text:p>
        </text:list-item>
        <text:list-item>
          <text:p text:style-name="P6">Zabieranie ze sob<text:span text:style-name="T5">ą</text:span> jakichkolwiek odczynnik<text:span text:style-name="T5">ó</text:span>w i innych pomocy naukowych jest surowo zabronione. </text:p>
        </text:list-item>
        <text:list-item>
          <text:p text:style-name="P6">W pracowni chemicznej nie wolno spo<text:span text:style-name="T5">ż</text:span>ywa<text:span text:style-name="T5">ć</text:span> posiłk<text:span text:style-name="T5">ó</text:span>w. </text:p>
        </text:list-item>
        <text:list-item>
          <text:p text:style-name="P6">Po wykonaniu do<text:span text:style-name="T5">ś</text:span>wiadcze<text:span text:style-name="T5">ń</text:span> nale<text:span text:style-name="T5">ż</text:span>y starannie umy<text:span text:style-name="T5">ć</text:span> r<text:span text:style-name="T5">ę</text:span>ce. </text:p>
        </text:list-item>
      </text:list>
      <text:p text:style-name="P4">10.Zauwa<text:span text:style-name="T5">ż</text:span>one uszkodzenia i zniszczenia sprz<text:span text:style-name="T5">ę</text:span>tu laboratoryjnego i innego wyposa<text:span text:style-name="T5">ż</text:span>enia <text:s text:c="3"/>pracowni nale<text:span text:style-name="T5">ż</text:span>y zgłosi<text:span text:style-name="T5">ć</text:span> nauczycielowi. </text:p>
      <text:p text:style-name="P2">11. Uczniowie nie maj<text:span text:style-name="T6">ą</text:span> prawa wst<text:span text:style-name="T6">ę</text:span>pu do pomieszczenia, gdzie znajduj<text:span text:style-name="T6">ą</text:span> si<text:span text:style-name="T6">ę</text:span> odczynniki.</text:p>
      <text:p text:style-name="P2">12. Ka<text:span text:style-name="T6">ż</text:span>dy wypadek uczniowie zgłaszaj<text:span text:style-name="T6">ą</text:span> nauczycielowi. 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NewRomanPSMT" svg:font-family="TimesNewRomanPSMT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Arial Unicode MS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ial Unicode MS" style:font-family-asian="'Arial Unicode MS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29T08:19:32.973737379</meta:creation-date>
    <dc:date>2017-10-04T14:34:33.039000000</dc:date>
    <meta:editing-duration>PT8M7S</meta:editing-duration>
    <meta:editing-cycles>3</meta:editing-cycles>
    <meta:generator>LibreOffice/5.3.3.2$Windows_x86 LibreOffice_project/3d9a8b4b4e538a85e0782bd6c2d430bafe583448</meta:generator>
    <meta:document-statistic meta:table-count="0" meta:image-count="0" meta:object-count="0" meta:page-count="1" meta:paragraph-count="13" meta:word-count="153" meta:character-count="1152" meta:non-whitespace-character-count="1005"/>
  </office:meta>
</office:document-meta>
</file>