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TimesNewRomanPS" svg:font-family="TimesNewRomanP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20pt" fo:font-weight="bold" officeooo:paragraph-rsid="0007a0cc"/>
    </style:style>
    <style:style style:name="P2" style:family="paragraph" style:parent-style-name="Text_20_body">
      <style:text-properties style:font-name="Times New Roman" fo:font-size="14pt" fo:font-weight="bold" officeooo:paragraph-rsid="0007a0cc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07a0cc"/>
    </style:style>
    <style:style style:name="P5" style:family="paragraph" style:parent-style-name="Text_20_body" style:list-style-name="L1">
      <style:paragraph-properties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 style:list-style-name="L5">
      <style:paragraph-properties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 style:list-style-name="L1">
      <style:text-properties style:font-name="Times New Roman"/>
    </style:style>
    <style:style style:name="P8" style:family="paragraph" style:parent-style-name="Text_20_body">
      <style:text-properties style:font-name="Times New Roman" fo:font-size="13pt"/>
    </style:style>
    <style:style style:name="P9" style:family="paragraph" style:parent-style-name="Text_20_body" style:list-style-name="L1">
      <style:text-properties style:font-name="Times New Roman" fo:font-size="13pt"/>
    </style:style>
    <style:style style:name="P10" style:family="paragraph" style:parent-style-name="Text_20_body" style:list-style-name="L1">
      <style:text-properties style:font-name="Times New Roman" fo:font-size="13pt" officeooo:paragraph-rsid="0007bbd2"/>
    </style:style>
    <style:style style:name="P11" style:family="paragraph" style:parent-style-name="Text_20_body">
      <style:text-properties style:font-name="Times New Roman" fo:font-size="13pt" officeooo:paragraph-rsid="0007bbd2"/>
    </style:style>
    <style:style style:name="P12" style:family="paragraph" style:parent-style-name="Text_20_body">
      <style:text-properties style:font-name="Times New Roman" fo:font-size="12pt"/>
    </style:style>
    <style:style style:name="P13" style:family="paragraph" style:parent-style-name="Text_20_body">
      <style:text-properties style:font-name="Times New Roman" fo:font-size="12pt" officeooo:paragraph-rsid="000958da"/>
    </style:style>
    <style:style style:name="P14" style:family="paragraph" style:parent-style-name="Text_20_body" style:list-style-name="L2">
      <style:text-properties style:font-name="Times New Roman" fo:font-size="12pt"/>
    </style:style>
    <style:style style:name="P15" style:family="paragraph" style:parent-style-name="Text_20_body" style:list-style-name="L2">
      <style:text-properties style:font-name="Times New Roman" fo:font-size="12pt" officeooo:paragraph-rsid="0007bbd2"/>
    </style:style>
    <style:style style:name="P16" style:family="paragraph" style:parent-style-name="Text_20_body" style:list-style-name="L3">
      <style:text-properties style:font-name="Times New Roman" fo:font-size="12pt" officeooo:paragraph-rsid="0007bbd2"/>
    </style:style>
    <style:style style:name="P17" style:family="paragraph" style:parent-style-name="Text_20_body">
      <style:text-properties style:font-name="Times New Roman" fo:font-size="12pt" officeooo:paragraph-rsid="0007bbd2"/>
    </style:style>
    <style:style style:name="P18" style:family="paragraph" style:parent-style-name="Text_20_body" style:list-style-name="L4">
      <style:text-properties style:font-name="Times New Roman" fo:font-size="12pt" officeooo:paragraph-rsid="0007bbd2"/>
    </style:style>
    <style:style style:name="T1" style:family="text">
      <style:text-properties style:font-name="Arial"/>
    </style:style>
    <style:style style:name="T2" style:family="text">
      <style:text-properties style:font-name="Arial" officeooo:rsid="000958da"/>
    </style:style>
    <style:style style:name="T3" style:family="text">
      <style:text-properties style:font-name="Corbel" fo:font-size="13pt"/>
    </style:style>
    <style:style style:name="T4" style:family="text">
      <style:text-properties style:font-name="Corbel" fo:font-size="13pt" officeooo:rsid="0007bbd2"/>
    </style:style>
    <style:style style:name="T5" style:family="text">
      <style:text-properties style:font-name="Corbel" fo:font-size="13pt" officeooo:rsid="000958da"/>
    </style:style>
    <style:style style:name="T6" style:family="text">
      <style:text-properties officeooo:rsid="000958da"/>
    </style:style>
    <style:style style:name="T7" style:family="text">
      <style:text-properties officeooo:rsid="000967ef"/>
    </style:style>
    <style:style style:name="T8" style:family="text">
      <style:text-properties fo:font-size="13pt"/>
    </style:style>
    <style:style style:name="T9" style:family="text">
      <style:text-properties fo:font-size="13pt" officeooo:rsid="0007bbd2"/>
    </style:style>
    <style:style style:name="T10" style:family="text">
      <style:text-properties fo:font-size="13pt" officeooo:rsid="000958da"/>
    </style:style>
    <style:style style:name="T11" style:family="text">
      <style:text-properties officeooo:rsid="000afd93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Samorz<text:span text:style-name="T6">ą</text:span>du Uczniowskiego</text:p>
      <text:p text:style-name="P2"/>
      <text:p text:style-name="P4"><text:s/>POSTANOWIENIA OG<text:span text:style-name="T6">Ó</text:span>LNE </text:p>
      <text:list xml:id="list187776618" text:style-name="L1">
        <text:list-item>
          <text:p text:style-name="P7"><text:span text:style-name="T8">Przy </text:span><text:span text:style-name="T9">Szkole Podstawowej im. T. Kościuszki</text:span><text:span text:style-name="T8"> w G</text:span><text:span text:style-name="T10">ó</text:span><text:span text:style-name="T8">rkach Wielkich działa Samorz</text:span><text:span text:style-name="T10">ą</text:span><text:span text:style-name="T8">d Uczniowski zwany dalej samorz</text:span><text:span text:style-name="T10">ą</text:span><text:span text:style-name="T8">dem. </text:span></text:p>
        </text:list-item>
        <text:list-item>
          <text:p text:style-name="P9">Samorz<text:span text:style-name="T6">ą</text:span>d tworz<text:span text:style-name="T6">ą</text:span> wszyscy uczniowie szkoły. </text:p>
        </text:list-item>
        <text:list-item>
          <text:p text:style-name="P9">W poszczeg<text:span text:style-name="T6">ó</text:span>lnych klasach s<text:span text:style-name="T6">ą</text:span> tworzone samorz<text:span text:style-name="T6">ą</text:span>dy klasowe, kt<text:span text:style-name="T6">ó</text:span>rych członkami </text:p>
          <text:p text:style-name="P10">s<text:span text:style-name="T6">ą</text:span> uczniowie danej klasy. </text:p>
          <text:p text:style-name="P10"/>
          <text:p text:style-name="P5">CELE I ZADANIA SAMORZ<text:span text:style-name="T6">Ą</text:span>DU </text:p>
        </text:list-item>
      </text:list>
      <text:p text:style-name="P11">1.Samorz<text:span text:style-name="T6">ą</text:span>d uczestniczy w <text:span text:style-name="T6">ż</text:span>yciu szkoły poprzez:<text:line-break/><text:tab/>1/ kształtowanie wła<text:span text:style-name="T6">ś</text:span>ciwego stosunku uczni<text:span text:style-name="T6">ó</text:span>w do nauki,<text:line-break/><text:tab/>2/ pomoc w planowaniu <text:span text:style-name="T6">ż</text:span>ycia i pracy szkoły, organizowaniu działalno<text:span text:style-name="T6">ś</text:span>ci uczni<text:span text:style-name="T6">ó</text:span>w. </text:p>
      <text:p text:style-name="P11"><text:tab/>3/ organizowanie czasu wolnego,<text:line-break/><text:tab/>4/ organizowanie apeli okoliczno<text:span text:style-name="T6">ś</text:span>ciowych<text:line-break/><text:tab/>5/ wydawanie gazetki szkolnej<text:line-break/><text:tab/>6/ prace społeczne na rzecz szkoły i <text:span text:style-name="T6">ś</text:span>rodowiska. </text:p>
      <text:p text:style-name="P8">2. Samorz<text:span text:style-name="T6">ą</text:span>d wsp<text:span text:style-name="T6">ó</text:span>łpracuje z nauczycielami i dyrekcj<text:span text:style-name="T6">ą</text:span> w celu osi<text:span text:style-name="T6">ą</text:span>gni<text:span text:style-name="T6">ę</text:span>cia przez uczni<text:span text:style-name="T6">ó</text:span>w jak najlepszych wynik<text:span text:style-name="T6">ó</text:span>w nauczania. </text:p>
      <text:p text:style-name="P3">ZASADY DZIAŁANIA SAMORZ<text:span text:style-name="T6">Ą</text:span>DU </text:p>
      <text:p text:style-name="P13">1. Samorz<text:span text:style-name="T6">ą</text:span>d działa przez swoje organy, kt<text:span text:style-name="T6">ó</text:span>rymi s<text:span text:style-name="T6">ą</text:span>:</text:p>
      <text:p text:style-name="P13"><text:s/>1/ przewodnicz<text:span text:style-name="T6">ą</text:span>c<text:span text:style-name="T6">y</text:span> samorz<text:span text:style-name="T6">ą</text:span>du<text:line-break/>2/ rada samorz<text:span text:style-name="T6">ą</text:span>du<text:line-break/>3/ <text:span text:style-name="T6">c</text:span>złonkowie samorz<text:span text:style-name="T6">ą</text:span>du </text:p>
      <text:p text:style-name="P12">2. Wybory do samorz<text:span text:style-name="T6">ą</text:span>du na nast<text:span text:style-name="T6">ę</text:span>pny rok szkolny organizowane s<text:span text:style-name="T6">ą</text:span> w czerwcu. Odbywaj<text:span text:style-name="T6">ą</text:span> si<text:span text:style-name="T6">ę</text:span> one w ci<text:span text:style-name="T6">ą</text:span>gu jednego dnia. Przedstawiciele klas <text:span text:style-name="T7">siódmych i drugich gimnazjum</text:span> proponuj<text:span text:style-name="T6">ą</text:span> osoby odpowiednie do pracy w samorz<text:span text:style-name="T7">ą</text:span>dzie. Po wyra<text:span text:style-name="T7">ż</text:span>eniu zgody, osoby te staj<text:span text:style-name="T7">ą</text:span> si<text:span text:style-name="T7">ę</text:span> kandydatami do Rady Samorz<text:span text:style-name="T7">ą</text:span>du Uczniowskiego. Odbywaj<text:span text:style-name="T7">ą</text:span> si<text:span text:style-name="T7">ę</text:span> tajne głosowania. </text:p>
      <text:p text:style-name="P12">3. Przewodnicz<text:span text:style-name="T7">ą</text:span>cym samorz<text:span text:style-name="T7">ą</text:span>du zostaje kandydat, kt<text:span text:style-name="T7">ó</text:span>ry w wyborach otrzymał najwi<text:span text:style-name="T7">ę</text:span>ksz<text:span text:style-name="T7">ą</text:span> liczb<text:span text:style-name="T7">ę</text:span> wa<text:span text:style-name="T7">ż</text:span>nie oddanych głos<text:span text:style-name="T7">ó</text:span>w. </text:p>
      <text:p text:style-name="P12">4. Przewodnicz<text:span text:style-name="T7">ą</text:span>cy samorz<text:span text:style-name="T7">ą</text:span>du rozpoczyna swoj<text:span text:style-name="T7">ą</text:span> działalno<text:span text:style-name="T7">ść</text:span> po ogłoszeniu wynik<text:span text:style-name="T7">ó</text:span>w wybor<text:span text:style-name="T7">ó</text:span>w. Wyznacza zast<text:span text:style-name="T7">ę</text:span>pc<text:span text:style-name="T7">ę</text:span>, drugim zast<text:span text:style-name="T7">ę</text:span>pcom zostaje osoba, kt<text:span text:style-name="T7">ó</text:span>ra po przewodnicz<text:span text:style-name="T7">ą</text:span>cym uzyskała najwi<text:span text:style-name="T7">ę</text:span>ksz<text:span text:style-name="T7">ą</text:span> licz<text:span text:style-name="T7">ę</text:span> głos<text:span text:style-name="T7">ó</text:span>w w wyborach. </text:p>
      <text:p text:style-name="P12">5 . Przewodnicz<text:span text:style-name="T7">ą</text:span>cy wybiera Rad<text:span text:style-name="T7">ę</text:span>, czyli osoby ch<text:span text:style-name="T7">ę</text:span>tne do wsp<text:span text:style-name="T7">ó</text:span>łpracy z Samorz<text:span text:style-name="T7">ą</text:span>dem. </text:p>
      <text:list xml:id="list3287321135" text:style-name="L2">
        <text:list-item>
          <text:p text:style-name="P14"><text:soft-page-break/>Przewodnicz<text:span text:style-name="T7">ą</text:span>cy samorz<text:span text:style-name="T7">ą</text:span>du jest reprezentantem społeczno<text:span text:style-name="T7">ś</text:span>ci uczniowskiej wobec </text:p>
          <text:p text:style-name="P14">Rady Pedagogicznej. </text:p>
        </text:list-item>
        <text:list-item>
          <text:p text:style-name="P14">Rada samorz<text:span text:style-name="T7">ą</text:span>du obraduje na zebraniach organizowanych w miar<text:span text:style-name="T7">ę</text:span> potrzeb. </text:p>
        </text:list-item>
        <text:list-item>
          <text:p text:style-name="P15">Zebrania s<text:span text:style-name="T7">ą</text:span> protokołowane. W posiedzeniach Rady mog<text:span text:style-name="T7">ą</text:span> uczestniczy<text:span text:style-name="T7">ć</text:span>, z głosem doradczym, zaproszeni na ni<text:span text:style-name="T7">ą</text:span> go<text:span text:style-name="T7">ś</text:span>cie.</text:p>
        </text:list-item>
        <text:list-item>
          <text:p text:style-name="P15">Rada realizuj<text:span text:style-name="T7">ą</text:span>c zadania samorz<text:span text:style-name="T7">ą</text:span>du, podejmuje na zebraniach uchwały. Uchwały podejmowane s<text:span text:style-name="T7">ą</text:span> wi<text:span text:style-name="T7">ę</text:span>kszo<text:span text:style-name="T7">ś</text:span>ci<text:span text:style-name="T7">ą</text:span> głos<text:span text:style-name="T7">ó</text:span>w. Uchwały Rady nie mog<text:span text:style-name="T7">ę</text:span> by<text:span text:style-name="T7">ć</text:span> sprzeczne z<text:span text:style-name="T11">e</text:span> Statutem.</text:p>
        </text:list-item>
        <text:list-item>
          <text:p text:style-name="P15"><text:s/>Rada samorz<text:span text:style-name="T7">ą</text:span>du zbiera si<text:span text:style-name="T7">ę</text:span> i obraduje w zale<text:span text:style-name="T7">ż</text:span>no<text:span text:style-name="T7">ś</text:span>ci od bie<text:span text:style-name="T7">żą</text:span>cych potrzeb.</text:p>
        </text:list-item>
        <text:list-item>
          <text:p text:style-name="P15"><text:s/>Rada jest dysponentem funduszy samorz<text:span text:style-name="T7">ą</text:span>du.</text:p>
        </text:list-item>
        <text:list-item>
          <text:p text:style-name="P15"><text:s/>Fundusze samorz<text:span text:style-name="T7">ą</text:span>du pochodz<text:span text:style-name="T7">ą</text:span> z: </text:p>
        </text:list-item>
      </text:list>
      <text:p text:style-name="P12"><text:tab/>1/dobrowolnych składek uczni<text:span text:style-name="T7">ó</text:span>w,<text:line-break/><text:tab/>2/ dochod<text:span text:style-name="T7">ó</text:span>w uzyskiwanych z organizowanych przez samorz<text:span text:style-name="T7">ą</text:span>d imprez. </text:p>
      <text:p text:style-name="P12"/>
      <text:p text:style-name="P3">PRAWA I OBOWI<text:span text:style-name="T7">Ą</text:span>ZKI SAMORZ<text:span text:style-name="T7">Ą</text:span>DU UCZNIOWSKIEGO </text:p>
      <text:list xml:id="list1536562768" text:style-name="L3">
        <text:list-item>
          <text:p text:style-name="P16">Samorz<text:span text:style-name="T7">ą</text:span>d Uczniowski ma prawo:<text:line-break/>1/ posiadania własnych funduszy, kt<text:span text:style-name="T7">ó</text:span>re słu<text:span text:style-name="T7">żą</text:span> do finansowania jego działalno<text:span text:style-name="T7">ś</text:span>ci,</text:p>
        </text:list-item>
      </text:list>
      <text:p text:style-name="P17"><text:tab/>2/ realizowania własnych pomysł<text:span text:style-name="T7">ó</text:span>w z korzy<text:span text:style-name="T7">ś</text:span>ci<text:span text:style-name="T7">ą</text:span> dla szkoły,<text:line-break/><text:tab/>3./ uzyskiwania informacji o bie<text:span text:style-name="T7">żą</text:span>cej działalno<text:span text:style-name="T7">ś</text:span>ci szkoły,<text:line-break/><text:tab/>4./wsp<text:span text:style-name="T7">ó</text:span>łdziałania w organizowaniu imprez i wycieczek szkolnych. </text:p>
      <text:list xml:id="list2224825392" text:style-name="L4">
        <text:list-item>
          <text:p text:style-name="P18">Samorz<text:span text:style-name="T7">ą</text:span>d mo<text:span text:style-name="T7">ż</text:span>e przedstawia<text:span text:style-name="T7">ć</text:span> Radzie Pedagogicznej oraz dyrektorowi szkoły wnioski i opinie we wszystkich sprawach szkoły, w szczeg<text:span text:style-name="T7">ó</text:span>lno<text:span text:style-name="T7">ś</text:span>ci dotycz<text:span text:style-name="T7">ą</text:span>cych realizacji podstawowych praw uczni<text:span text:style-name="T7">ó</text:span>w. </text:p>
        </text:list-item>
        <text:list-item>
          <text:p text:style-name="P18">Samorz<text:span text:style-name="T7">ą</text:span>d Uczniowski ma obowi<text:span text:style-name="T7">ą</text:span>zek:<text:line-break/>1/ wsp<text:span text:style-name="T7">ó</text:span>łdziałania z władzami szkoły w celu zapewnienia uczniom nale<text:span text:style-name="T7">ż</text:span>ytych warunk<text:span text:style-name="T7">ó</text:span>w do nauki i pracy<text:line-break/>2/ uczestnictwa w rozstrzyganiu konflikt<text:span text:style-name="T7">ó</text:span>w mi<text:span text:style-name="T7">ę</text:span>dzy uczniami i nauczycielami. </text:p>
          <text:p text:style-name="P18"/>
        </text:list-item>
      </text:list>
      <text:list xml:id="list4143715689" text:style-name="L5">
        <text:list-header>
          <text:p text:style-name="P6">PRAWA I OBOWI<text:span text:style-name="T7">Ą</text:span>ZKI SAMORZ<text:span text:style-name="T7">Ą</text:span>DU UCZNIOWSKIEGO </text:p>
        </text:list-header>
      </text:list>
      <text:p text:style-name="P12">Dyrektor szkoły ma prawo zawiesi<text:span text:style-name="T7">ć</text:span> lub uchyli<text:span text:style-name="T7">ć</text:span> uchwał<text:span text:style-name="T7">ę</text:span> lub inne postanowienia Rady Samorz<text:span text:style-name="T7">ą</text:span>du, je<text:span text:style-name="T7">ż</text:span>eli jest ono sprzeczne ze statutem lub mo<text:span text:style-name="T7">ż</text:span>liwo<text:span text:style-name="T7">ś</text:span>ciami szko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TimesNewRomanPS" svg:font-family="TimesNewRomanP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8:25:25.764191964</meta:creation-date>
    <dc:date>2017-10-06T14:04:08.851000000</dc:date>
    <meta:editing-duration>PT4H37M8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33" meta:word-count="437" meta:character-count="3318" meta:non-whitespace-character-count="2885"/>
  </office:meta>
</office:document-meta>
</file>