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text-properties style:font-name="TimesNewRomanPSMT" fo:font-size="14pt"/>
    </style:style>
    <style:style style:name="P3" style:family="paragraph" style:parent-style-name="Text_20_body">
      <style:paragraph-properties fo:text-align="center" style:justify-single-word="false"/>
      <style:text-properties officeooo:paragraph-rsid="0009bdd4"/>
    </style:style>
    <style:style style:name="P4" style:family="paragraph" style:parent-style-name="Text_20_body">
      <style:text-properties style:font-name="TimesNewRomanPSMT" fo:font-size="12pt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09bdd4"/>
    </style:style>
    <style:style style:name="T3" style:family="text">
      <style:text-properties style:font-name="TimesNewRomanPSMT" fo:font-size="14pt"/>
    </style:style>
    <style:style style:name="T4" style:family="text">
      <style:text-properties style:font-name="TimesNewRomanPSMT" fo:font-size="14pt" officeooo:rsid="0009bdd4"/>
    </style:style>
    <style:style style:name="T5" style:family="text">
      <style:text-properties style:font-name="TimesNewRomanPSMT" fo:font-size="8pt"/>
    </style:style>
    <style:style style:name="T6" style:family="text">
      <style:text-properties style:font-name="TimesNewRomanPS" fo:font-size="14pt" fo:font-weight="bold"/>
    </style:style>
    <style:style style:name="T7" style:family="text">
      <style:text-properties style:font-name="TimesNewRomanPS" fo:font-size="14pt" fo:font-weight="bold" officeooo:rsid="0009bdd4"/>
    </style:style>
    <style:style style:name="T8" style:family="text">
      <style:text-properties officeooo:rsid="0009bd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zkoła Podstawowa im. T. Kościuszki </text:span><text:span text:style-name="T1">w Górkach Wielkich</text:span></text:p>
      <text:p text:style-name="P3"><text:span text:style-name="T1"><text:line-break/></text:span><text:span text:style-name="T6">Regulamin wyjazd</text:span><text:span text:style-name="T7">ó</text:span><text:span text:style-name="T6">w dzieci i młodzie</text:span><text:span text:style-name="T7">ż</text:span><text:span text:style-name="T6">y na wycieczki krajoznawczo</text:span><text:span text:style-name="T3">-</text:span><text:span text:style-name="T6">turystyczne. </text:span></text:p>
      <text:p text:style-name="P1"/>
      <text:p text:style-name="P1">Podstaw<text:span text:style-name="T8">a</text:span> prawn<text:span text:style-name="T8">a</text:span>: Statut szkoły Regulamin BHP </text:p>
      <text:p text:style-name="P1">Rozporz<text:span text:style-name="T8">ą</text:span>dzenie MENiS z 31 grudnia 2002/Dz.U. z 2003 r. nr 6/poz. 69 </text:p>
      <text:p text:style-name="P1">Zachowanie człowieka w miejscach publicznych daje <text:span text:style-name="T8">ś</text:span>wiadectwo o jego kulturze i ma wpływ na bezpiecze<text:span text:style-name="T8">ń</text:span>stwo innych os<text:span text:style-name="T8">ó</text:span>b. Ka<text:span text:style-name="T8">ż</text:span>dy uczestnik wycieczki zobowi<text:span text:style-name="T8">ą</text:span>zany jest do <text:span text:style-name="T8">ś</text:span>cisłego przestrzegania regulaminu wycieczki i wykonywanie wszystkich polece<text:span text:style-name="T8">ń</text:span> kierownika, opiekun<text:span text:style-name="T8">ó</text:span>w i przewodnika. </text:p>
      <text:p text:style-name="Text_20_body"><text:span text:style-name="T1">1. </text:span><text:span text:style-name="T3">Na wycieczk</text:span><text:span text:style-name="T4">ę</text:span><text:span text:style-name="T3"> ucze</text:span><text:span text:style-name="T4">ń</text:span><text:span text:style-name="T3"> zakłada odpowiedni str</text:span><text:span text:style-name="T4">ó</text:span><text:span text:style-name="T3">j uzale</text:span><text:span text:style-name="T4">ż</text:span><text:span text:style-name="T3">niony od pogody i charakteru wycieczki. </text:span></text:p>
      <text:p text:style-name="P2">2. Na miejsce zbi<text:span text:style-name="T8">ó</text:span>rki przybywa 15 minut przed odjazdem autokaru lub innego <text:span text:style-name="T8">ś</text:span>rodka komunikacji. Obowi<text:span text:style-name="T8">ą</text:span>zuje punktualno<text:span text:style-name="T8">ść</text:span>. </text:p>
      <text:p text:style-name="P2">3. Podczas jazdy autokarem, ka<text:span text:style-name="T8">ż</text:span>dy uczestnik wycieczki siedzi na swoim miejscu, przodem do kierunku jazdy. Bezwzgl<text:span text:style-name="T8">ę</text:span>dnie zakazuje si<text:span text:style-name="T8">ę</text:span> wstawania, chodzenia po autokarze itp. </text:p>
      <text:p text:style-name="Text_20_body"><text:span text:style-name="T1">4. </text:span><text:span text:style-name="T3">W czasie postoju autokaru na parkingu nale</text:span><text:span text:style-name="T4">ż</text:span><text:span text:style-name="T3">y </text:span><text:span text:style-name="T4">ś</text:span><text:span text:style-name="T3">ci</text:span><text:span text:style-name="T4">ś</text:span><text:span text:style-name="T3">le przestrzega</text:span><text:span text:style-name="T4">ć</text:span><text:span text:style-name="T3"> zalece</text:span><text:span text:style-name="T4">ń</text:span><text:span text:style-name="T3"> kierownika wycieczki. </text:span></text:p>
      <text:p text:style-name="P2">5. Ka<text:span text:style-name="T8">ż</text:span>dy jest zobowi<text:span text:style-name="T8">ą</text:span>zany aktywnie uczestniczy<text:span text:style-name="T8">ć</text:span> we wszystkich zaj<text:span text:style-name="T8">ę</text:span>ciach przewidzianych programem wycieczki. </text:p>
      <text:p text:style-name="P2">6. Na szlaku turystycznym nie wolno wyprzedza<text:span text:style-name="T8">ć</text:span> prowadz<text:span text:style-name="T8">ą</text:span>cego, schodzi<text:span text:style-name="T8">ć</text:span> ze szlak<text:span text:style-name="T8">ó</text:span>w i nadmiernie zostawa<text:span text:style-name="T8">ć</text:span> w tyle. Tempo marszu dostosowujemy do mo<text:span text:style-name="T8">ż</text:span>liwo<text:span text:style-name="T8">ś</text:span>ci najsłabszego uczestnika. </text:p>
      <text:p text:style-name="P2">7. Na drodze publicznej poruszamy si<text:span text:style-name="T8">ę</text:span> zgodnie z obowi<text:span text:style-name="T8">ą</text:span>zuj<text:span text:style-name="T8">ą</text:span>cymi przepisami ruchu drogowego, zachowujemy ostro<text:span text:style-name="T8">ż</text:span>no<text:span text:style-name="T8">ść</text:span> na ulicach i w miejscach, w kt<text:span text:style-name="T8">ó</text:span>rych mo<text:span text:style-name="T8">ż</text:span>e grozi<text:span text:style-name="T8">ć</text:span> jakiekolwiek niebezpiecze<text:span text:style-name="T8">ń</text:span>stwo. </text:p>
      <text:p text:style-name="Text_20_body"><text:span text:style-name="T1">8. </text:span><text:span text:style-name="T3">Podczas zwiedzania muze</text:span><text:span text:style-name="T4">ó</text:span><text:span text:style-name="T3">w, park</text:span><text:span text:style-name="T4">ó</text:span><text:span text:style-name="T3">w krajobrazowych itp. przestrzegamy regulamin</text:span><text:span text:style-name="T4">ó</text:span><text:span text:style-name="T3">w tych obiekt</text:span><text:span text:style-name="T4">ó</text:span><text:span text:style-name="T3">w. Zachowujemy cisz</text:span><text:span text:style-name="T4">ę</text:span><text:span text:style-name="T3">, nie </text:span><text:span text:style-name="T4">ś</text:span><text:span text:style-name="T3">miecimy, nie niszczymy zieleni, nie płoszymy zwierz</text:span><text:span text:style-name="T4">ą</text:span><text:span text:style-name="T3">t, nie dotykamy eksponat</text:span><text:span text:style-name="T4">ó</text:span><text:span text:style-name="T3">w muzealnych itp. </text:span></text:p>
      <text:p text:style-name="P2">9. W trakcie trwania wycieczki nie przewiduje si<text:span text:style-name="T8">ę</text:span> „czasu wolnego”, uczniowie przebywaj<text:span text:style-name="T8">ą</text:span> pod nadzorem opiekun<text:span text:style-name="T8">ó</text:span>w. Niedopuszczalne jest samowolne oddalenie si<text:span text:style-name="T8">ę</text:span> od grupy. </text:p>
      <text:p text:style-name="Text_20_body"><text:soft-page-break/><text:span text:style-name="T3">10. W miejscu zakwaterowania nale</text:span><text:span text:style-name="T4">ż</text:span><text:span text:style-name="T3">y przestrzega</text:span><text:span text:style-name="T4">ć</text:span><text:span text:style-name="T3"> regulaminu plac</text:span><text:span text:style-name="T4">ó</text:span><text:span text:style-name="T3">wki.<text:line-break/></text:span><text:span text:style-name="T1">11. </text:span><text:span text:style-name="T3">W czasie trwania ciszy nocnej od godziny 22</text:span><text:span text:style-name="T5">00</text:span><text:span text:style-name="T3">-7</text:span><text:span text:style-name="T5">00 </text:span><text:span text:style-name="T3">panuje cisza i spok</text:span><text:span text:style-name="T4">ó</text:span><text:span text:style-name="T3">j, ka</text:span><text:span text:style-name="T4">ż</text:span><text:span text:style-name="T3">dy uczestnik przebywa w swoim </text:span><text:span text:style-name="T4">łóż</text:span><text:span text:style-name="T3">ku. Potrzeby fizjologiczne załatwia przed </text:span></text:p>
      <text:p text:style-name="Text_20_body"><text:span text:style-name="T3">ogłoszeniem ciszy nocnej. Wyj</text:span><text:span text:style-name="T4">ś</text:span><text:span text:style-name="T3">cie do toalety po godzinie 22</text:span><text:span text:style-name="T5">00 </text:span><text:span text:style-name="T3">tylko </text:span></text:p>
      <text:p text:style-name="P2">w przypadkach koniecznych.<text:line-break/>12.Podczas wycieczki nie wolno pali<text:span text:style-name="T8">ć</text:span> papieros<text:span text:style-name="T8">ó</text:span>w, pi<text:span text:style-name="T8">ć</text:span> alkoholu i stosowa<text:span text:style-name="T8">ć</text:span> innych </text:p>
      <text:p text:style-name="P2">u<text:span text:style-name="T8">ż</text:span>ywek. W przypadku złamania zakazu rodzice s<text:span text:style-name="T8">ą</text:span> zobowi<text:span text:style-name="T8">ą</text:span>zani na własny koszt </text:p>
      <text:p text:style-name="Text_20_body"><text:span text:style-name="T3">odebra</text:span><text:span text:style-name="T4">ć</text:span><text:span text:style-name="T3"> dziecko z wycieczki.<text:line-break/></text:span><text:span text:style-name="T1">13. </text:span><text:span text:style-name="T3">Za dokonane zniszczenia lub uszkodzenia sprz</text:span><text:span text:style-name="T4">ę</text:span><text:span text:style-name="T3">tu uczestnik wycieczki ponosi </text:span></text:p>
      <text:p text:style-name="P2">koszty.<text:line-break/>14. Uczniowie dbaj<text:span text:style-name="T8">ą</text:span> o czysto<text:span text:style-name="T8">ść</text:span> i porz<text:span text:style-name="T8">ą</text:span>dek w miejscach pobytu. </text:p>
      <text:p text:style-name="Text_20_body"><text:span text:style-name="T1">15. </text:span><text:span text:style-name="T3">Kulturalnie odnosz</text:span><text:span text:style-name="T4">ą</text:span><text:span text:style-name="T3"> si</text:span><text:span text:style-name="T4">ę</text:span><text:span text:style-name="T3"> do opiekun</text:span><text:span text:style-name="T4">ó</text:span><text:span text:style-name="T3">w, koleg</text:span><text:span text:style-name="T4">ó</text:span><text:span text:style-name="T3">w i innych os</text:span><text:span text:style-name="T4">ó</text:span><text:span text:style-name="T3">b. Ucze</text:span><text:span text:style-name="T4">ń</text:span><text:span text:style-name="T3"> sprawiaj</text:span><text:span text:style-name="T4">ą</text:span><text:span text:style-name="T3">cy problemy wychowawcze po powiadomieniu rodzic</text:span><text:span text:style-name="T4">ó</text:span><text:span text:style-name="T3">w jest przez nich odebrany z wycieczki. </text:span></text:p>
      <text:p text:style-name="P2">16.Uczniowie informuj<text:span text:style-name="T8">ą</text:span> kierownika lub opiekuna wycieczki o ewentualnych dolegliwo<text:span text:style-name="T8">ś</text:span>ciach i stosowanych lekach. </text:p>
      <text:p text:style-name="P2">17. Za nieprzestrzeganie regulaminu ucze<text:span text:style-name="T8">ń</text:span> mo<text:span text:style-name="T8">ż</text:span>e by<text:span text:style-name="T8">ć</text:span> ukarany zgodnie z przepisami Statutu szkoł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8:27:28.494653227</meta:creation-date>
    <dc:date>2017-10-20T13:21:44.337000000</dc:date>
    <meta:editing-duration>PT57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3" meta:word-count="381" meta:character-count="2897" meta:non-whitespace-character-count="2516"/>
  </office:meta>
</office:document-meta>
</file>