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 style:list-style-name="L1"/>
    <style:style style:name="P3" style:family="paragraph" style:parent-style-name="Text_20_body">
      <style:text-properties style:font-name="TimesNewRomanPSMT" fo:font-size="12pt"/>
    </style:style>
    <style:style style:name="P4" style:family="paragraph" style:parent-style-name="Text_20_body" style:list-style-name="L1">
      <style:text-properties style:font-name="TimesNewRomanPSMT" fo:font-size="12pt"/>
    </style:style>
    <style:style style:name="P5" style:family="paragraph" style:parent-style-name="Text_20_body" style:list-style-name="L2">
      <style:text-properties style:font-name="TimesNewRomanPSMT" fo:font-size="12pt"/>
    </style:style>
    <style:style style:name="P6" style:family="paragraph" style:parent-style-name="Text_20_body" style:list-style-name="L2">
      <style:text-properties style:font-name="TimesNewRomanPSMT" fo:font-size="12pt" officeooo:paragraph-rsid="000fd75b"/>
    </style:style>
    <style:style style:name="P7" style:family="paragraph" style:parent-style-name="Text_20_body">
      <style:paragraph-properties fo:text-align="center" style:justify-single-word="false"/>
      <style:text-properties style:font-name="TimesNewRomanPSMT" fo:font-size="12pt"/>
    </style:style>
    <style:style style:name="P8" style:family="paragraph" style:parent-style-name="Text_20_body">
      <style:paragraph-properties fo:text-align="center" style:justify-single-word="false"/>
      <style:text-properties style:font-name="TimesNewRomanPSMT" fo:font-size="16pt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0d3ded"/>
    </style:style>
    <style:style style:name="T3" style:family="text">
      <style:text-properties officeooo:rsid="000d3ded"/>
    </style:style>
    <style:style style:name="T4" style:family="text">
      <style:text-properties officeooo:rsid="000ebbd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Szkoła Podstawowa im. T. Kościuszki</text:span> w G<text:span text:style-name="T3">ó</text:span>rkach Wielkich </text:p>
      <text:p text:style-name="P8">REGULAMIN WYJAZD<text:span text:style-name="T3">Ó</text:span>W NA LODOWISKO </text:p>
      <text:p text:style-name="P1"/>
      <text:p text:style-name="P1">Podstawa prawna: </text:p>
      <text:list xml:id="list3865561326" text:style-name="L1">
        <text:list-item>
          <text:p text:style-name="P2">–  <text:span text:style-name="T1">Statut szkoły; </text:span></text:p>
        </text:list-item>
        <text:list-item>
          <text:p text:style-name="P2">–  <text:span text:style-name="T1">Og</text:span><text:span text:style-name="T2">ó</text:span><text:span text:style-name="T1">lny regulamin BHP: </text:span></text:p>
        </text:list-item>
        <text:list-item>
          <text:p text:style-name="P2">–  <text:span text:style-name="T1">Rozpor</text:span><text:span text:style-name="T2">zą</text:span><text:span text:style-name="T1">dzenie Ministra Edukacji Narodowej i Sportu z dnia 31 grudnia 2002r. W sprawie bezpiecze</text:span><text:span text:style-name="T2">ń</text:span><text:span text:style-name="T1">stwa i higieny w publicznych i niepublicznych szkoła i plac</text:span><text:span text:style-name="T2">ó</text:span><text:span text:style-name="T1">wkach (Dz. U. Z 2003r. Nr6, poz69). </text:span></text:p>
          <text:p text:style-name="P4"/>
          <text:p text:style-name="P4">Zaj<text:span text:style-name="T3">ę</text:span>cia na lodowisku odbywaj<text:span text:style-name="T3">ą</text:span> si<text:span text:style-name="T3">ę</text:span> grupowo według ustalonego harmonogramu. Naszym celem jest bezpieczna nauka jazdy na ły<text:span text:style-name="T3">ż</text:span>wach, dlatego zobowi<text:span text:style-name="T3">ą</text:span>zujemy si<text:span text:style-name="T3">ę</text:span>: </text:p>
        </text:list-item>
      </text:list>
      <text:list xml:id="list3994875930" text:style-name="L2">
        <text:list-item>
          <text:p text:style-name="P5">punktualnie stawi<text:span text:style-name="T3">ć</text:span> si<text:span text:style-name="T3">ę</text:span> na zbi<text:span text:style-name="T3">ó</text:span>rk<text:span text:style-name="T3">ę</text:span> wyznaczonym miejscu i odpowiednio si<text:span text:style-name="T3">ę</text:span> zachowywa<text:span text:style-name="T3">ć</text:span> (nie oddala<text:span text:style-name="T3">ć</text:span> si<text:span text:style-name="T3">ę</text:span>, nie biega<text:span text:style-name="T3">ć</text:span>, nie krzycze<text:span text:style-name="T3">ć</text:span>). </text:p>
        </text:list-item>
        <text:list-item>
          <text:p text:style-name="P5">Ubiera<text:span text:style-name="T3">ć</text:span> si<text:span text:style-name="T3">ę</text:span> stosownie do warunk<text:span text:style-name="T3">ó</text:span>w atmosferycznych oraz istniej<text:span text:style-name="T3">ą</text:span>cych na obiekcie. </text:p>
        </text:list-item>
        <text:list-item>
          <text:p text:style-name="P6">W czasie podr<text:span text:style-name="T3">óż</text:span>y: </text:p>
          <text:p text:style-name="P6">- zajmowa<text:span text:style-name="T3">ć</text:span> wyznaczone miejsce;<text:line-break/>- nie przemieszcza<text:span text:style-name="T3">ć</text:span> si<text:span text:style-name="T3">ę</text:span> i nie sta<text:span text:style-name="T3">ć</text:span>;<text:line-break/>- nie otwiera<text:span text:style-name="T3">ć</text:span> drzwi,okien,nie rusza<text:span text:style-name="T3">ć</text:span> urz<text:span text:style-name="T3">ą</text:span>dze<text:span text:style-name="T3">ń</text:span> w wyposa<text:span text:style-name="T3">ż</text:span>eniu autokaru; - nie wyrzuca<text:span text:style-name="T3">ć</text:span> przedmiot<text:span text:style-name="T3">ó</text:span>w z pojazdu;<text:line-break/>- nie <text:span text:style-name="T3">ś</text:span>mieci<text:span text:style-name="T3">ć</text:span> i nie hałasowa<text:span text:style-name="T3">ć</text:span>. </text:p>
        </text:list-item>
        <text:list-item>
          <text:p text:style-name="P5">Na terenie lodowiska przestrzega<text:span text:style-name="T3">ć</text:span> regulaminu tam obowi<text:span text:style-name="T3">ą</text:span>zuj<text:span text:style-name="T3">ą</text:span>cego. </text:p>
        </text:list-item>
        <text:list-item>
          <text:p text:style-name="P5">Na lodowisko wchodzi<text:span text:style-name="T3">ć</text:span> cał<text:span text:style-name="T3">ą</text:span> grup<text:span text:style-name="T3">ą</text:span>. </text:p>
        </text:list-item>
        <text:list-item>
          <text:p text:style-name="P5">Zawsze pami<text:span text:style-name="T3">ę</text:span>ta<text:span text:style-name="T3">ć</text:span> o tym, <text:span text:style-name="T3">ż</text:span>e na terenie lodowiska obowi<text:span text:style-name="T3">ą</text:span>zuje zachowanie porz<text:span text:style-name="T3">ą</text:span>dku,spokoju i ciszy. </text:p>
        </text:list-item>
        <text:list-item>
          <text:p text:style-name="P5">Bezwzgl<text:span text:style-name="T3">ę</text:span>dnie podporz<text:span text:style-name="T3">ą</text:span>dkowa<text:span text:style-name="T3">ć</text:span> si<text:span text:style-name="T3">ę</text:span> decyzjom opiekun<text:span text:style-name="T3">ó</text:span>w. </text:p>
        </text:list-item>
        <text:list-item>
          <text:p text:style-name="P5">Nie stwarza<text:span text:style-name="T3">ć</text:span> sytuacji zagra<text:span text:style-name="T3">ż</text:span>aj<text:span text:style-name="T3">ą</text:span>cych bezpiecze<text:span text:style-name="T3">ń</text:span>stwu os<text:span text:style-name="T3">ó</text:span>b przebywaj<text:span text:style-name="T3">ą</text:span>cych na lodowisku, a w szczeg<text:span text:style-name="T3">ó</text:span>lno<text:span text:style-name="T3">ś</text:span>ci;<text:line-break/>- nie wchodzi<text:span text:style-name="T4">ć</text:span> na tafl<text:span text:style-name="T4">ę</text:span> bez zezwolenia opiekuna;<text:line-break/>- nie biega<text:span text:style-name="T4">ć </text:span>na terenie obiektu;<text:line-break/>- nie hałasowa<text:span text:style-name="T4">ć</text:span>;<text:line-break/>- nie popycha<text:span text:style-name="T4">ć</text:span>, nie ci<text:span text:style-name="T4">ą</text:span>gn<text:span text:style-name="T4">ąć</text:span>, nie podkłada<text:span text:style-name="T4">ć</text:span> nogi i nie urz<text:span text:style-name="T4">ą</text:span>dza<text:span text:style-name="T4">ć</text:span> zabaw zagra<text:span text:style-name="T4">ż</text:span>aj<text:span text:style-name="T4">ą</text:span>cych zdrowiu i <text:span text:style-name="T4">ż</text:span>yciu;<text:line-break/>- nie niszczy<text:span text:style-name="T4">ć</text:span> sprz<text:span text:style-name="T4">ę</text:span>tu lub urz<text:span text:style-name="T4">ą</text:span>dze<text:span text:style-name="T4">ń</text:span> znajduj<text:span text:style-name="T4">ą</text:span>cych si<text:span text:style-name="T4">ę</text:span> na terenie lodowiska. </text:p>
        </text:list-item>
        <text:list-item>
          <text:p text:style-name="P5">Po zaj<text:span text:style-name="T4">ę</text:span>ciach zło<text:span text:style-name="T4">ż</text:span>y<text:span text:style-name="T4">ć</text:span> sprz<text:span text:style-name="T4">ę</text:span>t w wyznaczone miejsce. </text:p>
        </text:list-item>
        <text:list-item>
          <text:p text:style-name="P5"><text:soft-page-break/>Złe samopoczucie i wszelki skaleczenia bezzwłocznie zgłasza<text:span text:style-name="T4">ć</text:span> opiekunowi. </text:p>
        </text:list-item>
        <text:list-item>
          <text:p text:style-name="P5">Łamanie zasad regulaminu zobowi<text:span text:style-name="T4">ą</text:span>zuje wychowawc<text:span text:style-name="T4">ę</text:span> do powiadomienia rodzic<text:span text:style-name="T4">ó</text:span>w i dyrektora szkoły , zawieszenie ucznia w uczestniczeniu w wyjazdach klasowych oraz wpisywania punkt<text:span text:style-name="T4">ó</text:span>w ujemnych zgodne z WSO. </text:p>
        </text:list-item>
      </text:list>
      <text:p text:style-name="P1">Niniejszym regulamin został pozytywnie zaopiniowany przez Rad<text:span text:style-name="T4">ę</text:span> Pedagogiczn<text:span text:style-name="T4">ą</text:span> i Rad<text:span text:style-name="T4">ę</text:span> Rodzic<text:span text:style-name="T4">ó</text:span>w w dniu 08.04.2009 r., regulamin obowi<text:span text:style-name="T4">ą</text:span>zuje od dnia 08.04.2009 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8:29:21.088573561</meta:creation-date>
    <dc:date>2017-10-06T14:28:35.703000000</dc:date>
    <meta:editing-duration>PT3M3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1" meta:word-count="295" meta:character-count="2063" meta:non-whitespace-character-count="1778"/>
  </office:meta>
</office:document-meta>
</file>