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list-style-name="LFO1" style:family="paragraph">
      <style:text-properties fo:font-size="14pt" style:font-size-asian="14pt" style:font-size-complex="14pt"/>
    </style:style>
    <style:style style:name="P9" style:parent-style-name="Standard" style:list-style-name="LFO1" style:family="paragraph">
      <style:text-properties fo:font-size="14pt" style:font-size-asian="14pt" style:font-size-complex="14pt"/>
    </style:style>
    <style:style style:name="P10" style:parent-style-name="Standard" style:list-style-name="LFO1" style:family="paragraph">
      <style:text-properties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list-style-name="LFO2" style:family="paragraph">
      <style:text-properties fo:font-size="14pt" style:font-size-asian="14pt" style:font-size-complex="14pt"/>
    </style:style>
    <style:style style:name="P24" style:parent-style-name="Standard" style:list-style-name="LFO2" style:family="paragraph">
      <style:text-properties fo:font-size="14pt" style:font-size-asian="14pt" style:font-size-complex="14pt"/>
    </style:style>
    <style:style style:name="P25" style:parent-style-name="Standard" style:list-style-name="LFO2" style:family="paragraph">
      <style:text-properties fo:font-size="14pt" style:font-size-asian="14pt" style:font-size-complex="14pt"/>
    </style:style>
    <style:style style:name="P26" style:parent-style-name="Standard" style:list-style-name="LFO2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SPOSÓB OCENIANIA</text:p>
      <text:p text:style-name="P2">Z JĘZYKA ANGIELSKIEGO</text:p>
      <text:p text:style-name="P3">W KL. I – III SP</text:p>
      <text:p text:style-name="P4"/>
      <text:p text:style-name="P5"/>
      <text:p text:style-name="P6"/>
      <text:p text:style-name="P7">DZIECI będą oceniane za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8">Przygotowanie do lekcji: zeszyt, ćwiczenia, przybory.</text:p>
                </text:list-item>
                <text:list-item>
                  <text:p text:style-name="P9">Opanowanie poznanego słownictwa – ustnie.</text:p>
                </text:list-item>
                <text:list-item>
                  <text:p text:style-name="P10">Aktywność w czasie lekcji.</text:p>
                </text:list-item>
                <text:list-item>
                  <text:p text:style-name="P11">Prowadzenie zeszytu oraz zeszytu ćwiczeń.</text:p>
                </text:list-item>
                <text:list-item>
                  <text:p text:style-name="P12">Zadania domowe.</text:p>
                </text:list-item>
                <text:list-item>
                  <text:p text:style-name="P13">Kartkówki ze słówek– kl. II.</text:p>
                </text:list-item>
                <text:list-item>
                  <text:p text:style-name="P14">Kartkówki ze słówek i gramtyki – kl. III.</text:p>
                </text:list-item>
                <text:list-item>
                  <text:p text:style-name="P15">Testy po każdym rozdziale.</text:p>
                </text:list-item>
                <text:list-item>
                  <text:p text:style-name="P16">Konkursy i projekty – dla chętnych.</text:p>
                </text:list-item>
              </text:list>
            </text:list-item>
          </text:list>
        </text:list-item>
      </text:list>
      <text:p text:style-name="P17"/>
      <text:p text:style-name="P18"/>
      <text:p text:style-name="Standard"/>
      <text:p text:style-name="Standard"/>
      <text:p text:style-name="P19">Drogi Rodzicu!</text:p>
      <text:p text:style-name="P20">Aby pomóc<text:s/>Twojemu dziecku cieszyć się z nauki i osiągnięć pomóż mu:</text:p>
      <text:p text:style-name="P21"/>
      <text:p text:style-name="P22"/>
      <text:list text:style-name="LFO2" text:continue-numbering="true">
        <text:list-item>
          <text:list>
            <text:list-item>
              <text:p text:style-name="P23">zapakować zeszyt, książki i przybory.</text:p>
            </text:list-item>
            <text:list-item>
              <text:p text:style-name="P24">odrobić zadanie domowe</text:p>
            </text:list-item>
            <text:list-item>
              <text:p text:style-name="P25">powtórzyć słówka w domu</text:p>
            </text:list-item>
            <text:list-item>
              <text:p text:style-name="P26">uzupełnić braki w razie nieobecności (zeszyt, ćwiczenia, słówka)</text:p>
            </text:list-item>
          </text:list>
        </text:list-item>
      </text:list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to</meta:initial-creator>
    <dc:creator>Ewa Nędzi</dc:creator>
    <meta:creation-date>2021-09-01T10:32:00Z</meta:creation-date>
    <dc:date>2021-09-01T10:32:00Z</dc:date>
    <meta:print-date>2021-08-30T23:2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1" meta:character-count="640" meta:row-count="4" meta:non-whitespace-character-count="550"/>
  </office:meta>
</office:document-meta>
</file>